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ežné"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4.5cm"/>
    </style:style>
    <style:style style:name="co3" style:family="table-column">
      <style:table-column-properties fo:break-before="auto" style:column-width="2.499cm"/>
    </style:style>
    <style:style style:name="co4" style:family="table-column">
      <style:table-column-properties fo:break-before="auto" style:column-width="6.001cm"/>
    </style:style>
    <style:style style:name="co5" style:family="table-column">
      <style:table-column-properties fo:break-before="auto" style:column-width="18cm"/>
    </style:style>
    <style:style style:name="co6" style:family="table-column">
      <style:table-column-properties fo:break-before="auto" style:column-width="4.001cm"/>
    </style:style>
    <style:style style:name="co7" style:family="table-column">
      <style:table-column-properties fo:break-before="auto" style:column-width="12cm"/>
    </style:style>
    <style:style style:name="co8" style:family="table-column">
      <style:table-column-properties fo:break-before="auto" style:column-width="3cm"/>
    </style:style>
    <style:style style:name="co9" style:family="table-column">
      <style:table-column-properties fo:break-before="auto" style:column-width="2.258cm"/>
    </style:style>
    <style:style style:name="ro1" style:family="table-row">
      <style:table-row-properties style:row-height="1.429cm" fo:break-before="auto" style:use-optimal-row-height="false"/>
    </style:style>
    <style:style style:name="ro2" style:family="table-row">
      <style:table-row-properties style:row-height="2.79cm" fo:break-before="auto" style:use-optimal-row-height="true"/>
    </style:style>
    <style:style style:name="ro3" style:family="table-row">
      <style:table-row-properties style:row-height="5.316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21cm" fo:break-before="auto" style:use-optimal-row-height="true"/>
    </style:style>
    <style:style style:name="ro8" style:family="table-row">
      <style:table-row-properties style:row-height="2.473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3.738cm" fo:break-before="auto" style:use-optimal-row-height="true"/>
    </style:style>
    <style:style style:name="ro11" style:family="table-row">
      <style:table-row-properties style:row-height="4.369cm" fo:break-before="auto" style:use-optimal-row-height="true"/>
    </style:style>
    <style:style style:name="ro12" style:family="table-row">
      <style:table-row-properties style:row-height="5.95cm" fo:break-before="auto" style:use-optimal-row-height="true"/>
    </style:style>
    <style:style style:name="ro13" style:family="table-row">
      <style:table-row-properties style:row-height="6.265cm" fo:break-before="auto" style:use-optimal-row-height="true"/>
    </style:style>
    <style:style style:name="ro14" style:family="table-row">
      <style:table-row-properties style:row-height="4.685cm" fo:break-before="auto" style:use-optimal-row-height="true"/>
    </style:style>
    <style:style style:name="ro15" style:family="table-row">
      <style:table-row-properties style:row-height="3.106cm" fo:break-before="auto" style:use-optimal-row-height="true"/>
    </style:style>
    <style:style style:name="ro16" style:family="table-row">
      <style:table-row-properties style:row-height="4.053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9.451cm" fo:break-before="auto" style:use-optimal-row-height="true"/>
    </style:style>
    <style:style style:name="ro19" style:family="table-row">
      <style:table-row-properties style:row-height="5.001cm" fo:break-before="auto" style:use-optimal-row-height="true"/>
    </style:style>
    <style:style style:name="ro20" style:family="table-row">
      <style:table-row-properties style:row-height="7.844cm" fo:break-before="auto" style:use-optimal-row-height="true"/>
    </style:style>
    <style:style style:name="ro21" style:family="table-row">
      <style:table-row-properties style:row-height="6.581cm" fo:break-before="auto" style:use-optimal-row-height="true"/>
    </style:style>
    <style:style style:name="ro22" style:family="table-row">
      <style:table-row-properties style:row-height="2.566cm" fo:break-before="auto" style:use-optimal-row-height="true"/>
    </style:style>
    <style:style style:name="ro23" style:family="table-row">
      <style:table-row-properties style:row-height="1.909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2.237cm" fo:break-before="auto" style:use-optimal-row-height="true"/>
    </style:style>
    <style:style style:name="ro26" style:family="table-row">
      <style:table-row-properties style:row-height="3.552cm" fo:break-before="auto" style:use-optimal-row-height="true"/>
    </style:style>
    <style:style style:name="ro27" style:family="table-row">
      <style:table-row-properties style:row-height="1.579cm" fo:break-before="auto" style:use-optimal-row-height="true"/>
    </style:style>
    <style:style style:name="ro28" style:family="table-row">
      <style:table-row-properties style:row-height="1.249cm" fo:break-before="auto" style:use-optimal-row-height="true"/>
    </style:style>
    <style:style style:name="ro29" style:family="table-row">
      <style:table-row-properties style:row-height="1.191cm" fo:break-before="auto" style:use-optimal-row-height="true"/>
    </style:style>
    <style:style style:name="ro30" style:family="table-row">
      <style:table-row-properties style:row-height="0.676cm" fo:break-before="auto" style:use-optimal-row-height="true"/>
    </style:style>
    <style:style style:name="ta1" style:family="table" style:master-page-name="PageStyle_5f_22.7.2025">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Heading">
      <style:table-cell-properties fo:border="0.74pt solid #000000"/>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shrink-to-fit="tru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shrink-to-fit="tru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6" style:family="table-cell" style:parent-style-name="Heading">
      <style:table-cell-properties fo:background-color="#d0cece" fo:border="0.74pt solid #000000" style:direction="ltr" style:rotation-angle="0" loext:vertical-justify="auto">
        <loext:background-complex-color loext:theme-type="light2" loext:color-type="theme">
          <loext:transformation loext:type="lummod" loext:value="9000"/>
        </loext:background-complex-color>
      </style:table-cell-properties>
      <style:paragraph-properties css3t:text-justify="auto" fo:margin-left="0cm" style:writing-mode="page"/>
      <style:text-properties style:text-outline="false" style:text-line-through-style="none" style:text-line-through-type="none" fo:text-shadow="none" style:text-underline-style="none"/>
    </style:style>
    <style:style style:name="ce7" style:family="table-cell" style:parent-style-name="Heading">
      <style:table-cell-properties fo:background-color="#d0cece" fo:border="0.74pt solid #000000" style:direction="ltr" style:rotation-angle="0" loext:vertical-justify="auto">
        <loext:background-complex-color loext:theme-type="light2" loext:color-type="theme">
          <loext:transformation loext:type="lummod" loext:value="9000"/>
        </loext:background-complex-color>
      </style:table-cell-properties>
      <style:paragraph-properties css3t:text-justify="auto" fo:margin-left="0cm" style:writing-mode="page"/>
      <style:text-properties style:text-outline="false" style:text-line-through-style="none" style:text-line-through-type="none" fo:text-shadow="none" style:text-underline-style="none"/>
      <style:map style:condition="cell-content()=&quot;R&quot;" style:apply-style-name="ConditionalStyle_5f_9" style:base-cell-address="'Zásobník investičných zámerov MKSR | stav k 22. 7. 2025'.C1"/>
    </style:style>
    <style:style style:name="ce30" style:family="table-cell" style:parent-style-name="Heading">
      <style:table-cell-properties style:text-align-source="fix" style:repeat-content="false"/>
      <style:paragraph-properties fo:text-align="center" fo:margin-left="0cm"/>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7" style:base-cell-address="'Zásobník investičných zámerov MKSR | stav k 22. 7. 2025'.C3"/>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5" style:base-cell-address="'Zásobník investičných zámerov MKSR | stav k 22. 7. 2025'.C4"/>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3" style:base-cell-address="'Zásobník investičných zámerov MKSR | stav k 22. 7. 2025'.C234"/>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1" style:base-cell-address="'Zásobník investičných zámerov MKSR | stav k 22. 7. 2025'.C235"/>
    </style:style>
    <style:style style:name="ce1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shrink-to-fit="tru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7" style:base-cell-address="'Zásobník investičných zámerov MKSR | stav k 22. 7. 2025'.C3"/>
    </style:style>
    <style:style style:name="ce1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shrink-to-fit="tru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5" style:base-cell-address="'Zásobník investičných zámerov MKSR | stav k 22. 7. 2025'.C4"/>
    </style:style>
    <style:style style:name="ce1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shrink-to-fit="tru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3" style:base-cell-address="'Zásobník investičných zámerov MKSR | stav k 22. 7. 2025'.C234"/>
    </style:style>
    <style:style style:name="ce1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shrink-to-fit="tru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R&quot;" style:apply-style-name="ConditionalStyle_5f_1" style:base-cell-address="'Zásobník investičných zámerov MKSR | stav k 22. 7. 2025'.C235"/>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data-style-name="N3">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wrap-option="wrap" fo:border="0.74pt solid #000000" style:direction="ltr" style:rotation-angle="0" style:shrink-to-fit="tru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3" style:family="table-cell" style:parent-style-name="Default" style:data-style-name="N4">
      <style:table-cell-properties fo:background-color="#ffffff" style:cell-protect="none" style:print-content="true"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 style:family="table-cell" style:parent-style-name="Heading" style:data-style-name="N3">
      <style:table-cell-properties fo:background-color="#d0cece" fo:border="0.74pt solid #000000" style:direction="ltr" style:rotation-angle="0" loext:vertical-justify="auto">
        <loext:background-complex-color loext:theme-type="light2" loext:color-type="theme">
          <loext:transformation loext:type="lummod" loext:value="9000"/>
        </loext:background-complex-color>
      </style:table-cell-properties>
      <style:paragraph-properties css3t:text-justify="auto" fo:margin-left="0cm" style:writing-mode="page"/>
      <style:text-properties style:text-outline="false" style:text-line-through-style="none" style:text-line-through-type="none" fo:text-shadow="none" style:text-underline-style="none"/>
    </style:style>
    <style:style style:name="ce2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shrink-to-fit="true" loext:vertical-justify="auto">
        <loext:background-complex-color loext:theme-type="light1" loext:color-type="theme"/>
      </style:table-cell-properties>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122cm" loext:decorative="false"/>
      <style:paragraph-properties style:writing-mode="lr-tb" fo:text-align="start"/>
      <style:text-properties fo:color="#000000" loext:opacity="100%" style:text-outline="false" style:text-line-through-style="none" style:text-line-through-type="none" style:text-position="0% 100%" fo:font-family="'Segoe UI'" style:font-family-generic="swiss" style:font-pitch="variable"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201cm" loext:decorative="false"/>
      <style:paragraph-properties style:writing-mode="lr-tb" fo:text-align="start"/>
      <style:text-properties fo:color="#000000" loext:opacity="100%" style:text-outline="false" style:text-line-through-style="none" style:text-line-through-type="none" style:text-position="0% 100%" fo:font-family="'Segoe UI'" style:font-family-generic="swiss" style:font-pitch="variable"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651cm" loext:decorative="false"/>
      <style:paragraph-properties style:writing-mode="lr-tb" fo:text-align="start"/>
      <style:text-properties fo:color="#000000" loext:opacity="100%" style:text-outline="false" style:text-line-through-style="none" style:text-line-through-type="none" style:text-position="0% 100%" fo:font-family="'Segoe UI'" style:font-family-generic="swiss" style:font-pitch="variable"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Segoe UI'" style:font-family-generic="swiss" style:font-pitch="variable"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Segoe UI'" style:font-family-generic="swiss" style:font-pitch="variable"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Segoe UI'" style:font-family-generic="swiss" style:font-pitch="variable"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Zásobník investičných zámerov MKSR | stav k 22. 7. 2025'.H42">
          <table:help-message table:display="true"/>
          <table:error-message table:message-type="stop" table:display="true"/>
        </table:content-validation>
        <table:content-validation table:name="val2" table:base-cell-address="'Zásobník investičných zámerov MKSR | stav k 22. 7. 2025'.J42">
          <table:help-message table:display="true">
            <text:p>5 r. (krátkodobé inv. - licencie, akvizície ZP, inv. do IT, elektronika) </text:p>
            <text:p/>
            <text:p>10 r.(strednodobé inv. - hudobné nástroje, expozície, opr.prostriedky, mobiliár a technický majetok)</text:p>
            <text:p/>
            <text:p>40 r.(dlhodobé inv. do nehnuteľnosti, inžinierskej techniky)</text:p>
          </table:help-message>
          <table:error-message table:message-type="stop" table:display="true"/>
        </table:content-validation>
        <table:content-validation table:name="val3" table:condition="of:cell-content-is-in-list(#REF!)" table:allow-empty-cell="true" table:display-list="unsorted" table:base-cell-address="'Zásobník investičných zámerov MKSR | stav k 22. 7. 2025'.K42">
          <table:help-message table:display="true"/>
          <table:error-message table:message-type="stop" table:display="true"/>
        </table:content-validation>
        <table:content-validation table:name="val4" table:condition="of:cell-content-is-in-list(#REF!)" table:allow-empty-cell="true" table:display-list="unsorted" table:base-cell-address="'Zásobník investičných zámerov MKSR | stav k 22. 7. 2025'.N42">
          <table:error-message table:message-type="stop" table:display="true"/>
        </table:content-validation>
        <table:content-validation table:name="val5" table:condition="of:cell-content-is-in-list(#REF!)" table:allow-empty-cell="true" table:display-list="unsorted" table:base-cell-address="'Zásobník investičných zámerov MKSR | stav k 22. 7. 2025'.O42">
          <table:help-message table:display="false">
            <text:p>Vyberte práve jednu z predefinovaných možností. </text:p>
            <text:p>Ak potrebujete dovysvetliť investičný zámer, využite stĺpec "Poznámka", alebo "stručné zhrnutie zámeru/projektu". Nie je možné vytvárať vlastné druhy investície. </text:p>
          </table:help-message>
          <table:error-message table:message-type="stop" table:display="true"/>
        </table:content-validation>
        <table:content-validation table:name="val6" table:condition="of:cell-content-is-decimal-number() and cell-content-is-between(0,1)" table:allow-empty-cell="true" table:base-cell-address="'Zásobník investičných zámerov MKSR | stav k 22. 7. 2025'.V42">
          <table:help-message table:title="Zapisujte napr.:15% v tvare 0,15" table:display="true">
            <text:p>Podiel štátneho rozpočtu na celkových KV pri kombinovanom zdroji financovania</text:p>
            <text:p>Uveďte koľko % z celkových kapitálových výdavkov investičnej požiadavky má tvoriť štátny rozpočet. </text:p>
            <text:p>Zapisujte v tvare: 0,85</text:p>
          </table:help-message>
          <table:error-message table:message-type="stop" table:display="true"/>
        </table:content-validation>
      </table:content-validations>
      <table:table table:name="Zásobník investičných zámerov MKSR | stav k 22. 7. 2025" table:style-name="ta1" table:print-ranges="'Zásobník investičných zámerov MKSR | stav k 22. 7. 2025'.A1:'Zásobník investičných zámerov MKSR | stav k 22. 7. 2025'.AD1048576">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3" table:default-cell-style-name="ce18"/>
        <table:table-column table:style-name="co4" table:default-cell-style-name="ce5"/>
        <table:table-column table:style-name="co5" table:number-columns-repeated="2" table:default-cell-style-name="ce5"/>
        <table:table-column table:style-name="co4" table:number-columns-repeated="2" table:default-cell-style-name="ce5"/>
        <table:table-column table:style-name="co6" table:number-columns-repeated="2" table:default-cell-style-name="ce5"/>
        <table:table-column table:style-name="co6" table:default-cell-style-name="ce22"/>
        <table:table-column table:style-name="co7" table:default-cell-style-name="ce5"/>
        <table:table-column table:style-name="co6" table:number-columns-repeated="7" table:default-cell-style-name="ce5"/>
        <table:table-column table:style-name="co8" table:number-columns-repeated="2" table:default-cell-style-name="ce5"/>
        <table:table-column table:style-name="co8" table:number-columns-repeated="5" table:default-cell-style-name="ce22"/>
        <table:table-column table:style-name="co8" table:number-columns-repeated="3" table:default-cell-style-name="ce5"/>
        <table:table-column table:style-name="co9" table:number-columns-repeated="24" table:default-cell-style-name="Default"/>
        <table:table-column table:style-name="co9" table:number-columns-repeated="16330"/>
        <table:table-header-rows>
          <table:table-row table:style-name="ro1">
            <table:table-cell table:style-name="ce1" office:value-type="string" calcext:value-type="string" table:number-columns-spanned="22" table:number-rows-spanned="1">
              <text:p>Základné informácie o investičnom zámere</text:p>
            </table:table-cell>
            <table:covered-table-cell table:style-name="ce6"/>
            <table:covered-table-cell table:number-columns-repeated="2" table:style-name="ce7"/>
            <table:covered-table-cell table:number-columns-repeated="18" table:style-name="ce6"/>
            <table:table-cell table:style-name="ce46" office:value-type="string" calcext:value-type="string" table:number-columns-spanned="8" table:number-rows-spanned="1">
              <text:p><text:s/>Kapitálové výdavky (CAPEX, eur s DPH)</text:p>
            </table:table-cell>
            <table:covered-table-cell table:number-columns-repeated="7" table:style-name="ce46"/>
            <table:table-cell table:number-columns-repeated="24"/>
          </table:table-row>
          <table:table-row table:style-name="ro2">
            <table:table-cell table:style-name="ce1" office:value-type="string" calcext:value-type="string">
              <text:p>ORG</text:p>
            </table:table-cell>
            <table:table-cell table:style-name="ce1" office:value-type="string" calcext:value-type="string">
              <text:p>Organizácia</text:p>
            </table:table-cell>
            <table:table-cell table:style-name="ce30" office:value-type="string" calcext:value-type="string">
              <text:p>Priorita ORG</text:p>
            </table:table-cell>
            <table:table-cell table:style-name="ce30" office:value-type="string" calcext:value-type="string">
              <text:p>PRIORITA MKSR</text:p>
            </table:table-cell>
            <table:table-cell table:style-name="ce1" office:value-type="string" calcext:value-type="string">
              <text:p>Názov zámeru / projektu</text:p>
            </table:table-cell>
            <table:table-cell table:style-name="ce1" office:value-type="string" calcext:value-type="string">
              <text:p>Stručné zhrnutie zámeru / projektu</text:p>
            </table:table-cell>
            <table:table-cell table:style-name="ce1" office:value-type="string" calcext:value-type="string">
              <text:p>Cieľ zámeru / projektu</text:p>
            </table:table-cell>
            <table:table-cell table:style-name="ce1" office:value-type="string" calcext:value-type="string">
              <text:p>Predbežné alternatívy naplnenia cieľa pre projekty, ktorých celková hodnota kapitálových výdavkov presahuje 1 mil. eur</text:p>
            </table:table-cell>
            <table:table-cell table:style-name="ce1" office:value-type="string" calcext:value-type="string">
              <text:p>Nadväznosť na strategický cieľ (definovaný zákonom, štatútom, strategickým dokumentom...)</text:p>
            </table:table-cell>
            <table:table-cell table:style-name="ce1" office:value-type="string" calcext:value-type="string">
              <text:p>Horizont investície</text:p>
            </table:table-cell>
            <table:table-cell table:style-name="ce1" office:value-type="string" calcext:value-type="string">
              <text:p>KPI - kategória</text:p>
            </table:table-cell>
            <table:table-cell table:style-name="ce1" office:value-type="string" calcext:value-type="string">
              <text:p>KPI - hodnota</text:p>
            </table:table-cell>
            <table:table-cell table:style-name="ce1" office:value-type="string" calcext:value-type="string">
              <text:p>KPI - vysvetlenie</text:p>
            </table:table-cell>
            <table:table-cell table:style-name="ce1" office:value-type="string" calcext:value-type="string">
              <text:p>Naliehavosť investície (preddefinované)</text:p>
            </table:table-cell>
            <table:table-cell table:style-name="ce1" office:value-type="string" calcext:value-type="string">
              <text:p>Druh investície (preddefinové) </text:p>
            </table:table-cell>
            <table:table-cell table:style-name="ce1" office:value-type="string" calcext:value-type="string">
              <text:p>Typ investície (preddefinované)</text:p>
            </table:table-cell>
            <table:table-cell table:style-name="ce1" office:value-type="string" calcext:value-type="string">
              <text:p>NKP (preddefinované)</text:p>
            </table:table-cell>
            <table:table-cell table:style-name="ce1" office:value-type="string" calcext:value-type="string">
              <text:p>Štádium prípravy (preddefinované)</text:p>
            </table:table-cell>
            <table:table-cell table:style-name="ce1" office:value-type="string" calcext:value-type="string">
              <text:p>Zdroj financovania (preddefinované)</text:p>
            </table:table-cell>
            <table:table-cell table:style-name="ce1" office:value-type="string" calcext:value-type="string">
              <text:p>Prvok programovej štruktúry štátneho rozpočtu (preddefinované)</text:p>
            </table:table-cell>
            <table:table-cell table:style-name="ce1" office:value-type="string" calcext:value-type="string">
              <text:p>Finančné krytie (preddefinované)</text:p>
            </table:table-cell>
            <table:table-cell table:style-name="ce1" office:value-type="string" calcext:value-type="string">
              <text:p>Podiel štátneho rozpočtu na celkových KV pri kombinovanom zdroji financovania</text:p>
            </table:table-cell>
            <table:table-cell table:style-name="ce1" office:value-type="string" calcext:value-type="string">
              <text:p>Celkové KV</text:p>
            </table:table-cell>
            <table:table-cell table:style-name="ce1" office:value-type="string" calcext:value-type="string">
              <text:p>Z toho projektová dokumentácia KV</text:p>
            </table:table-cell>
            <table:table-cell table:style-name="ce1" office:value-type="string" calcext:value-type="string">
              <text:p>2025 KV</text:p>
            </table:table-cell>
            <table:table-cell table:style-name="ce1" office:value-type="string" calcext:value-type="string">
              <text:p>2026 KV</text:p>
            </table:table-cell>
            <table:table-cell table:style-name="ce1" office:value-type="string" calcext:value-type="string">
              <text:p>2027 KV</text:p>
            </table:table-cell>
            <table:table-cell table:style-name="ce1" office:value-type="string" calcext:value-type="string">
              <text:p>2028 KV</text:p>
            </table:table-cell>
            <table:table-cell table:style-name="ce1" office:value-type="string" calcext:value-type="string">
              <text:p>2029 KV</text:p>
            </table:table-cell>
            <table:table-cell table:style-name="ce1" office:value-type="string" calcext:value-type="string">
              <text:p>2030 KV</text:p>
            </table:table-cell>
            <table:table-cell table:number-columns-repeated="24"/>
            <table:table-cell table:style-name="Default" table:number-columns-repeated="16330"/>
          </table:table-row>
        </table:table-header-rows>
        <table:table-row table:style-name="ro2">
          <table:table-cell table:style-name="ce2" office:value-type="string" calcext:value-type="string">
            <text:p>NOC</text:p>
          </table:table-cell>
          <table:table-cell table:style-name="ce2" office:value-type="string" calcext:value-type="string">
            <text:p>Národné osvetové centrum</text:p>
          </table:table-cell>
          <table:table-cell table:style-name="ce9" office:value-type="float" office:value="1" calcext:value-type="float">
            <text:p>1</text:p>
          </table:table-cell>
          <table:table-cell table:style-name="ce13" office:value-type="float" office:value="1" calcext:value-type="float">
            <text:p>1</text:p>
          </table:table-cell>
          <table:table-cell table:style-name="ce19" office:value-type="string" calcext:value-type="string">
            <text:p>Rekonštrukcia systému vykurovania </text:p>
          </table:table-cell>
          <table:table-cell table:style-name="ce19" office:value-type="string" calcext:value-type="string">
            <text:p>Výmena  kotla 2. etapa a oprava rozvodov kúrenia a TUV. <text:s/>Pokračovanie v oprave systému <text:s/>parného vykurovania. Po realizácii 1. etapy výmeny prvého kotla v r.2024 pokračovanie vo výmene aj druhého <text:s/>kotla, ktorá úplne nahradí <text:s/>parné vykurovanie.</text:p>
          </table:table-cell>
          <table:table-cell table:style-name="ce19" office:value-type="string" calcext:value-type="string">
            <text:p>Cieľom výmeny systému vykurovania  je výrazná energetická úspora a najmä predídenie havarijného stavu, ktorý akútne hrozí.</text:p>
          </table:table-cell>
          <table:table-cell table:style-name="ce19" office:value-type="string" calcext:value-type="string">
            <text:p>Zamýšľanou alternatívou je oprava a komplexná rekonštrukcia starého kotla na výrobu pary. Táto alternátíva je výrazne drahšia ako výmena starého kotla za nový. Staré náhradné diely na trhu už nie sú a ich výroba je drahá remeselná činnosť. </text:p>
          </table:table-cell>
          <table:table-cell table:style-name="ce2" office:value-type="string" calcext:value-type="string">
            <text:p>Zákon č. 124/2006 Z.z. o bezpečnosti a ochrane zdravia pri práci </text:p>
          </table:table-cell>
          <table:table-cell table:style-name="ce2" office:value-type="float" office:value="15" calcext:value-type="float">
            <text:p>15</text:p>
          </table:table-cell>
          <table:table-cell table:style-name="ce2" office:value-type="string" calcext:value-type="string">
            <text:p>Ušetrenie nákladov. Ak sa investícia zrealizuje tak predpokladané ušetrenie <text:s/>finančných prostriedkov je viac ako 15% z rozpočtovaných nákladov  na spotrebu energie teda  24 000 EUR/rok </text:p>
          </table:table-cell>
          <table:table-cell table:style-name="ce20" office:value-type="float" office:value="24000" calcext:value-type="float">
            <text:p>24 000</text:p>
          </table:table-cell>
          <table:table-cell table:style-name="ce19" office:value-type="string" calcext:value-type="string">
            <text:p>Náhrada zastralého spôsobu vykurovania - plyn  vykuruje vodu a vytvára paru,starý parný kotol má životnosť na bezpečnú prevádzku max 3 roky.  Revízia systému vykurovania v roku 2022  konštatuje výrazný ekonomický prínos.</text:p>
            <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Technická správa, opis zákazky</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170000" calcext:value-type="float">
            <text:p>170 000</text:p>
          </table:table-cell>
          <table:table-cell table:style-name="ce20" office:value-type="float" office:value="35000" calcext:value-type="float">
            <text:p>35 000</text:p>
          </table:table-cell>
          <table:table-cell table:style-name="ce20" office:value-type="float" office:value="170000" calcext:value-type="float">
            <text:p>170 000</text:p>
          </table:table-cell>
          <table:table-cell table:style-name="ce25" table:number-columns-repeated="5"/>
          <table:table-cell table:number-columns-repeated="24"/>
          <table:table-cell table:style-name="ce17" table:number-columns-repeated="16330"/>
        </table:table-row>
        <table:table-row table:style-name="ro3">
          <table:table-cell table:style-name="ce2" office:value-type="string" calcext:value-type="string">
            <text:p>NOC</text:p>
          </table:table-cell>
          <table:table-cell table:style-name="ce2" office:value-type="string" calcext:value-type="string">
            <text:p>Národné osvetové centrum</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Komplexná rekonštrukcia budovy Dom umenia </text:p>
          </table:table-cell>
          <table:table-cell table:style-name="ce19" office:value-type="string" calcext:value-type="string">
            <text:p>Revitalizácia budovy - Komplexná rekonštrukcia objektu Dom umenia, Nám.SNP 121 Bratislava  </text:p>
          </table:table-cell>
          <table:table-cell table:style-name="ce19" office:value-type="string" calcext:value-type="string">
            <text:p>Cieľom zámeru je znížiť neustále sa zvyšujúce náklady na prevádzku budovy, neustále opravy strechy, fasády a interiéru <text:s/>a technologických prvkov vykurovania, rozdovov inžinierských sietí výrazne zaťažuje rozpočet NOC - organizáciektorá má v práve túto budovu v budové sídli <text:s/>NOC, SLC, výstavné priestory SNG KHB, predajňa ÚĽUv a SLC. </text:p>
          </table:table-cell>
          <table:table-cell table:style-name="ce19" office:value-type="string" calcext:value-type="string">
            <text:p>Alternatívou je vykonanie dielčích opráv a postupná obnova technologických <text:s/>prvkov budovy. Jednotlivé etapy opravy sú: oprava striech, výmena potrubí voda kanalizícia v celej budove, komplexná výmena elektroinštalácie, zabránenie vlhnutia suterénných priestorov. <text:s/>Takto vynaložené náklady sú len na krátkodobé oddialenia aj tak potrebnej opravy.</text:p>
          </table:table-cell>
          <table:table-cell table:style-name="ce2" office:value-type="string" calcext:value-type="string">
            <text:p>Zákon č. 278/1993 Z.z. o správe majetku štátu, §3 ods. 2, Zákon č. 124/2006 Z.z. o bezpečnosti a ochrane zdravia pri práci </text:p>
          </table:table-cell>
          <table:table-cell table:style-name="ce2" office:value-type="float" office:value="60" calcext:value-type="float">
            <text:p>60</text:p>
          </table:table-cell>
          <table:table-cell table:style-name="ce2" office:value-type="string" calcext:value-type="string">
            <text:p>Ušetrenie nákladov na prevádzkovanie budovy </text:p>
          </table:table-cell>
          <table:table-cell table:style-name="ce20" office:value-type="float" office:value="440000" calcext:value-type="float">
            <text:p>440 000</text:p>
          </table:table-cell>
          <table:table-cell table:style-name="ce19" office:value-type="string" calcext:value-type="string">
            <text:p>Rekonštrukcia vytvorí <text:s/>nové moderné priestory pre prezentáciu umenia. Vytvorí nové a moderné formy pre kreatívne umenie v priestore, ktorý je situovaný v centre mesta v tesnom dotyku s turistickými trasami v miestach voľne dostupnom pre širokú umeniachtivú verejnosť. <text:s/>Náhrada zastralého spôsobu vykurovania - plyn <text:s/>zohrieva vodu a vytvára paru, ktorá je distribuovaná do vykurovaných priestorov. Tento spôsob je <text:s/>vysoko náročný na spotrebu plynu. Rekonštrukciou a zateplením striech sa zabráni únikom tepla a tým aj sa výrazne zniží spotreba plynu na vykurovanie. Odstráni sa hrozba finančnej škody spôsobené zatekaním dažďovej vody a znížia sa náklady na neustále opravy stien a podlách. Staré elektrické rozvody sú potencionálným zdrojom požiaru. Priestory Domu umenia sú morálne a fyzicky zastarelé, v súčasnom stave sú mnohé technológie v havarijnom stave a hrozí odstavenie budovy od prevádzky. Ušetrenie nákladov 180 000 EUR/rok a zvýšenie príjmov  na 260 000 EUR/rok. Ak sa investícia zrealizuje tak predpokladané ušetrenie <text:s/>finančných prostriedkov je viac ako 30 % z rozpočtovaných nákladov  na spotrebu energie. Zrealizovanie projektu prinesie vytvorenie nových výstavných priestorov a priestorov na administratívu a tým aj zvýšenie príjmov zo vstupného a príjmov z nájmov.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000" calcext:value-type="float">
            <text:p>12 000 000</text:p>
          </table:table-cell>
          <table:table-cell table:style-name="ce20" office:value-type="float" office:value="500000" calcext:value-type="float">
            <text:p>500 000</text:p>
          </table:table-cell>
          <table:table-cell table:style-name="ce20"/>
          <table:table-cell table:style-name="ce25" office:value-type="float" office:value="500000" calcext:value-type="float">
            <text:p>500 000</text:p>
          </table:table-cell>
          <table:table-cell table:style-name="ce25" office:value-type="float" office:value="3000000" calcext:value-type="float">
            <text:p>3 00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NOC</text:p>
          </table:table-cell>
          <table:table-cell table:style-name="ce2" office:value-type="string" calcext:value-type="string">
            <text:p>Národné osvetové centrum</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Obnova vozového parku </text:p>
          </table:table-cell>
          <table:table-cell table:style-name="ce19" office:value-type="string" calcext:value-type="string">
            <text:p>Obstaranie 1 hybridného motorového vozidla </text:p>
          </table:table-cell>
          <table:table-cell table:style-name="ce19" office:value-type="string" calcext:value-type="string">
            <text:p>Cieľom projektu je obnava vozového parku. Náhrada starého morálne a fyzicky opotrebovaného vozidla Ford Mondeo</text:p>
          </table:table-cell>
          <table:table-cell table:style-name="ce19" office:value-type="string" calcext:value-type="string">
            <text:p>Alternatívou je vyradenia vozidla a jeho náhrada z požičovne alebo formou operatívného leasingu. </text:p>
          </table:table-cell>
          <table:table-cell table:style-name="ce2" office:value-type="string" calcext:value-type="string">
            <text:p>Zákon č. 124/2006 Z.z. o bezpečnosti a ochrane zdravia pri práci. Zákon č. 8/2009 Z. z. o cestnej premávke a o zmene a doplnení niektorých zákonov</text:p>
          </table:table-cell>
          <table:table-cell table:style-name="ce2" office:value-type="float" office:value="10" calcext:value-type="float">
            <text:p>10</text:p>
          </table:table-cell>
          <table:table-cell table:style-name="ce2" office:value-type="string" calcext:value-type="string">
            <text:p>Najazdené kilometre (km/rok)</text:p>
          </table:table-cell>
          <table:table-cell table:style-name="ce20" office:value-type="float" office:value="21000" calcext:value-type="float">
            <text:p>21 000</text:p>
          </table:table-cell>
          <table:table-cell table:style-name="ce19" office:value-type="string" calcext:value-type="string">
            <text:p>Zníženie nákladov na prenájmy vozidiel či operatívny leasing sú významné položky a investícia je smerovaná do šetrenia budúcich nákladov a bezpečnosti zamestnancov.</text:p>
            <text:p>Za rok  2022 jedno motorové voziodlo najazdilo 21 000 km.  Očakávané kilometre pre budúcu investíciu  je  35 000km/rok</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6 Pred vyhlásením verejného obstarávania</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5000" calcext:value-type="float">
            <text:p>35 000</text:p>
          </table:table-cell>
          <table:table-cell table:style-name="ce20" table:number-columns-repeated="2"/>
          <table:table-cell table:style-name="ce25" office:value-type="float" office:value="35000" calcext:value-type="float">
            <text:p>35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PÚ SR</text:p>
          </table:table-cell>
          <table:table-cell table:style-name="ce2" office:value-type="string" calcext:value-type="string">
            <text:p>Pamiatkový úrad SR</text:p>
          </table:table-cell>
          <table:table-cell table:style-name="ce10" office:value-type="float" office:value="7" calcext:value-type="float">
            <text:p>7</text:p>
          </table:table-cell>
          <table:table-cell table:style-name="ce14" office:value-type="float" office:value="10" calcext:value-type="float">
            <text:p>10</text:p>
          </table:table-cell>
          <table:table-cell table:style-name="ce19" office:value-type="string" calcext:value-type="string">
            <text:p>Zvýšenie skladovacej kapacityv rámci KPÚ Banská Bystrica</text:p>
          </table:table-cell>
          <table:table-cell table:style-name="ce19" office:value-type="string" calcext:value-type="string">
            <text:p>Presun archívu KPÚ Banská Bystrica a jeho efektívne vybavenie</text:p>
          </table:table-cell>
          <table:table-cell table:style-name="ce19" office:value-type="string" calcext:value-type="string">
            <text:p>Vybavenie miestnosti na prízemí sídla KPÚ Banská Bystrica na ul. <text:s/>Lazovná posuvným regálovým systémom a presun archívu z budovy na ul. <text:s/>Horná strieborná.. Zníženie nákladov na energie.</text:p>
          </table:table-cell>
          <table:table-cell table:style-name="ce19" office:value-type="string" calcext:value-type="string">
            <text:p>N/A</text:p>
          </table:table-cell>
          <table:table-cell table:style-name="ce2" office:value-type="string" calcext:value-type="string">
            <text:p>Zákon č. 49/2002 Z.z. o ochrane pamiatkového fondu</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5120" calcext:value-type="float">
            <text:p>15 120</text:p>
          </table:table-cell>
          <table:table-cell table:style-name="ce19" office:value-type="string" calcext:value-type="string">
            <text:p>Pre vytvorenie vyhovujúcich skladových priestorov v archíve BB je potrebné priemerný ročný náklady 70000 Euro/rok a prepočítaní ročných nákladov na prenájom obdobnej ploche v rozlohe 50m2  vo vyjadrení 15120 Euro bol prepočítaný koeficient BCR na hodnotu 4,63.</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nie</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000" calcext:value-type="float">
            <text:p>70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PÚ SR</text:p>
          </table:table-cell>
          <table:table-cell table:style-name="ce2" office:value-type="string" calcext:value-type="string">
            <text:p>Pamiatkový úrad SR</text:p>
          </table:table-cell>
          <table:table-cell table:style-name="ce10" office:value-type="float" office:value="11" calcext:value-type="float">
            <text:p>11</text:p>
          </table:table-cell>
          <table:table-cell table:style-name="ce14" office:value-type="float" office:value="7" calcext:value-type="float">
            <text:p>7</text:p>
          </table:table-cell>
          <table:table-cell table:style-name="ce19" office:value-type="string" calcext:value-type="string">
            <text:p>Rekonštrukcia  rozvodov tepla TÚv v budove <text:s/>KPÚ Prešov</text:p>
          </table:table-cell>
          <table:table-cell table:style-name="ce19" office:value-type="string" calcext:value-type="string">
            <text:p>Dokončenie rekonštrukcie rozvodov Neskôr úspora nákladov na vykurovanie </text:p>
          </table:table-cell>
          <table:table-cell table:style-name="ce19" office:value-type="string" calcext:value-type="string">
            <text:p>Efektívne vykurovanie priestorov KPÚ <text:s/>Prešov a úspora nákladov na energie.</text:p>
          </table:table-cell>
          <table:table-cell table:style-name="ce19" office:value-type="string" calcext:value-type="string">
            <text:p>N/A</text:p>
          </table:table-cell>
          <table:table-cell table:style-name="ce2" office:value-type="string" calcext:value-type="string">
            <text:p>Zákon č. 49/2002 Z.z. o ochrane pamiatkového fondu; </text:p>
            <text:p>Stratégia úspor energetickej náročnosti administratívnych budov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5000" calcext:value-type="float">
            <text:p>5 000</text:p>
          </table:table-cell>
          <table:table-cell table:style-name="ce19" office:value-type="string" calcext:value-type="string">
            <text:p>Jednorázové náklady na dokončenie  rozvodov tepla TÚv v budove v objeme 18000 Euro pri prepočítanom priemernom usporení finnčných zdrojov 5000 Euro na straty a dľžku rozvodov vyšiel koeficient 3,60.</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8000" calcext:value-type="float">
            <text:p>18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PÚ SR</text:p>
          </table:table-cell>
          <table:table-cell table:style-name="ce2" office:value-type="string" calcext:value-type="string">
            <text:p>Pamiatkový úrad SR</text:p>
          </table:table-cell>
          <table:table-cell table:style-name="ce10" office:value-type="float" office:value="13" calcext:value-type="float">
            <text:p>13</text:p>
          </table:table-cell>
          <table:table-cell table:style-name="ce14" office:value-type="float" office:value="6" calcext:value-type="float">
            <text:p>6</text:p>
          </table:table-cell>
          <table:table-cell table:style-name="ce19" office:value-type="string" calcext:value-type="string">
            <text:p>Komplexná obnova budovy centrály Pamiatkového úradu SR Bratislava, Cesta na Červený most 6 </text:p>
          </table:table-cell>
          <table:table-cell table:style-name="ce19" office:value-type="string" calcext:value-type="string">
            <text:p>Potreba financovania projektovej dokumentácie. Neskôr komplexná obnova NKP - nové rozvody, oprava strechy, okien, obnova fasády.</text:p>
          </table:table-cell>
          <table:table-cell table:style-name="ce19" office:value-type="string" calcext:value-type="string">
            <text:p>Obnova a ochrana NKP. Úspory v oblasti energetickej náročnosti administratívnych budov. <text:s/></text:p>
          </table:table-cell>
          <table:table-cell table:style-name="ce19" office:value-type="string" calcext:value-type="string">
            <text:p>N/A</text:p>
          </table:table-cell>
          <table:table-cell table:style-name="ce2" office:value-type="string" calcext:value-type="string">
            <text:p>Zákon č. 49/2002 Z.z. o ochrane pamiatkového fondu</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27333" calcext:value-type="float">
            <text:p>227 333</text:p>
          </table:table-cell>
          <table:table-cell table:style-name="ce19" office:value-type="string" calcext:value-type="string">
            <text:p>Pri investovaní priemerných jednorázových ročných nákladov 733333 Euro na implementovanie energetických úspor budovy pri požadovanej 31% úspore na energiách vo vyjadrení 227333 Euro bude zabezpečená návratnosť vložených prostriedkov. Pri schválení finančnej čiastky na PD bude PÚ SR žiadať prostredníctvom POO o finančný príspevok na daný objekt.</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200000" calcext:value-type="float">
            <text:p>2 200 000</text:p>
          </table:table-cell>
          <table:table-cell table:style-name="ce20" office:value-type="float" office:value="109000" calcext:value-type="float">
            <text:p>109 000</text:p>
          </table:table-cell>
          <table:table-cell table:style-name="ce20" office:value-type="float" office:value="1000000" calcext:value-type="float">
            <text:p>1 000 000</text:p>
          </table:table-cell>
          <table:table-cell table:style-name="ce25" table:number-columns-repeated="5"/>
          <table:table-cell table:number-columns-repeated="24"/>
          <table:table-cell table:style-name="ce17" table:number-columns-repeated="16330"/>
        </table:table-row>
        <table:table-row table:style-name="ro6">
          <table:table-cell table:style-name="ce2" office:value-type="string" calcext:value-type="string">
            <text:p>PÚ SR</text:p>
          </table:table-cell>
          <table:table-cell table:style-name="ce2" office:value-type="string" calcext:value-type="string">
            <text:p>Pamiatkový úrad SR</text:p>
          </table:table-cell>
          <table:table-cell table:style-name="ce10" office:value-type="float" office:value="3" calcext:value-type="float">
            <text:p>3</text:p>
          </table:table-cell>
          <table:table-cell table:style-name="ce14" office:value-type="float" office:value="8" calcext:value-type="float">
            <text:p>8</text:p>
          </table:table-cell>
          <table:table-cell table:style-name="ce19" office:value-type="string" calcext:value-type="string">
            <text:p>Komplexná obnova budovy pracoviska KPÚ Prešov v Poprade - Spišskej Sobote - hrozí havária strechy</text:p>
          </table:table-cell>
          <table:table-cell table:style-name="ce19" office:value-type="string" calcext:value-type="string">
            <text:p>Potreba financovania projektovej dokumentácie. Neskôr komplexná obnova NKP - nové rozvody, oprava strechy, okien, obnova fasády.</text:p>
          </table:table-cell>
          <table:table-cell table:style-name="ce19" office:value-type="string" calcext:value-type="string">
            <text:p>Obnova a ochrana NKP. Úspory v oblasti energetickej náročnosti administratívnych budov. <text:s/></text:p>
          </table:table-cell>
          <table:table-cell table:style-name="ce19" office:value-type="string" calcext:value-type="string">
            <text:p>N/A</text:p>
          </table:table-cell>
          <table:table-cell table:style-name="ce2" office:value-type="string" calcext:value-type="string">
            <text:p>Zákon č. 49/2002 Z.z. o ochrane pamiatkového fondu</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96100" calcext:value-type="float">
            <text:p>96 100</text:p>
          </table:table-cell>
          <table:table-cell table:style-name="ce19" office:value-type="string" calcext:value-type="string">
            <text:p>Pri investovaní priemerných jednorázových ročných nákladov 310000Euro na implementovanie energetických úspor budovy a výmeny strechy vrátane optimalizácie osvetlenia interiéru a exteriéru s  požadovanou 31% úspore na energiách čo predstavuje vo vyjadrení  96100 Euro/rok bude zabezpečená návratnosť vložených prostriedkov. Pri schválení finančnej čiastky na PD bude PÚ SR žiadať prostredníctvom POO o finančný príspevok na daný objekt.</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16700" calcext:value-type="float">
            <text:p>916 700</text:p>
          </table:table-cell>
          <table:table-cell table:style-name="ce20" office:value-type="float" office:value="40000" calcext:value-type="float">
            <text:p>40 000</text:p>
          </table:table-cell>
          <table:table-cell table:style-name="ce20" office:value-type="float" office:value="422300" calcext:value-type="float">
            <text:p>422 300</text:p>
          </table:table-cell>
          <table:table-cell table:style-name="ce25" office:value-type="float" office:value="309000" calcext:value-type="float">
            <text:p>309 000</text:p>
          </table:table-cell>
          <table:table-cell table:style-name="ce25" office:value-type="float" office:value="185400" calcext:value-type="float">
            <text:p>185 4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PÚ SR</text:p>
          </table:table-cell>
          <table:table-cell table:style-name="ce2" office:value-type="string" calcext:value-type="string">
            <text:p>Pamiatkový úrad SR</text:p>
          </table:table-cell>
          <table:table-cell table:style-name="ce10"/>
          <table:table-cell table:style-name="ce14" office:value-type="float" office:value="1" calcext:value-type="float">
            <text:p>1</text:p>
          </table:table-cell>
          <table:table-cell table:style-name="ce19" office:value-type="string" calcext:value-type="string">
            <text:p>Rekonštrukcia strechy a podkrovia NKP Žilina (Marianske nam.) s cieľom vytvoriť nové kancelárie pre zrušené pracovisko v Ružomberku</text:p>
          </table:table-cell>
          <table:table-cell table:style-name="ce19"/>
          <table:table-cell table:style-name="ce19" office:value-type="string" calcext:value-type="string">
            <text:p>Obnova a ochrana NKP. Úspory v oblasti energetickej náročnosti administratívnych budov. <text:s/></text:p>
          </table:table-cell>
          <table:table-cell table:style-name="ce19" office:value-type="string" calcext:value-type="string">
            <text:p>N/A</text:p>
          </table:table-cell>
          <table:table-cell table:style-name="ce2" office:value-type="string" calcext:value-type="string">
            <text:p>Zákon č. 49/2002 Z.z. o ochrane pamiatkového fondu</text:p>
          </table:table-cell>
          <table:table-cell table:style-name="ce2"/>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66500" calcext:value-type="float">
            <text:p>566 500</text:p>
          </table:table-cell>
          <table:table-cell table:style-name="ce20"/>
          <table:table-cell table:style-name="ce20" office:value-type="float" office:value="400000" calcext:value-type="float">
            <text:p>400 000</text:p>
          </table:table-cell>
          <table:table-cell table:style-name="ce25" office:value-type="float" office:value="166500" calcext:value-type="float">
            <text:p>166 5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PÚ SR</text:p>
          </table:table-cell>
          <table:table-cell table:style-name="ce2" office:value-type="string" calcext:value-type="string">
            <text:p>Pamiatkový úrad SR</text:p>
          </table:table-cell>
          <table:table-cell table:style-name="ce10"/>
          <table:table-cell table:style-name="ce14" office:value-type="float" office:value="3" calcext:value-type="float">
            <text:p>3</text:p>
          </table:table-cell>
          <table:table-cell table:style-name="ce19" office:value-type="string" calcext:value-type="string">
            <text:p>Rekonštrukcia časti Depozitára archeologických nálezov v TT - havarijný stav</text:p>
          </table:table-cell>
          <table:table-cell table:style-name="ce19" table:number-columns-repeated="2"/>
          <table:table-cell table:style-name="ce19" office:value-type="string" calcext:value-type="string">
            <text:p>N/A</text:p>
          </table:table-cell>
          <table:table-cell table:style-name="ce2" office:value-type="string" calcext:value-type="string">
            <text:p>Zákon č. 49/2002 Z.z. o ochrane pamiatkového fondu</text:p>
          </table:table-cell>
          <table:table-cell table:style-name="ce2"/>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10000" calcext:value-type="float">
            <text:p>210 000</text:p>
          </table:table-cell>
          <table:table-cell table:style-name="ce20"/>
          <table:table-cell table:style-name="ce20" office:value-type="float" office:value="210000" calcext:value-type="float">
            <text:p>21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PÚ SR</text:p>
          </table:table-cell>
          <table:table-cell table:style-name="ce2" office:value-type="string" calcext:value-type="string">
            <text:p>Pamiatkový úrad SR</text:p>
          </table:table-cell>
          <table:table-cell table:style-name="ce10"/>
          <table:table-cell table:style-name="ce14" office:value-type="float" office:value="4" calcext:value-type="float">
            <text:p>4</text:p>
          </table:table-cell>
          <table:table-cell table:style-name="ce19" office:value-type="string" calcext:value-type="string">
            <text:p>Inštalácia bezpečnostného systému do depozitára archeologických nálezov PU SR - požiarne zabezpečenie</text:p>
          </table:table-cell>
          <table:table-cell table:style-name="ce19" table:number-columns-repeated="2"/>
          <table:table-cell table:style-name="ce19" office:value-type="string" calcext:value-type="string">
            <text:p>N/A</text:p>
          </table:table-cell>
          <table:table-cell table:style-name="ce2" office:value-type="string" calcext:value-type="string">
            <text:p>Zákon č. 49/2002 Z.z. o ochrane pamiatkového fondu</text:p>
          </table:table-cell>
          <table:table-cell table:style-name="ce2"/>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table:number-columns-repeated="2"/>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7250" calcext:value-type="float">
            <text:p>77 250</text:p>
          </table:table-cell>
          <table:table-cell table:style-name="ce20"/>
          <table:table-cell table:style-name="ce20" office:value-type="float" office:value="77250" calcext:value-type="float">
            <text:p>77 25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PÚ SR</text:p>
          </table:table-cell>
          <table:table-cell table:style-name="ce2" office:value-type="string" calcext:value-type="string">
            <text:p>Pamiatkový úrad SR</text:p>
          </table:table-cell>
          <table:table-cell table:style-name="ce10"/>
          <table:table-cell table:style-name="ce14" office:value-type="float" office:value="2" calcext:value-type="float">
            <text:p>2</text:p>
          </table:table-cell>
          <table:table-cell table:style-name="ce19" office:value-type="string" calcext:value-type="string">
            <text:p>Obstaranie posuvných regálových systémov - depozitár archeologických nálezov KPU BB, TT a LE</text:p>
          </table:table-cell>
          <table:table-cell table:style-name="ce19" table:number-columns-repeated="2"/>
          <table:table-cell table:style-name="ce19" office:value-type="string" calcext:value-type="string">
            <text:p>N/A</text:p>
          </table:table-cell>
          <table:table-cell table:style-name="ce2" office:value-type="string" calcext:value-type="string">
            <text:p>Zákon č. 49/2002 Z.z. o ochrane pamiatkového fondu</text:p>
          </table:table-cell>
          <table:table-cell table:style-name="ce2"/>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65000" calcext:value-type="float">
            <text:p>165 000</text:p>
          </table:table-cell>
          <table:table-cell table:style-name="ce20" office:value-type="float" office:value="0" calcext:value-type="float">
            <text:p>0</text:p>
          </table:table-cell>
          <table:table-cell table:style-name="ce20" office:value-type="float" office:value="165000" calcext:value-type="float">
            <text:p>165 000</text:p>
          </table:table-cell>
          <table:table-cell table:style-name="ce25" table:number-columns-repeated="5"/>
          <table:table-cell table:number-columns-repeated="24"/>
          <table:table-cell table:style-name="ce17" table:number-columns-repeated="16330"/>
        </table:table-row>
        <table:table-row table:style-name="ro8">
          <table:table-cell table:style-name="ce2" office:value-type="string" calcext:value-type="string">
            <text:p>PÚ SR</text:p>
          </table:table-cell>
          <table:table-cell table:style-name="ce2" office:value-type="string" calcext:value-type="string">
            <text:p>Pamiatkový úrad SR</text:p>
          </table:table-cell>
          <table:table-cell table:style-name="ce10"/>
          <table:table-cell table:style-name="ce14" office:value-type="float" office:value="5" calcext:value-type="float">
            <text:p>5</text:p>
          </table:table-cell>
          <table:table-cell table:style-name="ce19" office:value-type="string" calcext:value-type="string">
            <text:p>Obstaranie osobných motorových vozidiel pre výkon odborných činností - 5 ks - havarijný stav</text:p>
          </table:table-cell>
          <table:table-cell table:style-name="ce19" office:value-type="string" calcext:value-type="string">
            <text:p>Obnova vozového parku - pojazdných dielní zakúpených v rámci <text:s/>projektu s názvom Pro Monumenta – prevencia údržbou, ktorý bol realizovaný v rámci Finančného mechanizmu EHP 2009 – 2014.</text:p>
          </table:table-cell>
          <table:table-cell table:style-name="ce19" office:value-type="string" calcext:value-type="string">
            <text:p>Naplnenie záväzku z projektovej zmluvy č. 1239/2019 na realizáciu projektu v rámci programu „Podnikanie v oblasti kultúry, kultúrne dedičstvo a kultúrna spolupráca“ spolufinancovanéhoz Finančného mechanizmu EHP 2014 – 2021a štátneho rozpočtu SR</text:p>
          </table:table-cell>
          <table:table-cell table:style-name="ce19" office:value-type="string" calcext:value-type="string">
            <text:p>N/A</text:p>
          </table:table-cell>
          <table:table-cell table:style-name="ce2" office:value-type="string" calcext:value-type="string">
            <text:p>Body 5.5 a 5.6. prílohy 1 k projektovej zmluve č. 1239/2019 na realizáciu projektu v rámci programu „Podnikanie v oblasti kultúry, kultúrne dedičstvo a kultúrna spolupráca“ spolufinancovanéhoz Finančného mechanizmu EHP 2014 – 2021a štátneho rozpočtu SR</text:p>
          </table:table-cell>
          <table:table-cell table:style-name="ce2" office:value-type="float" office:value="10" calcext:value-type="float">
            <text:p>10</text:p>
          </table:table-cell>
          <table:table-cell table:style-name="ce2" office:value-type="string" calcext:value-type="string">
            <text:p>Najazdené kilometre (km/rok)</text:p>
          </table:table-cell>
          <table:table-cell table:style-name="ce20" office:value-type="float" office:value="17016.03" calcext:value-type="float">
            <text:p>17 016</text:p>
          </table:table-cell>
          <table:table-cell table:style-name="ce19" office:value-type="string" calcext:value-type="string">
            <text:p>Pri priemernom ročnom nápočte najazdených kilometrov  pre 3 vozidlá 17 016,03 km a vyhodnotení koeficientu BCR vyšiel koeficient 3,58.</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7000" calcext:value-type="float">
            <text:p>77 000</text:p>
          </table:table-cell>
          <table:table-cell table:style-name="ce20" office:value-type="float" office:value="0" calcext:value-type="float">
            <text:p>0</text:p>
          </table:table-cell>
          <table:table-cell table:style-name="ce20" office:value-type="float" office:value="77000" calcext:value-type="float">
            <text:p>77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PÚ SR</text:p>
          </table:table-cell>
          <table:table-cell table:style-name="ce2" office:value-type="string" calcext:value-type="string">
            <text:p>Pamiatkový úrad SR</text:p>
          </table:table-cell>
          <table:table-cell table:style-name="ce10"/>
          <table:table-cell table:style-name="ce14" office:value-type="float" office:value="9" calcext:value-type="float">
            <text:p>9</text:p>
          </table:table-cell>
          <table:table-cell table:style-name="ce19" office:value-type="string" calcext:value-type="string">
            <text:p>Odkúpenie spolupodielu na meštianskom dome NKP v Levoči</text:p>
          </table:table-cell>
          <table:table-cell table:style-name="ce19" office:value-type="string" calcext:value-type="string">
            <text:p>Odkúpenie priestorov bytu v dome, kde sa nachádza KPÚ pracovisko Levoča od súkromého vlastníka v spoločnom dvore.</text:p>
          </table:table-cell>
          <table:table-cell table:style-name="ce19" office:value-type="string" calcext:value-type="string">
            <text:p>Zvýšenie kvaliy služieb pre návštevníkov KPÚ Levoča a profesionálneho pracovného prostredia.</text:p>
          </table:table-cell>
          <table:table-cell table:style-name="ce19" office:value-type="string" calcext:value-type="string">
            <text:p>N/A</text:p>
          </table:table-cell>
          <table:table-cell table:style-name="ce2" table:number-columns-repeated="2"/>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7000" calcext:value-type="float">
            <text:p>77 000</text:p>
          </table:table-cell>
          <table:table-cell table:style-name="ce20" office:value-type="float" office:value="0" calcext:value-type="float">
            <text:p>0</text:p>
          </table:table-cell>
          <table:table-cell table:style-name="ce20" office:value-type="float" office:value="77000" calcext:value-type="float">
            <text:p>77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KN</text:p>
          </table:table-cell>
          <table:table-cell table:style-name="ce2" office:value-type="string" calcext:value-type="string">
            <text:p>Slovenská knižnica pre nevidiacich Mateja Hrebendu v Levoči</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Obstaranie osobného motorového vozidla </text:p>
          </table:table-cell>
          <table:table-cell table:style-name="ce19" office:value-type="string" calcext:value-type="string">
            <text:p>Obstaranie osobného motorového vozidla je nevyhnutné z dôvodu, že v súčasnosti používané osobné motorové vozidlo z roku 2007 je fyzicky aj morálne zastaralé a opotrebované, čo zásadne ovplyvňuje jeho technický stav a bezpečnosť prevádzky. Nový automobil sa bude využívať predovšetkým na vykonávanie pracovných ciest riaditeľa a ďalších vedúcich zamestnancov knižnice v rámci SR i v zahraničí (porady, školenia, lektorská činnosť, metodická činnosť pre oddelenia zdravotne postihnutých vo verejných knižniciach, prezentačná činnosť a pod.). <text:s/></text:p>
          </table:table-cell>
          <table:table-cell table:style-name="ce19" office:value-type="string" calcext:value-type="string">
            <text:p>Zabezpečenie bezpečnosti prevádzky</text:p>
          </table:table-cell>
          <table:table-cell table:style-name="ce19" office:value-type="string" calcext:value-type="string">
            <text:p>N/A</text:p>
          </table:table-cell>
          <table:table-cell table:style-name="ce2" office:value-type="string" calcext:value-type="string">
            <text:p>Zriaďovacia listina SKN Čl. 1 <text:s/>bod 2</text:p>
          </table:table-cell>
          <table:table-cell table:style-name="ce2" office:value-type="float" office:value="10" calcext:value-type="float">
            <text:p>10</text:p>
          </table:table-cell>
          <table:table-cell table:style-name="ce2" office:value-type="string" calcext:value-type="string">
            <text:p>Najazdené kilometre (km/rok)</text:p>
          </table:table-cell>
          <table:table-cell table:style-name="ce20" office:value-type="float" office:value="17689" calcext:value-type="float">
            <text:p>17 689</text:p>
          </table:table-cell>
          <table:table-cell table:style-name="ce19" office:value-type="string" calcext:value-type="string">
            <text:p>Hodnota merateľného ukazovateľa vyjadruje počet najazdených km v roku 2024. Celkový počet najazdených km v súčasnosti používaného osobného motorového vozidla k 30. 11. 2024 bol 286 580 km.</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6000" calcext:value-type="float">
            <text:p>36 000</text:p>
          </table:table-cell>
          <table:table-cell table:style-name="ce20" office:value-type="float" office:value="0" calcext:value-type="float">
            <text:p>0</text:p>
          </table:table-cell>
          <table:table-cell table:style-name="ce20" office:value-type="float" office:value="36000" calcext:value-type="float">
            <text:p>36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ĽUK</text:p>
          </table:table-cell>
          <table:table-cell table:style-name="ce2" office:value-type="string" calcext:value-type="string">
            <text:p>Slovenský ľudový umelecký kolektív</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Rekonštrukcia ubytovne SĽUK-u</text:p>
          </table:table-cell>
          <table:table-cell table:style-name="ce19" office:value-type="string" calcext:value-type="string">
            <text:p>Objekt ubytovne SĽUK-u je v značne fyzicky opotrebovanom stave. Zámerom je komplexná rekonštrukcia ubytovne SĽUK, a to zateplenie budovy, výmena sanity, podláh, okien, dverí, dlažieb a obkladov, stierkovanie, penetrácia, maľovanie, omietka, rekonštrukcia strechy, pivničných priestorov, elektroinštalačné práce, výmena kotlov. <text:s/></text:p>
          </table:table-cell>
          <table:table-cell table:style-name="ce19" office:value-type="string" calcext:value-type="string">
            <text:p>Zvýšenie energetickej efektívnosti a zabezpečenie lepšieho ubytovacieho štantardu.</text:p>
          </table:table-cell>
          <table:table-cell table:style-name="ce19" office:value-type="string" calcext:value-type="string">
            <text:p>N/A</text:p>
          </table:table-cell>
          <table:table-cell table:style-name="ce2" office:value-type="string" calcext:value-type="string">
            <text:p>Zákon č. 555/2005 Z.z o energetickej hospodárnosti budov, §4 ods. 3; Zákon č. 311/2001 Zákonník práce, §151</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7500" calcext:value-type="float">
            <text:p>17 500</text:p>
          </table:table-cell>
          <table:table-cell table:style-name="ce19" office:value-type="string" calcext:value-type="string">
            <text:p>Ročný predpoklad šetrenia nákladov na energie, na údržbu a prevádzku nehnuteľnosti</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19840" calcext:value-type="float">
            <text:p>719 840</text:p>
          </table:table-cell>
          <table:table-cell table:style-name="ce20" office:value-type="float" office:value="69840" calcext:value-type="float">
            <text:p>69 840</text:p>
          </table:table-cell>
          <table:table-cell table:style-name="ce20" office:value-type="float" office:value="450000" calcext:value-type="float">
            <text:p>450 000</text:p>
          </table:table-cell>
          <table:table-cell table:style-name="ce25" office:value-type="float" office:value="200000" calcext:value-type="float">
            <text:p>200 000</text:p>
          </table:table-cell>
          <table:table-cell table:style-name="ce25" table:number-columns-repeated="4"/>
          <table:table-cell table:number-columns-repeated="24"/>
          <table:table-cell table:style-name="ce17" table:number-columns-repeated="16330"/>
        </table:table-row>
        <table:table-row table:style-name="ro2">
          <table:table-cell table:style-name="ce2" office:value-type="string" calcext:value-type="string">
            <text:p>SĽUK</text:p>
          </table:table-cell>
          <table:table-cell table:style-name="ce2" office:value-type="string" calcext:value-type="string">
            <text:p>Slovenský ľudový umelecký kolektív</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Rekonštrukcia a modernizácia sídelnej budovy SĽUK-u v Rusovciach</text:p>
          </table:table-cell>
          <table:table-cell table:style-name="ce19" office:value-type="string" calcext:value-type="string">
            <text:p>Pôjde o komplexnú rekonštrukciu a modernizáciu sídelnej budovy, strechy, vstupných priestorov, administratívnych priestorov, vestibulu a priestoru divadla SĽUK (javisko, hľadisko a zázemie). Zrealizuje sa komplexné zateplenie budovy, obnova strechy a výmena strešnej krytiny, výmena okenných a dverných výplní, nové povrchové úpravy podláh, stien a stropov, nové dverné konštrukcie s určenou požiarnou odolnosťou, nové zábradlia na schodištiach a balkónoch, nové rozvody tepla a radiátory, nové rozvody bleskozvodov a elektroinštalácie, doplnená bude štruktúrovaná kabeláž, kamerový systém, zabezpečovací systém, ozvučenie a elektrická požiarna signalizácia, nový systém vetrania a chladenia budovy, rekonštrukcia sociálneho zázemia budovy, nové rozvody studenej a teplej vody, komplexné technické vybavenie budovy, obnova ostatných doplnkových priestorov. Stavba bude prispôsobená užívaniu všetkých verejných priestorov osobami s obmedzenou schopnosťou pohybu.</text:p>
          </table:table-cell>
          <table:table-cell table:style-name="ce19" office:value-type="string" calcext:value-type="string">
            <text:p>Zvýšenie komfortu návštevníkov podujatí organizovaných v priestoroch SĽUK-u, debarierizácia priestorov SĽUK-u a zabezpečenie lepších pracovných podmienok zamestnancom SĽUK-u.</text:p>
          </table:table-cell>
          <table:table-cell table:style-name="ce19" office:value-type="string" calcext:value-type="string">
            <text:p>a) Využitie iných adekvátnych voľných priestorov vo vlastníctve SR</text:p>
            <text:p>b) Nájom vyhovujúcich priestorov na činnosť</text:p>
          </table:table-cell>
          <table:table-cell table:style-name="ce2" office:value-type="string" calcext:value-type="string">
            <text:p>Zriaďovacia listina SĽUK, Čl. 1 ods. 2  písm. b) a f); Zákon č. 555/2005 Z.z o energetickej hospodárnosti budov,  §4 ods. 3; Zákon č. 311/2001 Zákonník práce, §147 </text:p>
            <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6012" calcext:value-type="float">
            <text:p>6 012</text:p>
          </table:table-cell>
          <table:table-cell table:style-name="ce19" office:value-type="string" calcext:value-type="string">
            <text:p>Uvedený počet návštevníkov predstavení a kinopredstavení v budove SĽUK-u v roku 2022</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74000" calcext:value-type="float">
            <text:p>2 574 000</text:p>
          </table:table-cell>
          <table:table-cell table:style-name="ce20" office:value-type="float" office:value="250000" calcext:value-type="float">
            <text:p>250 000</text:p>
          </table:table-cell>
          <table:table-cell table:style-name="ce20" office:value-type="float" office:value="200000" calcext:value-type="float">
            <text:p>200 000</text:p>
          </table:table-cell>
          <table:table-cell table:style-name="ce25"/>
          <table:table-cell table:style-name="ce25" office:value-type="float" office:value="250000" calcext:value-type="float">
            <text:p>25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ĽUK</text:p>
          </table:table-cell>
          <table:table-cell table:style-name="ce2" office:value-type="string" calcext:value-type="string">
            <text:p>Slovenský ľudový umelecký kolektív</text:p>
          </table:table-cell>
          <table:table-cell table:style-name="ce10" office:value-type="float" office:value="5" calcext:value-type="float">
            <text:p>5</text:p>
          </table:table-cell>
          <table:table-cell table:style-name="ce14" office:value-type="float" office:value="5" calcext:value-type="float">
            <text:p>5</text:p>
          </table:table-cell>
          <table:table-cell table:style-name="ce19" office:value-type="string" calcext:value-type="string">
            <text:p>Modernizácia parkoviska SĽUK-u</text:p>
          </table:table-cell>
          <table:table-cell table:style-name="ce19" office:value-type="string" calcext:value-type="string">
            <text:p>Realizácia nového povrchu parkoviska a inteligentného parkovacieho systému, obmedzenie prístupu a parkovania automobilov (iných ako návštevníkov SĽUK-u), vytvorenie parkovacích miest pre ZŤP.</text:p>
          </table:table-cell>
          <table:table-cell table:style-name="ce19" office:value-type="string" calcext:value-type="string">
            <text:p>Zvýšenie komfortu návštevníkov podujatí organizovaných v priestoroch SĽUK-u a debarierizácia parkoviska.</text:p>
          </table:table-cell>
          <table:table-cell table:style-name="ce19" office:value-type="string" calcext:value-type="string">
            <text:p>N/A</text:p>
          </table:table-cell>
          <table:table-cell table:style-name="ce2" office:value-type="string" calcext:value-type="string">
            <text:p>Zriaďovacia listina SĽUK, Čl. 1 ods. 2 <text:s/>písm. b) a f) </text:p>
          </table:table-cell>
          <table:table-cell table:style-name="ce2" office:value-type="float" office:value="40" calcext:value-type="float">
            <text:p>40</text:p>
          </table:table-cell>
          <table:table-cell table:style-name="ce2" office:value-type="string" calcext:value-type="string">
            <text:p>Ušetrenie času/využitie služby (človekohodiny v eur/rok)</text:p>
          </table:table-cell>
          <table:table-cell table:style-name="ce20" office:value-type="float" office:value="70200" calcext:value-type="float">
            <text:p>70 200</text:p>
          </table:table-cell>
          <table:table-cell table:style-name="ce19" office:value-type="string" calcext:value-type="string">
            <text:p>Predpoklad využitia parkovacím miest v rámci predstavení, kinopredstavení a ďalších aktivít realizovaných SĽUK-om</text:p>
            <text:p>Vynásobené priemernou hodinovou mzdou</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80000" calcext:value-type="float">
            <text:p>180 000</text:p>
          </table:table-cell>
          <table:table-cell table:style-name="ce20" office:value-type="float" office:value="0" calcext:value-type="float">
            <text:p>0</text:p>
          </table:table-cell>
          <table:table-cell table:style-name="ce20" office:value-type="float" office:value="180000" calcext:value-type="float">
            <text:p>180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ĽUK</text:p>
          </table:table-cell>
          <table:table-cell table:style-name="ce2" office:value-type="string" calcext:value-type="string">
            <text:p>Slovenský ľudový umelecký kolektív</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Obnova vozového parku SĽUK - kúpa autobusu</text:p>
          </table:table-cell>
          <table:table-cell table:style-name="ce19" office:value-type="string" calcext:value-type="string">
            <text:p>Obstaranie autobusu na prepravu osôb s minimálne 51 miestami (ideálne 55 miest) za účelom zvýšenia bezpečnosti prepravy umeleckej zložky SĽUK-u na na predstavenia, podujatia, festivaly, zájazdy v rámci celého Slovenska a blízkeho zahraničia. Pri obstaraní autobusu budeme požadovať vysokú prevádzkovú pripravenosť, dlhú životnosť osvedčenú v praxi, rýchlu amortizáciu, využitie ekologických a inovatívnych technológií pohonu s ohľadom na nízku spotrebu paliva.</text:p>
          </table:table-cell>
          <table:table-cell table:style-name="ce19" office:value-type="string" calcext:value-type="string">
            <text:p>Zabezpečenie efektívnej prepravy umeleckej zložky SĽUK-u na predstavenia, podujatia, festivaly, zájazdy.</text:p>
          </table:table-cell>
          <table:table-cell table:style-name="ce19" office:value-type="string" calcext:value-type="string">
            <text:p>N/A</text:p>
          </table:table-cell>
          <table:table-cell table:style-name="ce2" office:value-type="string" calcext:value-type="string">
            <text:p>Zriaďovacia listina SĽUK, Čl. 1 ods. 2 <text:s/>písm. b)</text:p>
          </table:table-cell>
          <table:table-cell table:style-name="ce2" office:value-type="float" office:value="10" calcext:value-type="float">
            <text:p>10</text:p>
          </table:table-cell>
          <table:table-cell table:style-name="ce2" office:value-type="string" calcext:value-type="string">
            <text:p>Najazdené kilometre (km/rok)</text:p>
          </table:table-cell>
          <table:table-cell table:style-name="ce20" office:value-type="float" office:value="27083" calcext:value-type="float">
            <text:p>27 083</text:p>
          </table:table-cell>
          <table:table-cell table:style-name="ce19" office:value-type="string" calcext:value-type="string">
            <text:p>Najazdené km autobusu za r. 2022</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86000" calcext:value-type="float">
            <text:p>486 000</text:p>
          </table:table-cell>
          <table:table-cell table:style-name="ce20" office:value-type="float" office:value="0" calcext:value-type="float">
            <text:p>0</text:p>
          </table:table-cell>
          <table:table-cell table:style-name="ce20" office:value-type="float" office:value="486000" calcext:value-type="float">
            <text:p>486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ĽUK</text:p>
          </table:table-cell>
          <table:table-cell table:style-name="ce2" office:value-type="string" calcext:value-type="string">
            <text:p>Slovenský ľudový umelecký kolektív</text:p>
          </table:table-cell>
          <table:table-cell table:style-name="ce10" office:value-type="float" office:value="4" calcext:value-type="float">
            <text:p>4</text:p>
          </table:table-cell>
          <table:table-cell table:style-name="ce14" office:value-type="float" office:value="4" calcext:value-type="float">
            <text:p>4</text:p>
          </table:table-cell>
          <table:table-cell table:style-name="ce19" office:value-type="string" calcext:value-type="string">
            <text:p>Vytvorenie nového divadelného a skúšobného priestoru</text:p>
          </table:table-cell>
          <table:table-cell table:style-name="ce19" office:value-type="string" calcext:value-type="string">
            <text:p>Pôjde o prestavbu existujúcich garáží na divadelný a skúšobný priestor so zázemím pre tanečníkov/umelcov. v existujúcom objekne budú realizované drobné stavebné zásahy, pôjde skôr o dostavbu drevených konštrukcií vrátane nového vloženého podlažia a SDK deliacich priečok. Tvar, ani konštrukčný systém budovy sa nezmení.</text:p>
          </table:table-cell>
          <table:table-cell table:style-name="ce19" office:value-type="string" calcext:value-type="string">
            <text:p>Využitie aktuálne nevyužitého priestoru na rozšírenie priestorových možností SĽUK-u, konkrétne na skúšobný proces, ako aj prezentáciu aktuálnych, aj nových programov SĽUK-u, a tiež pri organizovaní kultúrno-spoločenských podujatí, vzdelávacích a výchovných činností.</text:p>
          </table:table-cell>
          <table:table-cell table:style-name="ce19" office:value-type="string" calcext:value-type="string">
            <text:p>N/A</text:p>
          </table:table-cell>
          <table:table-cell table:style-name="ce2" office:value-type="string" calcext:value-type="string">
            <text:p>Zriaďovacia listina SĽUK, Čl. 1 ods. 2 <text:s/>písm. b), f) a g)</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6012" calcext:value-type="float">
            <text:p>6 012</text:p>
          </table:table-cell>
          <table:table-cell table:style-name="ce19" office:value-type="string" calcext:value-type="string">
            <text:p>Uvedený počet návštevníkov predstavení a kinopredstavení v budove SĽUK-u v roku 2022</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4000" calcext:value-type="float">
            <text:p>704 000</text:p>
          </table:table-cell>
          <table:table-cell table:style-name="ce20" office:value-type="float" office:value="64000" calcext:value-type="float">
            <text:p>64 000</text:p>
          </table:table-cell>
          <table:table-cell table:style-name="ce20" office:value-type="float" office:value="264000" calcext:value-type="float">
            <text:p>264 000</text:p>
          </table:table-cell>
          <table:table-cell table:style-name="ce25"/>
          <table:table-cell table:style-name="ce25" office:value-type="float" office:value="240000" calcext:value-type="float">
            <text:p>240 000</text:p>
          </table:table-cell>
          <table:table-cell table:style-name="ce25" table:number-columns-repeated="3"/>
          <table:table-cell table:number-columns-repeated="24"/>
          <table:table-cell table:style-name="ce17" table:number-columns-repeated="16330"/>
        </table:table-row>
        <table:table-row table:style-name="ro8">
          <table:table-cell table:style-name="ce2" office:value-type="string" calcext:value-type="string">
            <text:p>SNG</text:p>
          </table:table-cell>
          <table:table-cell table:style-name="ce2" office:value-type="string" calcext:value-type="string">
            <text:p>Slovenská národná galéria</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CEDVU 2025 - upgrade Centrálnej Evidencie Diel Výtvarného Umenia</text:p>
          </table:table-cell>
          <table:table-cell table:style-name="ce19" office:value-type="string" calcext:value-type="string">
            <text:p>Predĺženie udržateľnosti systému pre správu zbierok galérií. Používateľské rozhranie a viaceré kľúčové časti architektúry CEDVU neboli aktualizované od roku 2008 a nevyhovujú súčasným používateľským a technologickým štandardom. Súčasťou prác je nové GUI (používateľské rozhranie), ktoré budeme testovať spolu s používateľmi a bude responzívne pre rôzne veľkosti obrazoviek, zrýchlenie odozvy systému pri vyhľadávaní a otváraní záznamov. v rámci jednotlivých galerijných procesov sa zameriame na aktualizáciu katalogizačného modulu, vylepšenie reštaurátorského modulu, správy depozitárov a sledovania pohybu diel (strojovo čitateľnými identifikátormi), na technickej a projektovej úrovni bude dôležitý upgrade Fedora Commons, presun projektu do open-source repozitára a podrobná dokumentácia zdrojového kódu.</text:p>
          </table:table-cell>
          <table:table-cell table:style-name="ce19" office:value-type="string" calcext:value-type="string">
            <text:p>skvalitniť zákonom povinné služby pre 25 zapojených galérií v oblasti evidencie, nákupu, správy a pohybu zbierkových predmetov; aktualizovať používateľské prostredie CEDVU a prispôsobiť ho potrebám pracovníkov galérií; zjednodušiť prácu "v teréne" - pri zápise stavu diel, evidencii ich pohybu a ďaľších procesoch ktoré vyžadujú mobilné zariadenie. Posilniť postavenie CEDVU ako centrálneho systému pre všetky zbierkotvorné galérie - modelu, ktorý po takmer 30 rokoch existencie dokázal svoju životaschopnosť.</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0 <text:s/>ods. 6; Zákon č. 95/2019 Z.z. o informačných technológiách vo verejnej správe </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1650" calcext:value-type="float">
            <text:p>1 650</text:p>
          </table:table-cell>
          <table:table-cell table:style-name="ce19" office:value-type="string" calcext:value-type="string">
            <text:p>vypracovaná komplet benchmark tabuľka (r.2022) s kvantifikovanými potenciálmi zlepšenia; môžeme použiť v tejto chvíli počet užívaľov ktorý je momentálne asi 120</text:p>
            <text:p>Vynásobené priemernou hodinovou mzdou</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6 Pred vyhlásením verejného obstarávania</text:p>
          </table:table-cell>
          <table:table-cell table:style-name="ce2" office:value-type="string" calcext:value-type="string">
            <text:p>kombinované</text:p>
          </table:table-cell>
          <table:table-cell table:style-name="ce2" office:value-type="string" calcext:value-type="string">
            <text:p>0EK0I02 Špecializované systém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00" calcext:value-type="float">
            <text:p>550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G</text:p>
          </table:table-cell>
          <table:table-cell table:style-name="ce2" office:value-type="string" calcext:value-type="string">
            <text:p>Slovenská národná galéria</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Obnova fasády Esterházyho paláca v Bratislave</text:p>
          </table:table-cell>
          <table:table-cell table:style-name="ce19" office:value-type="string" calcext:value-type="string">
            <text:p>Budova predstavuje vzácny príklad neorenesančného slohu v Bratislave. Návrh revitalizuje fasádu pri zachovaní pôvodného charakteru a</text:p>
            <text:p>otvára parter smerom k ulici, čím posilňuje spojenie s verejnýmpriestorom. </text:p>
          </table:table-cell>
          <table:table-cell table:style-name="ce19" office:value-type="string" calcext:value-type="string">
            <text:p>Cieľom je zachovať a obnoviť pôvodný vzhľad, očistiť fasádu a esteticky ju zjednotiť. Hlavná pozornosť sa venuje parteru, kde jemné zásahy zlepšujú prepojenie interiéru s exteriérom, čím sa zvyšuje interakcia budovy s verejnosťou a jej prepojenie s komplexom.</text:p>
          </table:table-cell>
          <table:table-cell table:style-name="ce19"/>
          <table:table-cell table:style-name="ce2"/>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table:number-columns-repeated="2"/>
          <table:table-cell table:style-name="ce23"/>
          <table:table-cell table:style-name="ce20" office:value-type="float" office:value="1224000" calcext:value-type="float">
            <text:p>1 224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6">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3" calcext:value-type="float">
            <text:p>3</text:p>
          </table:table-cell>
          <table:table-cell table:style-name="ce14" office:value-type="float" office:value="7" calcext:value-type="float">
            <text:p>7</text:p>
          </table:table-cell>
          <table:table-cell table:style-name="ce19" office:value-type="string" calcext:value-type="string">
            <text:p>Vytvorenie nového webového sídla a podstránok pre Slovenskú národnú knižnicu</text:p>
          </table:table-cell>
          <table:table-cell table:style-name="ce19" office:value-type="string" calcext:value-type="string">
            <text:p>Sprístupňovanie informácií pre odborných aj laických používateľov  knižnice a knižničných služieb ako aj návštevníkom knižnice. Informovať o aktivitách knižnice, ktoré realizuje v zmysle platnej Zriaďovacej listiny ako aj o iných aktivitách knižnice, najmä workshopoch, seminároch a kultúrnych podujatiach, ktoré SNK usporadúva. Rozšírenie služieb knižnice o e-Shop z ktorého budú generované príjmy do ŠR (prioritné predaj publikácií) a podstránku odborného časopisu Knižnica pre jeho indexáciu v medzinárodných databázach. </text:p>
          </table:table-cell>
          <table:table-cell table:style-name="ce19" office:value-type="string" calcext:value-type="string">
            <text:p>Cieľom je zosúladenie webového sídla s platnou normou o prístupnosti WCAG 2.1 <text:s/>a zlepšenie používateľského prostredia pre laickú aj odbornú verejnosť. Zvýšenie príjmov organizácie, zvýšenie počtu odchodov na ďalšie stránky SNK o 15% (online katalóg, knižnica, e-shop, dikda a pod.)</text:p>
          </table:table-cell>
          <table:table-cell table:style-name="ce19" office:value-type="string" calcext:value-type="string">
            <text:p>N/A</text:p>
          </table:table-cell>
          <table:table-cell table:style-name="ce2" office:value-type="string" calcext:value-type="string">
            <text:p>Zákon č. 126/2015 Z.z. o knižniciach, §6 ods. 2 h) a ods. 2 u), Zákon č. 95/2019 Z. z. o informačných technológiách vo verejnej správe, Vyhláška ÚPVII č. 78/2020 Z. z. o štandardoch pre ITVs v znení vyhlášky MIRRI č. 546/2020 Z.z.</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61475" calcext:value-type="float">
            <text:p>61 475</text:p>
          </table:table-cell>
          <table:table-cell table:style-name="ce19" office:value-type="string" calcext:value-type="string">
            <text:p>Návštevnosť súčasnej webovej stránky SNK v r. 2022 = 61 475 návštevníkov/rok</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250" calcext:value-type="float">
            <text:p>40 250</text:p>
          </table:table-cell>
          <table:table-cell table:style-name="ce20"/>
          <table:table-cell table:style-name="ce20" office:value-type="float" office:value="20250" calcext:value-type="float">
            <text:p>20 250</text:p>
          </table:table-cell>
          <table:table-cell table:style-name="ce25" office:value-type="float" office:value="20000" calcext:value-type="float">
            <text:p>20 000</text:p>
          </table:table-cell>
          <table:table-cell table:style-name="ce25" table:number-columns-repeated="4"/>
          <table:table-cell table:number-columns-repeated="24"/>
          <table:table-cell table:style-name="ce17" table:number-columns-repeated="16330"/>
        </table:table-row>
        <table:table-row table:style-name="ro9">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7" calcext:value-type="float">
            <text:p>7</text:p>
          </table:table-cell>
          <table:table-cell table:style-name="ce14" office:value-type="float" office:value="4" calcext:value-type="float">
            <text:p>4</text:p>
          </table:table-cell>
          <table:table-cell table:style-name="ce19" office:value-type="string" calcext:value-type="string">
            <text:p>Rozšírenie úložných kapacít SNK na uchovávanie písomného kultúrneho dedičstva prestavbou objektu č. 1 v   detašovanom pracovisku SNK vo Vrútkach na depozity, <text:s/>Ia č. 39726</text:p>
          </table:table-cell>
          <table:table-cell table:style-name="ce19" office:value-type="string" calcext:value-type="string">
            <text:p>Zámerom je z dôvodu extrémneho nedostatku kapacít depozitárnych priestorov SNK aspoň čiastočne zmierniť tento deficit a prestavbou objektu č.1 v Detašovanom pracovisku SNK vo <text:s/>Vrútkach vytvoriť <text:s/>nové depozitárné priestory spĺňajúce podmienky pre dlhodobé skladovanie knižničných dokumentov. </text:p>
          </table:table-cell>
          <table:table-cell table:style-name="ce19" office:value-type="string" calcext:value-type="string">
            <text:p>Využiť objekt, ktorý bol v roku 2004 <text:s/>delimitovaný z MO SR na SNK, na rozšírenie kapacity depozitárnych priestorov s vytvorením zodpovedajúcich podmienok pre dlhodobé skladovanie knižničných dokumentov  klimatizáciou priestorov a vybavením mobilnými regálovými systémami.Tento objekt je stále v nezmenenom zlom technickom stave. Z dôvodu absencie ÚK, nefunkčného rozvodu vody a kanalizácie je využívaný len ako priestor na dočasné núdzové skladovanie rôzneho <text:s/>materiálu. <text:s/>Cieľom je tiež eliminácia finančných prostriedkov za nájom skladovacích priestorov u cudzích subjektov a ich úspora v rozpočtoch SNK v ďalších rokoch. Prioritný projekt – vypracovanie projektových dokumentácií a zabezpečenie právoplatného stavebného povolenia a následne zabezpečenie investičných prostriedkov zo štátneho rozpočtu resp.reagovať na možné výzvy na financovanie stavby z EÚ fondov</text:p>
          </table:table-cell>
          <table:table-cell table:style-name="ce19" office:value-type="string" calcext:value-type="string">
            <text:p>a) alternatíva: Po vypracovaní projektových dokumentácií a získaní právoplatného stavebného povolenia je potrebné zabezpečiť finančné prostriedky na realizáciu stavby, čím vzniknú nové depozitné priestory pre uskladnenie knižničných dokumentov, odbremení sa nadmerná vyťaženosť deopzitárov v sídelnej budove SNK a vzniknú úspory financií za prenájom u externých subjektov  <text:s/>b) alternatíva - nájom priestorov</text:p>
          </table:table-cell>
          <table:table-cell table:style-name="ce2" office:value-type="string" calcext:value-type="string">
            <text:p>Zákon č. 126/2015 Z.z. o knižniciach §15 písm. a) a písm. b)</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64190" calcext:value-type="float">
            <text:p>64 190</text:p>
          </table:table-cell>
          <table:table-cell table:style-name="ce19" office:value-type="string" calcext:value-type="string">
            <text:p>Ušetrenie nákladov na prenájom priestorov - KPI hodnota je vypočítaná na základe ceny za prenájom komerčných priestorov v meste Martin (VZN v hodnote 70 EUR/m2 na rok), čo predstavuje pri 917 m2 sumu 64 190 EUR/rok.</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3 Dostavba budovy</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751113" calcext:value-type="float">
            <text:p>4 751 113</text:p>
          </table:table-cell>
          <table:table-cell table:style-name="ce20" office:value-type="float" office:value="49200" calcext:value-type="float">
            <text:p>49 200</text:p>
          </table:table-cell>
          <table:table-cell table:style-name="ce20"/>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11" calcext:value-type="float">
            <text:p>11</text:p>
          </table:table-cell>
          <table:table-cell table:style-name="ce14" office:value-type="float" office:value="11" calcext:value-type="float">
            <text:p>11</text:p>
          </table:table-cell>
          <table:table-cell table:style-name="ce19" office:value-type="string" calcext:value-type="string">
            <text:p>Revitalizácia a obnova severného átria sídelnej budovy SNK</text:p>
          </table:table-cell>
          <table:table-cell table:style-name="ce19" office:value-type="string" calcext:value-type="string">
            <text:p>Oživenie a sfunkčnenie v súčasnosti nevyužívaného priestoru s cieľom pritiahnúť širokú verejnosť do priestorov knižnice a vytvoriť podmienky pre ďalšie využitie pre potreby používateľov knižnice.</text:p>
          </table:table-cell>
          <table:table-cell table:style-name="ce19" office:value-type="string" calcext:value-type="string">
            <text:p>Prestavba nefunkčných častí átria, sprístupnenie pre návštevníkov SNK ako oddychovej zóny s možnosťou využitia priestoru na letnú čitáreň, organizovanie rôznych kultúrnych podujatí, zvýšenie plochy využiteľných verejne prístupných priestorov SNK o cca 971 m2.</text:p>
          </table:table-cell>
          <table:table-cell table:style-name="ce19" office:value-type="string" calcext:value-type="string">
            <text:p>N/A</text:p>
          </table:table-cell>
          <table:table-cell table:style-name="ce2" office:value-type="string" calcext:value-type="string">
            <text:p>Zákon č. 126/2015 Z.z. o knižniciach §4 ods. 2 c) a ods. 2d), §6 ods. 2u)</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56923" calcext:value-type="float">
            <text:p>56 923</text:p>
          </table:table-cell>
          <table:table-cell table:style-name="ce19" office:value-type="string" calcext:value-type="string">
            <text:p>Návštevnosť knižnice v r. 2019 (pred-covid obdobie) = 56 923 návštevníkov/rok</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82600" calcext:value-type="float">
            <text:p>482 600</text:p>
          </table:table-cell>
          <table:table-cell table:number-columns-repeated="2" table:style-name="ce20" office:value-type="float" office:value="47000" calcext:value-type="float">
            <text:p>47 000</text:p>
          </table:table-cell>
          <table:table-cell table:style-name="ce25" office:value-type="float" office:value="435600" calcext:value-type="float">
            <text:p>435 600</text:p>
          </table:table-cell>
          <table:table-cell table:style-name="ce25" table:number-columns-repeated="4"/>
          <table:table-cell table:number-columns-repeated="24"/>
          <table:table-cell table:style-name="ce17" table:number-columns-repeated="16330"/>
        </table:table-row>
        <table:table-row table:style-name="ro10">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9" calcext:value-type="float">
            <text:p>9</text:p>
          </table:table-cell>
          <table:table-cell table:style-name="ce14" office:value-type="float" office:value="5" calcext:value-type="float">
            <text:p>5</text:p>
          </table:table-cell>
          <table:table-cell table:style-name="ce19" office:value-type="string" calcext:value-type="string">
            <text:p>Rekonštrukcia, modernizácia a prístavba budovy SNK</text:p>
          </table:table-cell>
          <table:table-cell table:style-name="ce19" office:value-type="string" calcext:value-type="string">
            <text:p>1. Kompletná rekonštrukcia a modernizácia sídelnej budovy – rozvody EI, vody, kanalizácie, podláh, stropov, technologických zariadení objektu a depozitárnych priestorov vo výškovej časti objektu sídelnej budovy. 2. Prístavba sídelnej budovy s cieľom zabezpečiť nárast kapacít na uchovávanie a ochranu knižničných dokumentov na dobu cca 40 rokov s vytvorením optimálnych klimatických, svetelných a bezpečnostných podmienok na jeho ochranu.</text:p>
          </table:table-cell>
          <table:table-cell table:style-name="ce19" office:value-type="string" calcext:value-type="string">
            <text:p>Prostredníctvom rekonštrukcie a modernizácie zabezpečiť prevádzkové priestory a pracovné prostredie na úrovni doby. Osobitný dôraz bude kladený na rekonštrukciu a modernizáciu depozitárov vo výškovej časti budovy s cieľom zabezpečiť svetelné a klimatické podmienky vhodné pre dlhodobé uloženie knižničných dokumentov vo výškovej časti budovy. v prístavbe vybudovať moderné priestory pre uloženie a ochranu knižničných dokumentov vč. historických. Investičný zámer počíta  s komplexným IT riešením podpory procesov prebiehajúcich v inštitúcii. Cieľom je vybudovať národnú knižnicu na úrovni 21. storočia, tak ako sa o to snažia všetky štáty EU a sveta.</text:p>
          </table:table-cell>
          <table:table-cell table:style-name="ce19" office:value-type="string" calcext:value-type="string">
            <text:p>a) alternatíva : Zabezpečenie finančných prostriedkov pre kompletnú rekonštrukciu, modernizáciu a prístavbu sídelnej budovy SNK. b) alternatíva : Predstavuje prístavbu sídelnej budovy s cieľom zabezpečenia chýbajúcich kapacít depozitárnych priestorov o 18.500 m2, čo predstavuje podľa vypracovaného návrhu stratégie <text:s/>predpokladané náklady vo výške 36.000.000,-€. <text:s text:c="75"/></text:p>
          </table:table-cell>
          <table:table-cell table:style-name="ce2" office:value-type="string" calcext:value-type="string">
            <text:p>Stratégia na rekonštrukciu modernizáciu a prístavbu budovy SNK; Zákon č. 126/2015 Z.z. o knižniciach §4 ods. 2 c) a §6 ods. 2; Uznesenie vlády SR č. 943/2007; Uznesenie vlády SR č. 177/2010; Uznesenie vlády SR č. 620/2014</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295000" calcext:value-type="float">
            <text:p>1 295 000</text:p>
          </table:table-cell>
          <table:table-cell table:style-name="ce19" office:value-type="string" calcext:value-type="string">
            <text:p>Ušetrenie nákladov na prenájom priestorov - KPI hodnota je vypočítaná na základe ceny za prenájom komerčných priestorov v meste Martin (VZN v hodnote 70 EUR/m2 na rok), čo predstavuje pri chýbajúcich kapacitách depozitárnych priestorov 18 500 m2 sumu 1 295 000 EUR/rok.</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7860000" calcext:value-type="float">
            <text:p>57 860 000</text:p>
          </table:table-cell>
          <table:table-cell table:style-name="ce20" office:value-type="float" office:value="1360000" calcext:value-type="float">
            <text:p>1 360 000</text:p>
          </table:table-cell>
          <table:table-cell table:style-name="ce20"/>
          <table:table-cell table:style-name="ce25" office:value-type="float" office:value="110000" calcext:value-type="float">
            <text:p>110 000</text:p>
          </table:table-cell>
          <table:table-cell table:style-name="ce25" office:value-type="float" office:value="450000" calcext:value-type="float">
            <text:p>45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10" calcext:value-type="float">
            <text:p>10</text:p>
          </table:table-cell>
          <table:table-cell table:style-name="ce14" office:value-type="float" office:value="6" calcext:value-type="float">
            <text:p>6</text:p>
          </table:table-cell>
          <table:table-cell table:style-name="ce19" office:value-type="string" calcext:value-type="string">
            <text:p>Rekonštrukcia budovy č.5 v DP Vrútky</text:p>
          </table:table-cell>
          <table:table-cell table:style-name="ce19" office:value-type="string" calcext:value-type="string">
            <text:p>Z dôvodu akútneho nedostatku skladovacích priestorov v SNK je zámerom projektu rekonštruovaním jestv.objektov v DP Vrútky vytvárať ďalšie skladové priestory pre uloženie knižničných fondov. </text:p>
          </table:table-cell>
          <table:table-cell table:style-name="ce19" office:value-type="string" calcext:value-type="string">
            <text:p>Cieľom je rozšírenie úložných kapacít vo vyhovujúcich klimatizovaných priestoroch s využitím alternatívnych zdrojov energií, vrátane kompletnej technológie skladovania, SHs a vzduchotechniky.</text:p>
          </table:table-cell>
          <table:table-cell table:style-name="ce19" office:value-type="string" calcext:value-type="string">
            <text:p>a) alternatíva - nájom priestorov</text:p>
          </table:table-cell>
          <table:table-cell table:style-name="ce2" office:value-type="string" calcext:value-type="string">
            <text:p>Zákon č. 126/2015 Z.z. o knižniciach §6 ods. 2 b), <text:s text:c="30"/>Zákon č. 555/2005 Z.z. o energetickej hospodárnosti budov §2 ods. 1b 4.)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1000" calcext:value-type="float">
            <text:p>21 000</text:p>
          </table:table-cell>
          <table:table-cell table:style-name="ce19" office:value-type="string" calcext:value-type="string">
            <text:p>Ušetrenie nákladov na prenájom priestorov - KPI hodnota je vypočítaná na základe ceny za prenájom komerčných priestorov v meste Martin (VZN v hodnote 70 EUR/m2 na rok), čo predstavuje pri chýbajúcich kapacitách depozitárnych priestorov 300 m2 suma 21 000 eur/rok.</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3 Dostavba budo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00" calcext:value-type="float">
            <text:p>1 500 000</text:p>
          </table:table-cell>
          <table:table-cell table:number-columns-repeated="2" table:style-name="ce20" office:value-type="float" office:value="35000" calcext:value-type="float">
            <text:p>35 000</text:p>
          </table:table-cell>
          <table:table-cell table:style-name="ce25" office:value-type="float" office:value="1465000" calcext:value-type="float">
            <text:p>1 465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6" calcext:value-type="float">
            <text:p>6</text:p>
          </table:table-cell>
          <table:table-cell table:style-name="ce14" office:value-type="float" office:value="9" calcext:value-type="float">
            <text:p>9</text:p>
          </table:table-cell>
          <table:table-cell table:style-name="ce19" office:value-type="string" calcext:value-type="string">
            <text:p>Oprava a obnova parkoviska a priľahlých pozemkov na severnej strane sídelnej budovy SNK</text:p>
          </table:table-cell>
          <table:table-cell table:style-name="ce19" office:value-type="string" calcext:value-type="string">
            <text:p>Kompletná oprava a obnova  parkoviska spolu s riešením odvodnenia  a osadením parkovacích rámp v mieste príjazdových komunikácií parkoviska, sadové úpravy priľahlých plôch parkoviska a riešenie príjazdových komunikácií a obnova jestvujúceho chodníka v rámci zelene.</text:p>
          </table:table-cell>
          <table:table-cell table:style-name="ce19" office:value-type="string" calcext:value-type="string">
            <text:p>Cieľom riešenia je úprava a rozšírenie <text:s/>jestvujúcich plôch parkoviska- zvýšenie počtu parkovacích miest, osvetlenie a odvodnenie plôch parkoviska, riešenie zelene na priľahlých plochách- odstránenie nebezpečných častí konárov a korún stromov , ktoré zasahujú do <text:s/>príjazdovej komunikácie a nežiadúco prekrývajú <text:s/>dopravné značenie. Realizácia automatických rámp z oboch strán parkoviska.</text:p>
          </table:table-cell>
          <table:table-cell table:style-name="ce19" office:value-type="string" calcext:value-type="string">
            <text:p>N/A</text:p>
          </table:table-cell>
          <table:table-cell table:style-name="ce2" office:value-type="string" calcext:value-type="string">
            <text:p>Zákon č. 278/1993 Z.z. o správe majetku štátu, §3 ods. 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50000" calcext:value-type="float">
            <text:p>150 000</text:p>
          </table:table-cell>
          <table:table-cell table:style-name="ce19" office:value-type="string" calcext:value-type="string">
            <text:p>Ušetrenie nákladov na opravu - KPI hodnota je vypočítaná na základe predpokladanej hodnoty opravy parkoviska, ktoré je v  havarijnom stave a okolitých zelených v sume 150 000 EUR.</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0.1" calcext:value-type="float">
            <text:p>500 000</text:p>
          </table:table-cell>
          <table:table-cell table:number-columns-repeated="2" table:style-name="ce20" office:value-type="float" office:value="25000" calcext:value-type="float">
            <text:p>25 000</text:p>
          </table:table-cell>
          <table:table-cell table:style-name="ce25" office:value-type="float" office:value="475000.1" calcext:value-type="float">
            <text:p>475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4" calcext:value-type="float">
            <text:p>4</text:p>
          </table:table-cell>
          <table:table-cell table:style-name="ce14" office:value-type="float" office:value="8" calcext:value-type="float">
            <text:p>8</text:p>
          </table:table-cell>
          <table:table-cell table:style-name="ce19" office:value-type="string" calcext:value-type="string">
            <text:p>Nákup nového traktora s príslušenstvom pre potreby Slovanského múzea A.S.Puškina v Brodzanoch</text:p>
          </table:table-cell>
          <table:table-cell table:style-name="ce19" office:value-type="string" calcext:value-type="string">
            <text:p>Kontrola BOZP zistila únik oleja na jestvujúcom traktore. Jedná sa o dvojtaktný dieselový motor so strateným mazaním, u ktorého únik oleja  nie je možné odstrániť. Stroj je morálne aj fyzicky opotrebovaný a jeho výmena je nutná. Nákup nového traktora s príslušenstvom bude slúžiť na pravidelnú údržby parku (kosenie, mulčovanie), ktorý je spolu s  kaštieľom zapísaný v zozname NKP. <text:s/></text:p>
          </table:table-cell>
          <table:table-cell table:style-name="ce19" office:value-type="string" calcext:value-type="string">
            <text:p>Zabezpečiť kúpu funkčného traktora na úpravu zelených plôch parku v Brodzanoch. Bez zakúpenia traktora nie je možné zabezpečiť údržbu chráneného areálu kaštieľa Brodzany.</text:p>
          </table:table-cell>
          <table:table-cell table:style-name="ce19" office:value-type="string" calcext:value-type="string">
            <text:p>N/A</text:p>
          </table:table-cell>
          <table:table-cell table:style-name="ce2" office:value-type="string" calcext:value-type="string">
            <text:p>Zákon č. 49/2002 Z.z. o ochrane pamiatkového fondu, §27 ods. 1 a §28 ods. 1 písm. b)</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16080" calcext:value-type="float">
            <text:p>16 080</text:p>
          </table:table-cell>
          <table:table-cell table:style-name="ce19" office:value-type="string" calcext:value-type="string">
            <text:p>Ušetrenie nákladov za údržbu zelených plôch parku - KPI hodnota je vypočítaná na základe nákladov na kosenie a vývoz biomasy vykonávanou externou firmou pri cene 0,12 EUR/m2 na základe cenových ponúk z iných objektov, rozloha parku bez vodných plôch a stavieb 62 229 m2 pri frekvencii údržby zelene minimálne 2 krát ročn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9380" calcext:value-type="float">
            <text:p>19 380</text:p>
          </table:table-cell>
          <table:table-cell table:style-name="ce20" office:value-type="float" office:value="0" calcext:value-type="float">
            <text:p>0</text:p>
          </table:table-cell>
          <table:table-cell table:style-name="ce20" office:value-type="float" office:value="19380" calcext:value-type="float">
            <text:p>19 380</text:p>
          </table:table-cell>
          <table:table-cell table:style-name="ce25" table:number-columns-repeated="5"/>
          <table:table-cell table:number-columns-repeated="24"/>
          <table:table-cell table:style-name="ce17" table:number-columns-repeated="16330"/>
        </table:table-row>
        <table:table-row table:style-name="ro8">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8" calcext:value-type="float">
            <text:p>8</text:p>
          </table:table-cell>
          <table:table-cell table:style-name="ce10" office:value-type="string" calcext:value-type="string">
            <text:p>"R"</text:p>
          </table:table-cell>
          <table:table-cell table:style-name="ce19" office:value-type="string" calcext:value-type="string">
            <text:p>Moderný infokiosk</text:p>
          </table:table-cell>
          <table:table-cell table:style-name="ce19" office:value-type="string" calcext:value-type="string">
            <text:p>Zámer obstarania moderného informačného kiosku sa zakladá na podávaní informácií, pútavého a užitočného obsahu jednoduchou, obrazovou, dynamickou, nenútenou, interaktívnou formou prostredníctvom grafiky na veľkoplošnej obrazovke vo FullHD rozlíšení. Moderný infokiosk v súčasnosti využíva dotykovú formu ovládania a vzbudzuje aktívny záujem používateľov v SNK o poskytované informácie.</text:p>
          </table:table-cell>
          <table:table-cell table:style-name="ce19" office:value-type="string" calcext:value-type="string">
            <text:p>Cieľom zámeru je podávanie informácií zaujímavou formou prostredníctvom nástroja umiestneného na vhodnom mieste. Infokiosk bude užitočný a nápomocný komunikačný prostriedok pre používateľov SNK.</text:p>
          </table:table-cell>
          <table:table-cell table:style-name="ce19" office:value-type="string" calcext:value-type="string">
            <text:p>N/A</text:p>
          </table:table-cell>
          <table:table-cell table:style-name="ce2" office:value-type="string" calcext:value-type="string">
            <text:p>ZÁKON zo 6. mája 2015 o knižniciach a o zmene a doplnení zákona č. 206/2009 Z. z. o múzeách a o galériách a o ochrane predmetov kultúrnej hodnoty a o zmene zákona č. 372/1990 Zb. o priestupkoch v znení neskorších predpisov v znení zákona č. 38/2014 Z. z. §6 a §16</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35000" calcext:value-type="float">
            <text:p>35 000</text:p>
          </table:table-cell>
          <table:table-cell table:style-name="ce19" office:value-type="string" calcext:value-type="string">
            <text:p>Návštevnosť (fyzická) podľa výročnej správy SNK</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2 Špecializované systém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 calcext:value-type="float">
            <text:p>10 000</text:p>
          </table:table-cell>
          <table:table-cell table:style-name="ce20" office:value-type="float" office:value="0" calcext:value-type="float">
            <text:p>0</text:p>
          </table:table-cell>
          <table:table-cell table:style-name="ce20" office:value-type="float" office:value="10000" calcext:value-type="float">
            <text:p>10 000</text:p>
          </table:table-cell>
          <table:table-cell table:style-name="ce25" table:number-columns-repeated="5"/>
          <table:table-cell table:number-columns-repeated="24"/>
          <table:table-cell table:style-name="ce17" table:number-columns-repeated="16330"/>
        </table:table-row>
        <table:table-row table:style-name="ro11">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1" calcext:value-type="float">
            <text:p>1</text:p>
          </table:table-cell>
          <table:table-cell table:style-name="ce14" office:value-type="float" office:value="2" calcext:value-type="float">
            <text:p>2</text:p>
          </table:table-cell>
          <table:table-cell table:style-name="ce19" office:value-type="string" calcext:value-type="string">
            <text:p>Modernizácia HW a SW vybavenia dátového centra SNK</text:p>
          </table:table-cell>
          <table:table-cell table:style-name="ce19" office:value-type="string" calcext:value-type="string">
            <text:p>Obnova HW a SW core IT infraštruktúry SNK a posilnenie jej kapacít slúžiacich pre poskytovanie knižnično-informačných služieb, sprsítupňovanie písomného kultúrneho dedičstva verejnosti a jeho digitalizáciu</text:p>
          </table:table-cell>
          <table:table-cell table:style-name="ce19" office:value-type="string" calcext:value-type="string">
            <text:p>Zabezpečenie chodu a činností Slovenskej národnej knižnice</text:p>
          </table:table-cell>
          <table:table-cell table:style-name="ce19" office:value-type="string" calcext:value-type="string">
            <text:p>a) obnova SW a HW na ročnej báze v sume do 1 mil Eur</text:p>
          </table:table-cell>
          <table:table-cell table:style-name="ce2" office:value-type="string" calcext:value-type="string">
            <text:p>Zákon č. 126/2015 Z.z. o knižniciach, §6 ods. 2 h) a 2 l)</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31200" calcext:value-type="float">
            <text:p>31 200</text:p>
          </table:table-cell>
          <table:table-cell table:style-name="ce19" office:value-type="string" calcext:value-type="string">
            <text:p>Končiaca HW aj SW podpora od vendorov zariadení, (EoL - End of Life, EoSW End of support life), prípade SW update na kritické chyby, zraniteľnosti, Navýšenie kapacity pre potreby digitálnej knižnicesúčasný HW je v prevádzke od čias projektu OPIs II, z čoho vyplýva že HW a SW (firmware a funkcionalita) je technologicky aj morálne zastaralý, vyššia spotreba elektrickej energie ako súčasnosti dostupné/predávané HW, končiaca HW aj SW podpora od vendorov zariadení, (EoL - End of Life, EoSW End of support life), prípade SW update na kritické chyby, zraniteľnosti = Kybernetická bezpečnosť, vyššie nároky na chladenie = vyššia spotreba elektrickej energie na zabezpečenie/výkon chladenia, zastaraly SW, napr. v prípade Microsoft Servers Os koniec podpory zo strany Microsoft, nižšia systémová výkonnosť napr. CPU, IO operácií diskov, LAN SAN priepustnosť, pričom naopak možné zvýšené požiadavky na výkon pri SW aplikáciách ktoré budú bežať, <text:s/>uvedený počet ČH bude ušetrený na prevádzke SW a HW "pomalšie" na súčasnom HW, pripadne nekompatibilita), Vynásobené priemernou hodinovou mzdou</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660000" calcext:value-type="float">
            <text:p>2 660 000</text:p>
          </table:table-cell>
          <table:table-cell table:style-name="ce20" office:value-type="float" office:value="0" calcext:value-type="float">
            <text:p>0</text:p>
          </table:table-cell>
          <table:table-cell table:style-name="ce20" office:value-type="float" office:value="1000000" calcext:value-type="float">
            <text:p>1 000 000</text:p>
          </table:table-cell>
          <table:table-cell table:style-name="ce25" office:value-type="float" office:value="1000000" calcext:value-type="float">
            <text:p>1 000 000</text:p>
          </table:table-cell>
          <table:table-cell table:style-name="ce25" office:value-type="float" office:value="330000" calcext:value-type="float">
            <text:p>330 000</text:p>
          </table:table-cell>
          <table:table-cell table:style-name="ce25" table:number-columns-repeated="3"/>
          <table:table-cell table:number-columns-repeated="24"/>
          <table:table-cell table:style-name="ce17" table:number-columns-repeated="16330"/>
        </table:table-row>
        <table:table-row table:style-name="ro12">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2" calcext:value-type="float">
            <text:p>2</text:p>
          </table:table-cell>
          <table:table-cell table:style-name="ce14" office:value-type="float" office:value="1" calcext:value-type="float">
            <text:p>1</text:p>
          </table:table-cell>
          <table:table-cell table:style-name="ce19" office:value-type="string" calcext:value-type="string">
            <text:p>IKIs - Integrovaný knižnično-informačný systém</text:p>
          </table:table-cell>
          <table:table-cell table:style-name="ce19" office:value-type="string" calcext:value-type="string">
            <text:p>IKIs zlepší možnosti plnenia knižnično-informačných služieb Slovenskou národnou knižnicou a ďalšími knižnicami knižničného systému Slovenskej republiky, ktoré vykonávajú pre širokú odbornú i laickú verejnosť podľa zákona č. 126/2015 Z. z. o knižniciach v znení neskorších predpisov. Systém má byť vybudovaný v súlade s Národnou koncepciou rozvoja informačných systémov verejnej správy. Koncepcia IKIs predstavuje národné riešenie. IKIs bude slúžiť ako Integrovaný knižnično-informačný systém pre potreby Slovenskej národnej knižnice a tiež potenciálne, na základe ich slobodného rozhodnutia, aj iným knižniciam, ktoré o to prejavia záujem, pretože jeho využívanie im prinesie viaceré benefity, zefektívni ich prevádzku a zlepší služby, ktoré poskytujú svojím používateľom, najmä prostredníctvom Súborného katalógu. Požiadavky na nový knižnično-informačný systém predstavujú súhrn požiadaviek vyplývajúci tak zo skúseností z doterajšieho používania KIs VIRTUA, ako aj z návrhov na rôzne vylepšenia nevyhovujúcej funkcionality a nakoniec aj z požiadaviek na novú funkcionalitu, ktorá doteraz nebola využívaná, ale v podmienkach digitálneho veku je žiadaná. Z pohľadu Slovenskej národnej knižnice a knižníc knižničného systému SR má teda IKIs priniesť významné inovácie v rámci všetkých knižnično-informačných činností definovaných platnou legislatívou, ich optimalizáciu a rozšírenie, ako aj vyšší komfort a efektivitu pri ich výkone. Z pohľadu používateľa sa prostredníctvom IKIs uskutoční vízia, keď z jedného webového portálu získa priamy online prístup k informáciám o dostupnosti analógových zbierok v rámci SNK a participujúcich knižníc (ktoré si bude môcť prostredníctvom medziknižničnej výpožičnej služby vypožičať a vyzdvihnúť v ním zvolenej knižnici), k digitalizovaným zbierkam SNK (voľné diela bezplatne, státisíce obchodne nedostupných diel za stanovený poplatok) prostredníctvom digitálnej knižnice SNK, ale aj k ďalším voľným i licencovaným elektronickým informačným zdrojom, ktorými SNK disponuje. Pôjde teda o poskytnutie prístupu ku všetkým dostupným zdrojom informácií z jedného miesta. Vyhľadávanie bude pritom prebiehať v rámci všetkých týchto zdrojov súbežne, čo významne zvýši kvalitu a úspešnosť vyhľadávania požadovaných relevantných informácií.</text:p>
          </table:table-cell>
          <table:table-cell table:style-name="ce19" office:value-type="string" calcext:value-type="string">
            <text:p>Vybudovanie moderného pokročilého knižnično-informačného systému novej generácie na národnej úrovni.</text:p>
          </table:table-cell>
          <table:table-cell table:style-name="ce19" office:value-type="string" calcext:value-type="string">
            <text:p>N/A</text:p>
          </table:table-cell>
          <table:table-cell table:style-name="ce2" office:value-type="string" calcext:value-type="string">
            <text:p>Zákon č. 126/2015 Z.z. o knižniciach, §4 ods. 2 d) a 2h), §6 ods. 2 h)</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46800" calcext:value-type="float">
            <text:p>46 800</text:p>
          </table:table-cell>
          <table:table-cell table:style-name="ce19" office:value-type="string" calcext:value-type="string">
            <text:p>Zmena systému z dôvodu zastaralosti a ukončenia vývoja súčasného KIs (nespĺňa všetky zákonom stanovené požiadavky) súčasný KIs už nespĺna potrebné požiadavky na funkcionalitu, bezpečnosť a efektívnosť prevádzky,  uvedený počet ČH bude ušetrený na vrámci nových funkcionalít IKIS</text:p>
            <text:p>Vynásobené priemernou hodinovou mzdou</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EK0I0a SNK – knižničný systém</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0" calcext:value-type="float">
            <text:p>500 000</text:p>
          </table:table-cell>
          <table:table-cell table:style-name="ce20"/>
          <table:table-cell table:style-name="ce20" office:value-type="float" office:value="500000" calcext:value-type="float">
            <text:p>500 000</text:p>
          </table:table-cell>
          <table:table-cell table:style-name="ce25" table:number-columns-repeated="5"/>
          <table:table-cell table:number-columns-repeated="24"/>
          <table:table-cell table:style-name="ce17" table:number-columns-repeated="16330"/>
        </table:table-row>
        <table:table-row table:style-name="ro2">
          <table:table-cell table:style-name="ce2" office:value-type="string" calcext:value-type="string">
            <text:p>SNK</text:p>
          </table:table-cell>
          <table:table-cell table:style-name="ce2" office:value-type="string" calcext:value-type="string">
            <text:p>Slovenská národná knižnica</text:p>
          </table:table-cell>
          <table:table-cell table:style-name="ce10" office:value-type="float" office:value="5" calcext:value-type="float">
            <text:p>5</text:p>
          </table:table-cell>
          <table:table-cell table:style-name="ce14" office:value-type="float" office:value="3" calcext:value-type="float">
            <text:p>3</text:p>
          </table:table-cell>
          <table:table-cell table:style-name="ce19" office:value-type="string" calcext:value-type="string">
            <text:p>Akvizícia zbierkových predmetov do fondov múzeí SNK</text:p>
          </table:table-cell>
          <table:table-cell table:style-name="ce19" office:value-type="string" calcext:value-type="string">
            <text:p>Múzeá SNK sa venujú akvizícii v súlade so Stratégiou akvizície zbierkových predmetov jednotlivých múzeí SNK systematicky. Budujú jedinečný zbierkový fond múzejných artefaktov. v prípade Literárneho múzeua (LM) ide hlavne o textové (múzejné knihy, krásne knihy, faksimile), výtvarné (obrazy, ilustrácie, drobné kresby, exlibrisy, plastiky, bábky, scénografiky, umelecký textil), auditívne (Mg pásy, Mg kazety, gramoplatne, CD), audiovizuálne (filmy hrané, filmy dokumentárne, videokazety, DVD), vecné (osobné predmety spisovateľov, nábytky, mince, medaily, známky, príležitostné obálky FDC atď.) artefatky. Slovanské múzeum A. S. Puškina (SMASP), ktoré je situované v kaštieli v Brodzanoch vo svojej expozícii prezentuje hlavne bývalých majiteľov kaštieľa, šľachtickú rodinu Friesenhof a Oldenburg, ich životné osudy a pôsobenie v rámci regiónu. <text:s/>Zameriava sa na  slovenský, stredoeurópsky a  ruský kontext rodiny a príbuzenské vzťahy s rodinou ruského básnika A. S. Puškina.</text:p>
          </table:table-cell>
          <table:table-cell table:style-name="ce19" office:value-type="string" calcext:value-type="string">
            <text:p>Cieľom je budovanie zbierkového fondu múzeí <text:s/>v zmysle zákona NR SR č. 206/2009 Z. z. o múzeách a galériách, Vyhláškou MK SR č. 523/2009, Výnosom Ministerstva kultúry Slovenskej republiky z 10. augusta 2015 v nadväznosti na Stratégiu rozvoja múzeií a galérií v SR.</text:p>
          </table:table-cell>
          <table:table-cell table:style-name="ce19" office:value-type="string" calcext:value-type="string">
            <text:p>N/A</text:p>
          </table:table-cell>
          <table:table-cell table:style-name="ce2" office:value-type="string" calcext:value-type="string">
            <text:p>Zákon č. 126/2015 Z.z. o knižniciach, §6 ods. 2 r); Zákon č. 206/2009 Z.z. o múzeách a o galériách a o ochrane predmetov kultúrnej hodnoty §8 písm. a) a §9 ods. 1, ods. 2</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9094" calcext:value-type="float">
            <text:p>9 094</text:p>
          </table:table-cell>
          <table:table-cell table:style-name="ce19" office:value-type="string" calcext:value-type="string">
            <text:p>Návštevnosť múzeí SNK v r. 2019 (pred-covid obdobie) = 9 094 návštevníkov/rok</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T0106 Projekt akvizície zbierkových predmetov a knižničných fondov</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8567.97" calcext:value-type="float">
            <text:p>108 568</text:p>
          </table:table-cell>
          <table:table-cell table:style-name="ce20"/>
          <table:table-cell table:style-name="ce20" office:value-type="float" office:value="30000" calcext:value-type="float">
            <text:p>30 000</text:p>
          </table:table-cell>
          <table:table-cell table:style-name="ce25" office:value-type="float" office:value="30000" calcext:value-type="float">
            <text:p>3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Generálne riaditeľstvo</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Sídelná budova SNM Bratislava</text:p>
            <text:p>(jedná sa o komplexnú obnovu budovy, ktorá je národnou kultúrnou pamiatkou)</text:p>
          </table:table-cell>
          <table:table-cell table:style-name="ce19" office:value-type="string" calcext:value-type="string">
            <text:p>Odstránenie nepriaznivého stavu objektu a celková rekonštrukcia </text:p>
          </table:table-cell>
          <table:table-cell table:style-name="ce19" office:value-type="string" calcext:value-type="string">
            <text:p>Zlepšenie technického stavu pôvodného objektu, (bezpečnosť pri užívaní objektu, hygienické požiadavky, zlepšenie energickej efektívnost budovy, čiastočná zmena dispozočného riešenia objektu ) </text:p>
          </table:table-cell>
          <table:table-cell table:style-name="ce19" office:value-type="string" calcext:value-type="string">
            <text:p>b) rekonštrukcia priestorov</text:p>
          </table:table-cell>
          <table:table-cell table:style-name="ce2" office:value-type="string" calcext:value-type="string">
            <text:p>Zákon č. 206/2009 Z.z. o múzeách a o galériách a o ochrane predmetov kultúrnej hodnoty, §12 a §13 a §14 a §16 <text:s/></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60990" calcext:value-type="float">
            <text:p>60 990</text:p>
          </table:table-cell>
          <table:table-cell table:style-name="ce19" office:value-type="string" calcext:value-type="string">
            <text:p>zvýšenie návštevnosti múzea - návštevnosť za rok 2022 - 60 990 (budova SNM – Prírodovedného múzea)</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4520000" calcext:value-type="float">
            <text:p>74 520 000</text:p>
          </table:table-cell>
          <table:table-cell table:style-name="ce20" office:value-type="float" office:value="7802000" calcext:value-type="float">
            <text:p>7 802 000</text:p>
          </table:table-cell>
          <table:table-cell table:style-name="ce20" office:value-type="float" office:value="500000" calcext:value-type="float">
            <text:p>500 000</text:p>
          </table:table-cell>
          <table:table-cell table:style-name="ce25" office:value-type="float" office:value="6952000" calcext:value-type="float">
            <text:p>6 952 000</text:p>
          </table:table-cell>
          <table:table-cell table:style-name="ce25" office:value-type="float" office:value="20000000" calcext:value-type="float">
            <text:p>20 00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Generálne riaditeľstvo</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Budovy na Žižkovej</text:p>
          </table:table-cell>
          <table:table-cell table:style-name="ce19" office:value-type="string" calcext:value-type="string">
            <text:p>1. Ide o zbúranie jestvujúceho objektu Energobloku - a výstavbu nového objektu - "Centrum muzejných štúdií"</text:p>
            <text:p>2. Výstavba budovy na mieste súčasného parkoviska (parc. č. 936, 937, 938, k. ú. Staré Mesto)  - "Knižnica"</text:p>
          </table:table-cell>
          <table:table-cell table:style-name="ce19" office:value-type="string" calcext:value-type="string">
            <text:p>Vybudovanie moderných pracovísk pre knižnicu, archív, administratívne priestory, <text:s/>reštaurátorské pracovisko. </text:p>
          </table:table-cell>
          <table:table-cell table:style-name="ce19" office:value-type="string" calcext:value-type="string">
            <text:p>a) alternatíva</text:p>
          </table:table-cell>
          <table:table-cell table:style-name="ce2" office:value-type="string" calcext:value-type="string">
            <text:p>Prgramové vyhlásenie vlády SR 2020 - 2024</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0000" calcext:value-type="float">
            <text:p>10 000</text:p>
          </table:table-cell>
          <table:table-cell table:style-name="ce19" office:value-type="string" calcext:value-type="string">
            <text:p>Predpokladaná návštevnosť za rok po otvorení <text:s/>- <text:s text:c="2"/>10 000 návštevníkov</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2 Výstavba budo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000" calcext:value-type="float">
            <text:p>20 000 000</text:p>
          </table:table-cell>
          <table:table-cell table:style-name="ce20" office:value-type="float" office:value="1000000" calcext:value-type="float">
            <text:p>1 000 000</text:p>
          </table:table-cell>
          <table:table-cell table:style-name="ce20"/>
          <table:table-cell table:style-name="ce25" office:value-type="float" office:value="150000" calcext:value-type="float">
            <text:p>150 000</text:p>
          </table:table-cell>
          <table:table-cell table:style-name="ce25" office:value-type="float" office:value="350000" calcext:value-type="float">
            <text:p>35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SK</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Akvizície zbierkových predmetov</text:p>
          </table:table-cell>
          <table:table-cell table:style-name="ce19" office:value-type="string" calcext:value-type="string">
            <text:p>Akvizičná činnosť je systematický proces získavania predmetov kultúrnej hodnoty na účel ich trvalého uchovávania, následného odborného spravovania a vedeckého skúmania.</text:p>
          </table:table-cell>
          <table:table-cell table:style-name="ce19" office:value-type="string" calcext:value-type="string">
            <text:p>Cieľom nadobúdania zbierkových predmetov je využiť ich informačnú a výpovednú vedeckú, historickú, kultúrnu a umeleckú hodnotu v prezentačných a výchovno-vzdelávacích aktivitách múzea.</text:p>
          </table:table-cell>
          <table:table-cell table:style-name="ce19" office:value-type="string" calcext:value-type="string">
            <text:p>-</text:p>
          </table:table-cell>
          <table:table-cell table:style-name="ce2" office:value-type="string" calcext:value-type="string">
            <text:p>Zriaďovacia listina SNM, Čl.1 bod 3 pís.a)</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883092" calcext:value-type="float">
            <text:p>883 092</text:p>
          </table:table-cell>
          <table:table-cell table:style-name="ce19" office:value-type="string" calcext:value-type="string">
            <text:p>Zo zvýšením atraktivity jednotlivých múzeí predpodkadáme aj zvýšenie príjmov z tržieb - nárast počtu návštevníkov o cca 10%</text:p>
            <text:p>v roku 2022 bola návštevosť múzeí SNM celkom 883 092 a príjem zo vstupného 3 449 57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0" calcext:value-type="float">
            <text:p>400 000</text:p>
          </table:table-cell>
          <table:table-cell table:style-name="ce20"/>
          <table:table-cell table:style-name="ce20" office:value-type="float" office:value="200000" calcext:value-type="float">
            <text:p>200 000</text:p>
          </table:table-cell>
          <table:table-cell table:style-name="ce25" office:value-type="float" office:value="200000" calcext:value-type="float">
            <text:p>200 000</text:p>
          </table:table-cell>
          <table:table-cell table:style-name="ce25" table:number-columns-repeated="4"/>
          <table:table-cell table:number-columns-repeated="24"/>
          <table:table-cell table:style-name="ce17" table:number-columns-repeated="16330"/>
        </table:table-row>
        <table:table-row table:style-name="ro6">
          <table:table-cell table:style-name="ce2" office:value-type="string" calcext:value-type="string">
            <text:p>SNM</text:p>
          </table:table-cell>
          <table:table-cell table:style-name="ce2" office:value-type="string" calcext:value-type="string">
            <text:p>SNM - SK</text:p>
          </table:table-cell>
          <table:table-cell table:style-name="ce10" office:value-type="float" office:value="2" calcext:value-type="float">
            <text:p>2</text:p>
          </table:table-cell>
          <table:table-cell table:style-name="ce14" office:value-type="float" office:value="4" calcext:value-type="float">
            <text:p>4</text:p>
          </table:table-cell>
          <table:table-cell table:style-name="ce19" office:value-type="string" calcext:value-type="string">
            <text:p>Vytvorenie nového webového sídla a intranetu SNM</text:p>
          </table:table-cell>
          <table:table-cell table:style-name="ce19" office:value-type="string" calcext:value-type="string">
            <text:p>Vytvorenie nového webového sídla a intranetu Slovenského národné múzea s cieľom vytvorenia užívateľsky prehľadného prostredia. Aktuálny web je z roku 2009.</text:p>
          </table:table-cell>
          <table:table-cell table:style-name="ce19" office:value-type="string" calcext:value-type="string">
            <text:p>Cieľom projektu je zvýšenie návštevnosti webovej stránky, vytvorenie užívateľsky prehľadného prostredia s intuitívnym ovládaním (redakčný systém, grafický dizajn, šablóny), korešpondujúceho s aktuálnymi trendami v oblasti IT, ako aj novej verzie intranetu SNM tak, aby reflektovali potreby SNM ako jednej z najväčších kultúrnych inštitúcií na Slovensku. </text:p>
            <text:p>Slovenské národné múzeum, ktorého spravuje 18 špecializovaných múzeí, tak bude môcť optimalizovať prístup k poskytovaným informáciám pre širokú i odbornú verejnosť.</text:p>
            <text:p/>
          </table:table-cell>
          <table:table-cell table:style-name="ce19" office:value-type="string" calcext:value-type="string">
            <text:p>-</text:p>
          </table:table-cell>
          <table:table-cell table:style-name="ce2" office:value-type="string" calcext:value-type="string">
            <text:p>Zriaďovacia listina SNM a zákon č. 95/2019 Z.z. o informačných technológiách vo verejnej správe a o zmene a doplnení niektorých zákonov v znení neskorších predpisov (ďalej len „zákon o ITVS“)</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371285" calcext:value-type="float">
            <text:p>371 285</text:p>
          </table:table-cell>
          <table:table-cell table:style-name="ce19" office:value-type="string" calcext:value-type="string">
            <text:p>Zo zvýšením atraktivity webovej stránky "www.snm.sk", predpodkadáme aj s nárastom počtu návštevníkov na webovej stránke o cca 10%</text:p>
            <text:p>Počet zobrazení stránky za rok 2022 bol 371285.</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0" calcext:value-type="float">
            <text:p>120 000</text:p>
          </table:table-cell>
          <table:table-cell table:style-name="ce20"/>
          <table:table-cell table:style-name="ce20" office:value-type="float" office:value="120000" calcext:value-type="float">
            <text:p>12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SK</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Nákup dopravných prostriedkov všetkých druhov</text:p>
          </table:table-cell>
          <table:table-cell table:style-name="ce19" office:value-type="string" calcext:value-type="string">
            <text:p>Efektívny výkon správy majetku štátu zvereného do správy SNM v r.2025-27 je plánovaný nákup : Múzeá v Martine (MM): - poľnohospodárska technika traktor veľký + malotaktor spolu za 100tis.€ , 2 ks úžitkové vozidlá za 64tis.€ Múzeum rusínskej kultúry v Prešove (MRK): <text:s/>- 1 ks multifunkčná dodávka na prevoz osôb aj materiálu za 25tis.€ SNM : - obmena osobných vozidiel 3ks za 81tis.€ </text:p>
          </table:table-cell>
          <table:table-cell table:style-name="ce19" office:value-type="string" calcext:value-type="string">
            <text:p>Cieľom je periodická obnova vozového parku využívanom pri výkone správy SNM</text:p>
          </table:table-cell>
          <table:table-cell table:style-name="ce19" office:value-type="string" calcext:value-type="string">
            <text:p>-</text:p>
          </table:table-cell>
          <table:table-cell table:style-name="ce2" office:value-type="string" calcext:value-type="string">
            <text:p>Zriaďovacia listina  SNM, Čl.4 bod 1</text:p>
          </table:table-cell>
          <table:table-cell table:style-name="ce2" office:value-type="float" office:value="10" calcext:value-type="float">
            <text:p>10</text:p>
          </table:table-cell>
          <table:table-cell table:style-name="ce2" office:value-type="string" calcext:value-type="string">
            <text:p>Najazdené kilometre (km/rok)</text:p>
          </table:table-cell>
          <table:table-cell table:style-name="ce20" office:value-type="float" office:value="26648" calcext:value-type="float">
            <text:p>26 648</text:p>
          </table:table-cell>
          <table:table-cell table:style-name="ce19" office:value-type="string" calcext:value-type="string">
            <text:p>obmena zastaralých motorových vozidiel a poľnohospodárskej techniky</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70000" calcext:value-type="float">
            <text:p>270 000</text:p>
          </table:table-cell>
          <table:table-cell table:style-name="ce20"/>
          <table:table-cell table:style-name="ce20" office:value-type="float" office:value="141000" calcext:value-type="float">
            <text:p>141 000</text:p>
          </table:table-cell>
          <table:table-cell table:style-name="ce25" office:value-type="float" office:value="129000" calcext:value-type="float">
            <text:p>129 000</text:p>
          </table:table-cell>
          <table:table-cell table:style-name="ce25" table:number-columns-repeated="4"/>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SK</text:p>
          </table:table-cell>
          <table:table-cell table:style-name="ce10" office:value-type="float" office:value="4" calcext:value-type="float">
            <text:p>4</text:p>
          </table:table-cell>
          <table:table-cell table:style-name="ce14" office:value-type="float" office:value="5" calcext:value-type="float">
            <text:p>5</text:p>
          </table:table-cell>
          <table:table-cell table:style-name="ce19" office:value-type="string" calcext:value-type="string">
            <text:p>Nákup výpočtovej techniky</text:p>
          </table:table-cell>
          <table:table-cell table:style-name="ce19" office:value-type="string" calcext:value-type="string">
            <text:p>Efektívny výkon správy majetku štátu zvereného do správy SNM</text:p>
          </table:table-cell>
          <table:table-cell table:style-name="ce19" office:value-type="string" calcext:value-type="string">
            <text:p>Cielom je vedenie centrálnej evidencie zbierkových predmetov múzeí zapísaných v Registri múzeí a galérií Slovenskej republiky, vypracovanie projektových dokumentácií všetkých stupňov, zefektívnenie admistratívnej činnosti pri správe</text:p>
            <text:p/>
          </table:table-cell>
          <table:table-cell table:style-name="ce19" office:value-type="string" calcext:value-type="string">
            <text:p>-</text:p>
          </table:table-cell>
          <table:table-cell table:style-name="ce2" office:value-type="string" calcext:value-type="string">
            <text:p>Zriaďovacia listina SNM, Čl.1 bod 3 pís.d) až t) </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float" office:value="15000" calcext:value-type="float">
            <text:p>15 000</text:p>
          </table:table-cell>
          <table:table-cell table:style-name="ce19" office:value-type="string" calcext:value-type="string">
            <text:p>zefektívnenie práce zamestnancov zabezpečením vybavenia potreného</text:p>
            <text:p>- vedenie centrálnej evidencie zbierkových predmetov múzeí,</text:p>
            <text:p>- vypracovanie projektových dokumentácií,</text:p>
            <text:p>-  zefektívnenie admistratívnej činnosti pri správe</text:p>
            <text:p>Vynásobené priemernou hodinovou mzdou</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0" calcext:value-type="float">
            <text:p>200 000</text:p>
          </table:table-cell>
          <table:table-cell table:style-name="ce20"/>
          <table:table-cell table:style-name="ce20" office:value-type="float" office:value="100000" calcext:value-type="float">
            <text:p>100 000</text:p>
          </table:table-cell>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6">
          <table:table-cell table:style-name="ce2" office:value-type="string" calcext:value-type="string">
            <text:p>SNM</text:p>
          </table:table-cell>
          <table:table-cell table:style-name="ce2" office:value-type="string" calcext:value-type="string">
            <text:p>SNM - SK</text:p>
          </table:table-cell>
          <table:table-cell table:style-name="ce10" office:value-type="float" office:value="5" calcext:value-type="float">
            <text:p>5</text:p>
          </table:table-cell>
          <table:table-cell table:style-name="ce14" office:value-type="float" office:value="2" calcext:value-type="float">
            <text:p>2</text:p>
          </table:table-cell>
          <table:table-cell table:style-name="ce19" office:value-type="string" calcext:value-type="string">
            <text:p>Výstavba nového depozitára SNM </text:p>
          </table:table-cell>
          <table:table-cell table:style-name="ce19" office:value-type="string" calcext:value-type="string">
            <text:p>Odborná ochrana zbierkového fondu je spojená so zabezpečením  bezpečnosti zbierkových predmetov pri ich trvalom uložení, prezentácii v expozíciách a na výstavách. Súčasťou odbornej ochrany zbierok je optimalizácia klimatických podmienok v depozitároch, výstavných a expozičných priestoroch, odborné ošetrenie zbierkových predmetov. Vytváranie optimálnych podmienok pre všeobecnú bezpečnosť a ochranu zbierkových predmetov. </text:p>
            <text:p>Ide najmä o vyriešenie trvalého umiestnenia 2,7 mil. zbierkových predmetov Prírodovedného múzea do nového moderného depozitára. Projekt predpokladá výstavbu nového objektu na pozemku na Žižkovej ul. (pozemok je vo vlastníctve SNM).</text:p>
          </table:table-cell>
          <table:table-cell table:style-name="ce19" office:value-type="string" calcext:value-type="string">
            <text:p>Moderná depozitárna budova vysokého štandardu s dobrými klimatickými pomerami zabezpečí dlhodobú ochranu ZP, s bádateľňou a miestom na odborné ošetrenie zbierkových predmetov. </text:p>
          </table:table-cell>
          <table:table-cell table:style-name="ce19" office:value-type="string" calcext:value-type="string">
            <text:p>a) alternatíva</text:p>
          </table:table-cell>
          <table:table-cell table:style-name="ce2" office:value-type="string" calcext:value-type="string">
            <text:p>Zákon č. 206/2009 Z.z. o múzeách a o galériách a o ochrane predmetov kultúrnej hodnoty, §12 a §13 a §14 a §16 <text:s/></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Súčasný depozitár Prírodovedného múzea je umiestnený v podstrešnom priestore v nevyhovujúcich podmienkach, je vykurovaný z centrálnej kotolne sídelnej budovy SNM a preto nie je možné presne vyčísliť spotrebu energií. Budova je NKP, má veľké tepelné straty a je v zlom technickom stave. Keďže novostavba depozitára ešte nemá projektovú dokumentáciu s energetickým posúdením, nie je možné odhadnúť ušetrené náklady. Avšak pri súčasných tepelno-izolačných štandardoch bude úspora významná.</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2 Výstavba budo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000" calcext:value-type="float">
            <text:p>10 000 000</text:p>
          </table:table-cell>
          <table:table-cell table:style-name="ce20" office:value-type="float" office:value="900000" calcext:value-type="float">
            <text:p>900 000</text:p>
          </table:table-cell>
          <table:table-cell table:style-name="ce20"/>
          <table:table-cell table:style-name="ce25" office:value-type="float" office:value="900000" calcext:value-type="float">
            <text:p>900 000</text:p>
          </table:table-cell>
          <table:table-cell table:style-name="ce25" office:value-type="float" office:value="2000000" calcext:value-type="float">
            <text:p>2 000 000</text:p>
          </table:table-cell>
          <table:table-cell table:style-name="ce25" table:number-columns-repeated="3"/>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Historické múzeum</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Oprava a obnova NKP Rodný dom Dr. Vladimíra Clementisa v Tisovci</text:p>
          </table:table-cell>
          <table:table-cell table:style-name="ce19" office:value-type="string" calcext:value-type="string">
            <text:p>Oprava a obnova NKP Rodný dom Dr. Vladimíra Clementisa v Tisovci. Oprava strechy, výmena strešnej krytiny Obnova/realizácia nového odkvapového systému a dažďovej kanalizácie vrámci celého pôdorysu budovy; úprava spádovania terénu a spevnených plôch a odvedenie zrážkovej vody od objektu a murív, vybudovanie ZVT prvkov pre imobilných.</text:p>
          </table:table-cell>
          <table:table-cell table:style-name="ce19" office:value-type="string" calcext:value-type="string">
            <text:p>Záchrana NKP Rodný dom Dr. Vladimíra Clementisa v Tisovci, oprava a obnova.Program Slovensko, realizuje sa</text:p>
          </table:table-cell>
          <table:table-cell table:style-name="ce19" table:content-validation-name="val1"/>
          <table:table-cell table:style-name="ce2" office:value-type="string" calcext:value-type="string">
            <text:p>Obnova objektu - vyplýva zo zákonnej povinnosti o správe majetku štátu, zák.č. 278/1993 Z.z. a o ochrane pamiatkového fondu, zák.č. 49/2002 Z.z. <text:s/>v znení neskorších predpisov</text:p>
          </table:table-cell>
          <table:table-cell table:style-name="ce2" table:content-validation-name="val2" office:value-type="float" office:value="40" calcext:value-type="float">
            <text:p>40</text:p>
          </table:table-cell>
          <table:table-cell table:style-name="ce2" table:content-validation-name="val3" office:value-type="string" calcext:value-type="string">
            <text:p>A) Návštevnosť inštitúcie (100/rok)</text:p>
          </table:table-cell>
          <table:table-cell table:style-name="ce20" office:value-type="float" office:value="2000" calcext:value-type="float">
            <text:p>2 000</text:p>
          </table:table-cell>
          <table:table-cell table:style-name="ce19" office:value-type="string" calcext:value-type="string">
            <text:p>zvýšenie návštevnosti objektu NKP Rodný dom Dr. Vladimíra Clementisa</text:p>
          </table:table-cell>
          <table:table-cell table:style-name="ce2" table:content-validation-name="val4" office:value-type="string" calcext:value-type="string">
            <text:p>01 Záchrana</text:p>
          </table:table-cell>
          <table:table-cell table:style-name="ce2" table:content-validation-name="val5" office:value-type="string" calcext:value-type="string">
            <text:p>0 Odstránenie havarijného stavu</text:p>
          </table:table-cell>
          <table:table-cell table:style-name="ce2" table:content-validation-name="val3" office:value-type="string" calcext:value-type="string">
            <text:p>0 Odstránenie havarijného stavu</text:p>
          </table:table-cell>
          <table:table-cell table:style-name="ce2" table:content-validation-name="val3" office:value-type="string" calcext:value-type="string">
            <text:p>áno</text:p>
          </table:table-cell>
          <table:table-cell table:style-name="ce2" table:content-validation-name="val3" office:value-type="string" calcext:value-type="string">
            <text:p>02 Analýza / podkladová štúdia k investičnému zámeru</text:p>
          </table:table-cell>
          <table:table-cell table:style-name="ce2" table:content-validation-name="val3" office:value-type="string" calcext:value-type="string">
            <text:p>štátny rozpočet</text:p>
          </table:table-cell>
          <table:table-cell table:style-name="ce2" office:value-type="string" calcext:value-type="string">
            <text:p>08S0106 Múzeá a galérie</text:p>
          </table:table-cell>
          <table:table-cell table:style-name="ce2" table:content-validation-name="val3" office:value-type="string" calcext:value-type="string">
            <text:p>áno</text:p>
          </table:table-cell>
          <table:table-cell table:style-name="ce23" table:content-validation-name="val6" office:value-type="float" office:value="1" calcext:value-type="float">
            <text:p>1,00</text:p>
          </table:table-cell>
          <table:table-cell table:style-name="ce20" office:value-type="float" office:value="160000" calcext:value-type="float">
            <text:p>160 000</text:p>
          </table:table-cell>
          <table:table-cell table:number-columns-repeated="2" table:style-name="ce20" office:value-type="float" office:value="20000" calcext:value-type="float">
            <text:p>20 000</text:p>
          </table:table-cell>
          <table:table-cell table:style-name="ce25" office:value-type="float" office:value="140000" calcext:value-type="float">
            <text:p>140 000</text:p>
          </table:table-cell>
          <table:table-cell table:style-name="ce25" table:number-columns-repeated="4"/>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Múzeum Ľudovíta Štúra</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Komplexná revitalizácia budovy SNM-Múzea Ľudovíta Štúra v Modre</text:p>
          </table:table-cell>
          <table:table-cell table:style-name="ce19" office:value-type="string" calcext:value-type="string">
            <text:p>Revitalizácia a rekonštrukcia dvorových častí budovy vrátane nadstavby, vznik nových priestorov pre administratívu, depozity a prevádzkovo - technické zázemie celého múzea, vytvorenie jasných funkčných komunikačné trás pre návštevníkov, zamestnancov a obslužný personál, ktoré by sa nemali navzájom krížiť. Múzeum by malo prestavbou získať nové expozície, knižničné a výstavné priestory, prednáškovú miestnosť, kancelárie a sociálne zariadenia vyhovujúce hygienickým požiadavkám, depozitáre spĺňajúce zákonné požiadavky, prístup pre imobilných návštevníkov, recepciu pre návštevníkov, užívateľné priestory v nádvorí.</text:p>
          </table:table-cell>
          <table:table-cell table:style-name="ce19" office:value-type="string" calcext:value-type="string">
            <text:p>Cieľom komplexnej revitalizácie je záchrana havarijného stavu budovy, zásadné skvalitnenie a zlepšenie prevádzkových podmienok múzea, zabezpečenie atraktívneho výstavného a prezentačného priestoru. </text:p>
          </table:table-cell>
          <table:table-cell table:style-name="ce19" office:value-type="string" calcext:value-type="string">
            <text:p>b) rekonštrukcia priestorov </text:p>
          </table:table-cell>
          <table:table-cell table:style-name="ce2" office:value-type="string" calcext:value-type="string">
            <text:p>Zákon č. 49/2002 Z.z. o ochrane pamiatkového fondu; Zákon č. 206/2009 Z.z. o múzeách a o galériách a o ochrane predmetov kultúrnej hodnoty; Zákon č. 543/2002 Z. z. o ochrane prírody a krajin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9324" calcext:value-type="float">
            <text:p>19 324</text:p>
          </table:table-cell>
          <table:table-cell table:style-name="ce19" office:value-type="string" calcext:value-type="string">
            <text:p>návštevnosť za rok 2022</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800000" calcext:value-type="float">
            <text:p>2 800 000</text:p>
          </table:table-cell>
          <table:table-cell table:style-name="ce20"/>
          <table:table-cell table:style-name="ce20" office:value-type="float" office:value="800000" calcext:value-type="float">
            <text:p>800 000</text:p>
          </table:table-cell>
          <table:table-cell table:number-columns-repeated="2" table:style-name="ce25" office:value-type="float" office:value="1000000" calcext:value-type="float">
            <text:p>1 000 000</text:p>
          </table:table-cell>
          <table:table-cell table:style-name="ce25" table:number-columns-repeated="3"/>
          <table:table-cell table:number-columns-repeated="24"/>
          <table:table-cell table:style-name="ce17" table:number-columns-repeated="16330"/>
        </table:table-row>
        <table:table-row table:style-name="ro13">
          <table:table-cell table:style-name="ce2" office:value-type="string" calcext:value-type="string">
            <text:p>SNM</text:p>
          </table:table-cell>
          <table:table-cell table:style-name="ce2" office:value-type="string" calcext:value-type="string">
            <text:p>SNM - Hudobné múzeum</text:p>
          </table:table-cell>
          <table:table-cell table:style-name="ce10" office:value-type="float" office:value="1" calcext:value-type="float">
            <text:p>1</text:p>
          </table:table-cell>
          <table:table-cell table:style-name="ce14" office:value-type="float" office:value="2" calcext:value-type="float">
            <text:p>2</text:p>
          </table:table-cell>
          <table:table-cell table:style-name="ce19" office:value-type="string" calcext:value-type="string">
            <text:p>Depozitár-novostavba</text:p>
          </table:table-cell>
          <table:table-cell table:style-name="ce19" office:value-type="string" calcext:value-type="string">
            <text:p>Z hľadiska ochrany kultúrneho dedičstva je depozitár najdôležitejším objektom pre ochranu zbierkového fondu Hudobného múzea. Súčasný objekt, kde je siuovaný depozitár vykazuje známky havariného stavu, najmä jeho starša časť - pôvodná oranžéria, ale aj dostavba z 80. rokov 20. storočia, ktorej technický stav je už nevyhovujúci. Depozitár je už na 95% využitý na uloženie zbierkového fondu múzea, jeho kapacita je už v tomto čase nedostačujúca. Objemnejšie hudobné nástroje v ponuke (klavíre, organy) musíme odmietať bez ohľadu na ich historickú hodnotu a záchranu (uloženie v časti Oranžéria NKP). Dôvodom zámeru je zabezpečenie klimaticky optimalizovaných priestorov (klimatizácia, ochrana, veľkoplošné výťahy s vonkajšou nákladnou rampou, zatemňovacie lamely, fumigačná komora) s úžitkovou plochou 3000 m2 pre zbierkové predmety s nevyčísliteľnou hodnotou a zároveň možnosť získavania nových akvizícií, najmä historické hudobné nástrioje. Dôvodom je tiež naplnenie rozhodnutia KPÚ o vyčlenení danej historickej budovy (oranžéria) na iný účel a stavebne ju odčleniť od novodobej prístavby, ktorá by do budúcna mala slúžiť ako budova na administratívne a kultúrno-výchovné účely.Stavba je v rámci areálu Kaštieľa na vlastnom pozemku odsúhlasená KPÚ.</text:p>
            <text:p>Projektová dokumentácia k dispozícii - pre územné rozhodnutie (platné do 14.10.2021)</text:p>
            <text:p/>
            <text:p>pozn.: v roku 2026 finančné prostriedky na vybavenie depozitára vrátane fumigačnej komory </text:p>
            <text:p>+ náklady na sťahovanie zbierkového fondu (BV)</text:p>
            <text:p/>
            <text:p>pozri riadok 19!</text:p>
            <text:p>v prípade, že sa nezrealizuje novostavba depozitára, resp. nevyrieši adekvátne uloženie zbierkového fondu HuM, nebude možné riešiť investičný projekt týkajúci sa súčasného depozitára, t.j. odčlenenie oranžérie (NKP) a vyčlenenie prístavby na administratívne a kultúrno-výchovné účely.</text:p>
          </table:table-cell>
          <table:table-cell table:style-name="ce19" office:value-type="string" calcext:value-type="string">
            <text:p>Cieľom je rozšírenie kapacity úložných priestorov</text:p>
            <text:p>pre zbierkový fond a zabezpečenie jeho ochrany.</text:p>
          </table:table-cell>
          <table:table-cell table:style-name="ce19" office:value-type="string" calcext:value-type="string">
            <text:p>a) alternatíva</text:p>
          </table:table-cell>
          <table:table-cell table:style-name="ce2" office:value-type="string" calcext:value-type="string">
            <text:p>Zákon č. 206/2009 Z.z. o múzeách a o galériách a o ochrane predmetov kultúrnej hodnoty, §13 ods. 2 a) a b)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0" calcext:value-type="float">
            <text:p>0</text:p>
          </table:table-cell>
          <table:table-cell table:style-name="ce19" office:value-type="string" calcext:value-type="string">
            <text:p>Keďže je objekt súčasného depozitára vykurovaný centrálne z objektu kaštieľa spolu s ďalšími budovami v areáli kaštieľa, nie je možné presne určiť jeho spotrebu. Budova je však podľa technickej správy kultúrnej pamiatky v narušenom technickom stave. Keďže novostavba depozitára ešte nemá projektovú dokumentáciu s energetickým posúdením, nie je možné odhadnúť ušetrené náklady. Avšak pri súčasných tepelno-izolačných štandardoch bude úspora významná</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2 Výstavba budovy</text:p>
          </table:table-cell>
          <table:table-cell table:style-name="ce2" office:value-type="string" calcext:value-type="string">
            <text:p>nie</text:p>
          </table:table-cell>
          <table:table-cell table:style-name="ce2" office:value-type="string" calcext:value-type="string">
            <text:p>03 Projektová dokumentácia k dispozícii - pre územné rozhodnutie</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780000" calcext:value-type="float">
            <text:p>6 780 000</text:p>
          </table:table-cell>
          <table:table-cell table:number-columns-repeated="2" table:style-name="ce20" office:value-type="float" office:value="160000" calcext:value-type="float">
            <text:p>160 000</text:p>
          </table:table-cell>
          <table:table-cell table:style-name="ce25" office:value-type="float" office:value="1000000" calcext:value-type="float">
            <text:p>1 000 000</text:p>
          </table:table-cell>
          <table:table-cell table:style-name="ce25" office:value-type="float" office:value="1500000" calcext:value-type="float">
            <text:p>1 500 000</text:p>
          </table:table-cell>
          <table:table-cell table:style-name="ce25" table:number-columns-repeated="3"/>
          <table:table-cell table:number-columns-repeated="24"/>
          <table:table-cell table:style-name="ce17" table:number-columns-repeated="16330"/>
        </table:table-row>
        <table:table-row table:style-name="ro14">
          <table:table-cell table:style-name="ce2" office:value-type="string" calcext:value-type="string">
            <text:p>SNM</text:p>
          </table:table-cell>
          <table:table-cell table:style-name="ce2" office:value-type="string" calcext:value-type="string">
            <text:p>SNM - Hudobné múzeum</text:p>
          </table:table-cell>
          <table:table-cell table:style-name="ce10" office:value-type="float" office:value="2" calcext:value-type="float">
            <text:p>2</text:p>
          </table:table-cell>
          <table:table-cell table:style-name="ce14" office:value-type="float" office:value="1" calcext:value-type="float">
            <text:p>1</text:p>
          </table:table-cell>
          <table:table-cell table:style-name="ce19" office:value-type="string" calcext:value-type="string">
            <text:p>Oranžéria s prístavbou</text:p>
          </table:table-cell>
          <table:table-cell table:style-name="ce19" office:value-type="string" calcext:value-type="string">
            <text:p>Dva vzájomne prepojené (prízemnou spojnicou) objekty. Starší (pôvodná oranžéria, dnes NKP č. 803/5) je barokový jednopodlažný objekt, novšia časť je dvojpodlažná novostavba (prístavba z 80. rokov 20. storočia) s podkrovím. Celý objekt je v  súčasnosti využívaný ako depozitár Hudobného múzea. Rozhodnutím KPÚ budeme musieť realizovať odčlenenie prístavby od objektu NKP - oranžérie. Zbúrať spojnicu, budovu barokovej oranžérie využívať na prezentačné účely s náplňou informujúcou o jej historckom určení. Objekt prístavby využívať na administratívne účely a kultúrno-výchovné aktivity. Všetko nadväzuje na skutočnosti, že po obnove kaštieľa sa administratívne činnosti z kaštieľa vyčlenia a stavebné riešenie  oranžérie s prístavbou sa môže realizovať až po ukončení výstavby nového depozitára.</text:p>
            <text:p>Cieľom je rozšírenie ponuky služieb návštevníkom: </text:p>
            <text:p>- priestory na prezentačné účely v objekte oranžérie</text:p>
            <text:p>- vyčlenenie kancelárskych priestorov z kaštieľa a umiestnenie do prístavby (súčasný depozitár)</text:p>
            <text:p>Aktuálne je objekt oranžérie stavebne spojený so socialistickou prístavbou  depozitáru. Rozhodnutie KPÚ Trnava, však hovorí o odčlenení obejktu oranžérie (NKP) od prístavby a jej následne využitie na pôvodné účely. Socialistická prístavba by slúžila na administratívne účely, ktorými by čiastočne nahradila priestory novozrekonštruovanom kaštieli. v kanceláriách kaštieľa dnes nájdeme zreštaurované fresky a preto nebudú ďalej slúžiť na dministratívne účely.</text:p>
          </table:table-cell>
          <table:table-cell table:style-name="ce19" office:value-type="string" calcext:value-type="string">
            <text:p>Obnova stavebno-technického stavu objektu s prinavrátením historického využitia objektu spoločne s rozšírením administratívnych priestorov pre zamestnancov.</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0" calcext:value-type="float">
            <text:p>0</text:p>
          </table:table-cell>
          <table:table-cell table:style-name="ce19" office:value-type="string" calcext:value-type="string">
            <text:p>Objekt oranžérie je v súčasnosti využívaný ako depozitár hudobných nástrojov, preto je pre verejnosť z dôvodu depozitárneho režimu neprístupný. Cieľom je vrátiť oranžérii pôvodný účel s rozšírením prehliadkovej trasy návštevníkov a priblíženia širšieho kontextu histórie <text:s/>panstva.</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100000" calcext:value-type="float">
            <text:p>2 100 000</text:p>
          </table:table-cell>
          <table:table-cell table:number-columns-repeated="2" table:style-name="ce20" office:value-type="float" office:value="100000" calcext:value-type="float">
            <text:p>100 000</text:p>
          </table:table-cell>
          <table:table-cell table:style-name="ce25"/>
          <table:table-cell table:style-name="ce25" office:value-type="float" office:value="800000" calcext:value-type="float">
            <text:p>800 000</text:p>
          </table:table-cell>
          <table:table-cell table:style-name="ce25" table:number-columns-repeated="3"/>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Hudobné múzeum</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Pôvodná hospodáska budova patriaca k pôvodnému areálu</text:p>
          </table:table-cell>
          <table:table-cell table:style-name="ce19" office:value-type="string" calcext:value-type="string">
            <text:p>Budova je v susedstve <text:s/>vrátnice a bola súčasťou hospodárskych objektov panstva. Dlhodobo bola obývaná občanmi z nižšej sociálnej skupiny, zostala v pôvodnom stave bez akýchkoľvek stavebných zásahov. Patrí k nej aj časť pozemku bezprostredne susediacich s pozemkom areálu. v súčasnosti je uvoľnená, podklady pre prípadné majetkovoprávne riešenie sa zisťujú. Zakúpením nehnuteľnosti, ktorá je jediná zachovaná v pôvodnom stavebnom štýle, pre potreby múzea môžeme optimálne vyriešiť a rozšíriť možnosti vstupného objektu a poskytnúť adekvátne <text:s/>služby pre návštevníkov vrátane zriadenia museumshopu. </text:p>
          </table:table-cell>
          <table:table-cell table:style-name="ce19" office:value-type="string" calcext:value-type="string">
            <text:p>Posledná zachovalá pôvodná budova historického nádvoria kaštieľa, ktorá môže byť v budúcnosti využitá na spoločensko -kultúrno-vzdelávacie účely.</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0" calcext:value-type="float">
            <text:p>0</text:p>
          </table:table-cell>
          <table:table-cell table:style-name="ce19" office:value-type="string" calcext:value-type="string">
            <text:p>Budova môže slúžiť muzeálnemu účelu ako ďalšia z možností pre usporadúvanie výstav, expozícií a pod.</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1 Nákup budo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table:table-cell table:style-name="ce20" office:value-type="float" office:value="60000" calcext:value-type="float">
            <text:p>6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á v Martine</text:p>
          </table:table-cell>
          <table:table-cell table:style-name="ce10" office:value-type="float" office:value="7" calcext:value-type="float">
            <text:p>7</text:p>
          </table:table-cell>
          <table:table-cell table:style-name="ce14" office:value-type="float" office:value="3" calcext:value-type="float">
            <text:p>3</text:p>
          </table:table-cell>
          <table:table-cell table:style-name="ce19" office:value-type="string" calcext:value-type="string">
            <text:p>Rekonštrukcia budovy múzea vo Vrútkach</text:p>
          </table:table-cell>
          <table:table-cell table:style-name="ce19" office:value-type="string" calcext:value-type="string">
            <text:p>Odstránenie nepriaznivého stavu objektu </text:p>
          </table:table-cell>
          <table:table-cell table:style-name="ce19" office:value-type="string" calcext:value-type="string">
            <text:p>zlepšenie technického stavu pôvodného objektu, adaptácia objektu na depozitár</text:p>
          </table:table-cell>
          <table:table-cell table:style-name="ce19" office:value-type="string" calcext:value-type="string">
            <text:p>b) rekonštrukcia priestorov</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62459" calcext:value-type="float">
            <text:p>62 459</text:p>
          </table:table-cell>
          <table:table-cell table:style-name="ce19" office:value-type="string" calcext:value-type="string">
            <text:p>návštevnosť SNM v Martine za rok 2023</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000" calcext:value-type="float">
            <text:p>2 500 000</text:p>
          </table:table-cell>
          <table:table-cell table:style-name="ce20" office:value-type="float" office:value="50000" calcext:value-type="float">
            <text:p>50 000</text:p>
          </table:table-cell>
          <table:table-cell table:style-name="ce20"/>
          <table:table-cell table:style-name="ce25" office:value-type="float" office:value="50000" calcext:value-type="float">
            <text:p>50 000</text:p>
          </table:table-cell>
          <table:table-cell table:style-name="ce25" office:value-type="float" office:value="1500000" calcext:value-type="float">
            <text:p>1 50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á v Martine</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Záchrana objektov ľudovej architektúry v Múzeu slovenskej dediny <text:s/>v Martine</text:p>
          </table:table-cell>
          <table:table-cell table:style-name="ce19" office:value-type="string" calcext:value-type="string">
            <text:p>Výstavba expozičných objektov  v zmysle schválených koncepčných materiálov Múzea slovenskej dediny, vybudovanie vstupného objektu (zázemia pre návštevníkov), vybudovanie viacúčelového objektu (depozitárne priestory, konzervačné pracovisko, dielenské priestory), vybudovanie nových skládok konštrukčných prvkov vrátane likvidácie pôvodných v havarijnom stave, odstránenie nepriaznivého technického stavu existujúcich objektov</text:p>
          </table:table-cell>
          <table:table-cell table:style-name="ce19" office:value-type="string" calcext:value-type="string">
            <text:p>stavebné dokončenie expozičného regiónu Turiec (vodný tok, želiarske obydlia, usadlosť z Blatnice, hospodárske zázemie fary z Vrícka - PD), záchrana a zlepšenie stavu existujúcich objektov (napr. objekt horárne z Oravskej Polhory), <text:s text:c="2"/>zabezpečenie ochrany zbierkových predmetov, skvalitnenie služieb pre návštevníkov a zázemia pre zamestnancov (vstupný a viacúčelový objekt, priestory horárne z Oravskej Polhory)</text:p>
          </table:table-cell>
          <table:table-cell table:style-name="ce19" office:value-type="string" calcext:value-type="string">
            <text:p>b) rekonštrukcia priestorov Správa rezortných zariadení</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62459" calcext:value-type="float">
            <text:p>62 459</text:p>
          </table:table-cell>
          <table:table-cell table:style-name="ce19" office:value-type="string" calcext:value-type="string">
            <text:p>návštevnosť SNM v Martine za rok 2023</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156428" calcext:value-type="float">
            <text:p>6 156 428</text:p>
          </table:table-cell>
          <table:table-cell table:style-name="ce20" office:value-type="float" office:value="280000" calcext:value-type="float">
            <text:p>280 000</text:p>
          </table:table-cell>
          <table:table-cell table:style-name="ce20" office:value-type="float" office:value="750000" calcext:value-type="float">
            <text:p>750 000</text:p>
          </table:table-cell>
          <table:table-cell table:style-name="ce25" office:value-type="float" office:value="1000000" calcext:value-type="float">
            <text:p>1 000 000</text:p>
          </table:table-cell>
          <table:table-cell table:style-name="ce25" office:value-type="float" office:value="1061428" calcext:value-type="float">
            <text:p>1 061 428</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á v Martine</text:p>
          </table:table-cell>
          <table:table-cell table:style-name="ce10" office:value-type="float" office:value="4" calcext:value-type="float">
            <text:p>4</text:p>
          </table:table-cell>
          <table:table-cell table:style-name="ce14" office:value-type="float" office:value="2" calcext:value-type="float">
            <text:p>2</text:p>
          </table:table-cell>
          <table:table-cell table:style-name="ce19" office:value-type="string" calcext:value-type="string">
            <text:p>Skvalitnenie ochrany a uloženia zbierkového fondu</text:p>
          </table:table-cell>
          <table:table-cell table:style-name="ce19" office:value-type="string" calcext:value-type="string">
            <text:p>realizácia priestorov určených na uloženie zbierkových predmetov (úprava priestorov, vybavenie nábytkom), nákup vybavenia na ochranu pred baktériami <text:s/>a plesňami, zabezpečenie technologického vybavenia pre prácu konzervátorov</text:p>
          </table:table-cell>
          <table:table-cell table:style-name="ce19" office:value-type="string" calcext:value-type="string">
            <text:p>skvalitnenie uloženia a ochrany zbierkového fondu</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62459" calcext:value-type="float">
            <text:p>62 459</text:p>
          </table:table-cell>
          <table:table-cell table:style-name="ce19" office:value-type="string" calcext:value-type="string">
            <text:p>návštevnosť SNM v Martine za rok 2023</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1 Technické vybavenie dielní</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3500" calcext:value-type="float">
            <text:p>103 500</text:p>
          </table:table-cell>
          <table:table-cell table:style-name="ce20"/>
          <table:table-cell table:style-name="ce20" office:value-type="float" office:value="18500" calcext:value-type="float">
            <text:p>18 500</text:p>
          </table:table-cell>
          <table:table-cell table:style-name="ce25" office:value-type="float" office:value="85000" calcext:value-type="float">
            <text:p>85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á v Martine</text:p>
          </table:table-cell>
          <table:table-cell table:style-name="ce10" office:value-type="float" office:value="6" calcext:value-type="float">
            <text:p>6</text:p>
          </table:table-cell>
          <table:table-cell table:style-name="ce14" office:value-type="float" office:value="4" calcext:value-type="float">
            <text:p>4</text:p>
          </table:table-cell>
          <table:table-cell table:style-name="ce19" office:value-type="string" calcext:value-type="string">
            <text:p>Materiálno-technické laboratórne a terénne vybavenie pre podporu vedecko-výskumnej činnosti</text:p>
          </table:table-cell>
          <table:table-cell table:style-name="ce19" office:value-type="string" calcext:value-type="string">
            <text:p>Obstaranie laboratórneho a terénneho materiálneho a technického vybavenia potrebného na efektívnejšie riešenie vedecko-výskumnej činnosti múzea</text:p>
          </table:table-cell>
          <table:table-cell table:style-name="ce19" office:value-type="string" calcext:value-type="string">
            <text:p>Obstaranie laboratórneho technického a materiálneho vybavenia na zefektívnenie vedeckej činnosti v oblasti prírodných vied a archeológie, vyplývajúcej z poslania a zamerania múzea a dosiahnutie kvalitnejších údajov v širšom meradle ako výsledok terénnych vedeckých výskumov. Obstaranie technického a materiálneho vybavenia na skvalitnenie riešenia terénnej vedecko- ýskumnej činnosti a skvalitnenie spracovávania údajov v teréne.</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float" office:value="7800" calcext:value-type="float">
            <text:p>7 800</text:p>
          </table:table-cell>
          <table:table-cell table:style-name="ce19" office:value-type="string" calcext:value-type="string">
            <text:p>zefektívnenie práce zamestnancov zabezpečením vybavenia potreného na riešenie vedecko- výskumných úloh</text:p>
            <text:p>Vynásobené priemernou hodinovou mzdou</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1 Technické vybavenie dielní</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 calcext:value-type="float">
            <text:p>50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15">
          <table:table-cell table:style-name="ce2" office:value-type="string" calcext:value-type="string">
            <text:p>SNM</text:p>
          </table:table-cell>
          <table:table-cell table:style-name="ce2" office:value-type="string" calcext:value-type="string">
            <text:p>SNM - Múzeum rusínskej kultúry v Prešove</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Rekonštrukcia budovy bývalých kasární na moderné SNM – Múzeum rusínskej kultúry v Prešove na Masarykovej ulici 20.</text:p>
          </table:table-cell>
          <table:table-cell table:style-name="ce19" office:value-type="string" calcext:value-type="string">
            <text:p>Zámerom projektu je rekonštrukcia všetkých troch traktov budovy bývalých kasární Antonína Zápotockého, na Masarykovej ulici, číslo 20, ktorú spravuje SNM – Múzeum rusínskej kultúry v Prešove. Je nevyhnutná nielen kvôli premene bývalých starých kasární na moderné priestory hodné múzea 21. storočia, ale aj kvôli zastaralosti všetkých budov, pretekajúcej streche, rozpadajúcim sa komínom, nevyhovujúcim a pretekajúcim kotlom, kvôli teplovodným potrubiam mimo budovy múzea, čo spôsobuje veľké úniky tepla a predražovanie vykurovania všetkých budov jedným starým kotlom, kvôli nevyhovujúcemu zastaralému a nebezpečnému elektrickému vedeniu vo všetkých budovách, čo spôsobilo vypnutie celej jednej budovy od starého hliníkového elektrického vedenia, kvôli prehnitým podlahám vo výstavných i nevýstavných priestoroch, alebo kvôli nedostupnosti výstavných priestorov pre vozíčkárov (na 2. NP možno vyjsť len po dvojitom schodisku), <text:s/>jednoducho, kvôli nezrekonštruovaným priestorom múzea od samého začiatku jeho fungovania v súčasných priestoroch.Projekt plánujeme na najbližšie štyrii roky. </text:p>
          </table:table-cell>
          <table:table-cell table:style-name="ce19" office:value-type="string" calcext:value-type="string">
            <text:p>Cieľom projektu je zrekonštruovanie všetkých troch budov bývalých kasární Antonína Zápotockého v Prešove na moderné múzeum histórie a kultúry Rusínov na Slovensku.</text:p>
          </table:table-cell>
          <table:table-cell table:style-name="ce19" office:value-type="string" calcext:value-type="string">
            <text:p>b) rekonštrukcia priestorov</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0700" calcext:value-type="float">
            <text:p>20 700</text:p>
          </table:table-cell>
          <table:table-cell table:style-name="ce19" office:value-type="string" calcext:value-type="string">
            <text:p>Po zrealizovaní odhadujeme úsporu prevádzkových nákladov - najmä na šetrení energiami (plyn na vykurovanie, el. energia, spotreba vody) Očakávame zvýšenie príjmov z tržieb pri väčšom počte návštevníkov a zvýšenie atraktivity múzea</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00000" calcext:value-type="float">
            <text:p>7 000 000</text:p>
          </table:table-cell>
          <table:table-cell table:number-columns-repeated="2" table:style-name="ce20" office:value-type="float" office:value="400000" calcext:value-type="float">
            <text:p>400 000</text:p>
          </table:table-cell>
          <table:table-cell table:style-name="ce25" office:value-type="float" office:value="5000000" calcext:value-type="float">
            <text:p>5 000 000</text:p>
          </table:table-cell>
          <table:table-cell table:style-name="ce25" office:value-type="float" office:value="1600000" calcext:value-type="float">
            <text:p>1 600 000</text:p>
          </table:table-cell>
          <table:table-cell table:style-name="ce25" table:number-columns-repeated="3"/>
          <table:table-cell table:number-columns-repeated="24"/>
          <table:table-cell table:style-name="ce17" table:number-columns-repeated="16330"/>
        </table:table-row>
        <table:table-row table:style-name="ro2">
          <table:table-cell table:style-name="ce2" office:value-type="string" calcext:value-type="string">
            <text:p>SNM</text:p>
          </table:table-cell>
          <table:table-cell table:style-name="ce2" office:value-type="string" calcext:value-type="string">
            <text:p>SNM - Múzeum rusínskej kultúry v Prešove</text:p>
          </table:table-cell>
          <table:table-cell table:style-name="ce10" office:value-type="float" office:value="6" calcext:value-type="float">
            <text:p>6</text:p>
          </table:table-cell>
          <table:table-cell table:style-name="ce14" office:value-type="float" office:value="3" calcext:value-type="float">
            <text:p>3</text:p>
          </table:table-cell>
          <table:table-cell table:style-name="ce19" office:value-type="string" calcext:value-type="string">
            <text:p>Nová stála historická expozícia v SNM – Múzeu rusínskej kultúry v Prešove ako prezentácie kultúrneho dedičstva Rusínov v strednej Európe</text:p>
          </table:table-cell>
          <table:table-cell table:style-name="ce19" office:value-type="string" calcext:value-type="string">
            <text:p>Zámerom projektu je vytvoriť novú reprezentatívnu historickú expozíciu o dejinách a kultúre Rusínov na Slovensku a v strednej Európe kvôli priblíženiu verejnosti na Slovensku hlavne tragickej histórie Rusínov v 20. storočí a najväčších osobností rusínskej histórie a kultúry. Projektový zámer je rozdelený na dve komplementárne časti.</text:p>
            <text:p>Prvá časť bude zameraná na stavebné úpravy celého prvého poschodia výtavných priestorov SNM-MRK (strhnutie drevotrieskových obkladov stien a stropov, odstránenie zhnitých parkiet na podlahách, vyspravenie stien a výmena podláh...) a druhá časť bude zameraná na vytvorenie novej historickej expozície v SNM – Múzeu rusínskej kultúry v Prešove na základe najnovších muzeologických vizuálno-zvukových technológií, napríklad aj holografickej výstavy a podobne. v tejto časti projektu pôjde aj o popularizáciu vedeckej, zberateľskej, metodickej a výstavnej činnosti SNM – MRK v Prešove na Slovensku.</text:p>
          </table:table-cell>
          <table:table-cell table:style-name="ce19" office:value-type="string" calcext:value-type="string">
            <text:p>Cieľom projektu je priblíženie kultúrneho dedičstva Rusínov v strednej Európe a ich tragickej histórie v 20. storočí prostredníctvom <text:s/>vytvorenia novej stálej historickej expozície v SNM – Múzeu rusínskej kultúry v Prešove zvýšením <text:s/>kultúrnej atraktivity pre návštevníkov.</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 §15 a)</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506" calcext:value-type="float">
            <text:p>2 506</text:p>
          </table:table-cell>
          <table:table-cell table:style-name="ce19" office:value-type="string" calcext:value-type="string">
            <text:p>Ide o návštevnosť vykazovanú v období od 01.01.2023 - 31.12.2023 v budove SNM-MRK v Prešove v priestoroch na prízemí a 1. poschodí v pravej časti, kde sú inštalované výstavy a expozície, alebo sa realizujú aj <text:s/>kultúrno-vzdelávacíe, spoločenské podujatia, besedy, prezentácie, tvorivé dielne. Pozrealizovaní investície očakávame rozšírenie výstavných poriestorov o plochu 400 m2 a zvýšenie návštevnosti o 100%</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00" calcext:value-type="float">
            <text:p>550 000</text:p>
          </table:table-cell>
          <table:table-cell table:style-name="ce20" office:value-type="float" office:value="50000" calcext:value-type="float">
            <text:p>50 000</text:p>
          </table:table-cell>
          <table:table-cell table:style-name="ce20" office:value-type="float" office:value="350000" calcext:value-type="float">
            <text:p>350 000</text:p>
          </table:table-cell>
          <table:table-cell table:style-name="ce25" office:value-type="float" office:value="200000" calcext:value-type="float">
            <text:p>200 000</text:p>
          </table:table-cell>
          <table:table-cell table:style-name="ce25" table:number-columns-repeated="4"/>
          <table:table-cell table:number-columns-repeated="24"/>
          <table:table-cell table:style-name="ce17" table:number-columns-repeated="16330"/>
        </table:table-row>
        <table:table-row table:style-name="ro8">
          <table:table-cell table:style-name="ce2" office:value-type="string" calcext:value-type="string">
            <text:p>SNM</text:p>
          </table:table-cell>
          <table:table-cell table:style-name="ce2" office:value-type="string" calcext:value-type="string">
            <text:p>SNM - Múzeum rusínskej kultúry v Prešove</text:p>
          </table:table-cell>
          <table:table-cell table:style-name="ce10" office:value-type="float" office:value="7" calcext:value-type="float">
            <text:p>7</text:p>
          </table:table-cell>
          <table:table-cell table:style-name="ce14" office:value-type="float" office:value="2" calcext:value-type="float">
            <text:p>2</text:p>
          </table:table-cell>
          <table:table-cell table:style-name="ce19" office:value-type="string" calcext:value-type="string">
            <text:p>Rozšírenie existujúceho elektronického zabezpečovacieho systému a vybudovanie <text:s/>vonkajšieho aj vnútorného kamerového systému budovy SNM – MRK v Prešove</text:p>
          </table:table-cell>
          <table:table-cell table:style-name="ce19" office:value-type="string" calcext:value-type="string">
            <text:p>Zámerom projektu je rozšírenie existujúceho elektronického zabezpečovacieho systému (EZS) a vybudovanie vonkajšieho aj vnútorného kamerového systému <text:s/>za účelom celoplošného pokrytia budovy SNM – MRK v Prešove a zvýšenia bezpečnosti. Zabezpečovací systém ako celok je prostredníctvom komunikačného modulu KM1 pripojený na pult centralizovanej ochrany Policajného zboru SR. Z dôvodu rozšírenia výstavných priestorov v budove SNM – Múzea rusínskej kultúry v Prešove, ale aj ďalších priestorov, kde je umiestnený pomocný múzejný materiál s predmetmi kultúrnej hodnoty je potrebné tento priestor chrániť. Na to by sme potrebovali rozšíriť počet drôtových adresných snímačov o 10 kusov a doplniť ďalší zdroj (akumulátor) do modulu ústredne, aby bola zabezpečená ochrana objektu a priestorov na dlhšie časové obdobie napr. nad 15 hodín v prípade výpadku elektrickej energie.</text:p>
          </table:table-cell>
          <table:table-cell table:style-name="ce19" office:value-type="string" calcext:value-type="string">
            <text:p>Inštalovaním kamier (interiérových) v počte 12 kusov umiestnených vo výstavných priestoroch a priestoroch kde sa pohybujú návštevníci múzea by sme zabezpečili lepšiu ochranu vystavovaných predmetov, pred odcudzením alebo poškodením.Inštaláciou kamier vo výstavných priestoroch dosiahneme, že nebude musieť byť prítomný pri návštevníkoch lektor, alebo zamestnanec SNM – MRK v Prešove. Inštalovaním bezpečnostných kamier ( s nočným videním) v exteriéri budovy v počte 5 kusov rozmiestených nad hl. vchodom a ďalšími vstupmi/vchodmi do budovy so snímaním okolitého priestoru dosiahneme vyššiu ochranu objektu pred vandalizmom a poškodzovaním exteriéru budovy a jej okolia, keďže evidujeme incidenty poškodenia fasády budovy sprejmi, alebo aj krádeže bannera s logom múzea. </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 §15 a)</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506" calcext:value-type="float">
            <text:p>2 506</text:p>
          </table:table-cell>
          <table:table-cell table:style-name="ce19" office:value-type="string" calcext:value-type="string">
            <text:p>Ide o návštevnosť vykazovanú v období od 01.01.2023 - 31.12.2023 v budove SNM-MRK v Prešove v priestoroch na prízemí a 1. poschodí v pravej časti, kde sú inštalované výstavy a expozície, alebo sa realizujú aj <text:s/>kultúrno-vzdelávacíe, spoločenské podujatia, besedy, prezentácie, tvorivé dielne. Pozrealizovaní investície očakávame rozšírenie výstavných poriestorov o plochu 400 m2 a zvýšenie návštevnosti o 100%</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00" calcext:value-type="float">
            <text:p>30 000</text:p>
          </table:table-cell>
          <table:table-cell table:style-name="ce20"/>
          <table:table-cell table:style-name="ce20" office:value-type="float" office:value="30000" calcext:value-type="float">
            <text:p>30 000</text:p>
          </table:table-cell>
          <table:table-cell table:style-name="ce25" table:number-columns-repeated="5"/>
          <table:table-cell table:number-columns-repeated="24"/>
          <table:table-cell table:style-name="ce17" table:number-columns-repeated="16330"/>
        </table:table-row>
        <table:table-row table:style-name="ro16">
          <table:table-cell table:style-name="ce2" office:value-type="string" calcext:value-type="string">
            <text:p>SNM</text:p>
          </table:table-cell>
          <table:table-cell table:style-name="ce2" office:value-type="string" calcext:value-type="string">
            <text:p>SNM - Múzeum rusínskej kultúry v Prešove</text:p>
          </table:table-cell>
          <table:table-cell table:style-name="ce10" office:value-type="float" office:value="8" calcext:value-type="float">
            <text:p>8</text:p>
          </table:table-cell>
          <table:table-cell table:style-name="ce14" office:value-type="float" office:value="4" calcext:value-type="float">
            <text:p>4</text:p>
          </table:table-cell>
          <table:table-cell table:style-name="ce19" office:value-type="string" calcext:value-type="string">
            <text:p>Reštaurovanie ikonostasu z gréckokatolíckeho chrámu vo Zvale, zaniknutej rusínskej obce v okrese Snina </text:p>
          </table:table-cell>
          <table:table-cell table:style-name="ce19" office:value-type="string" calcext:value-type="string">
            <text:p>Zámerom projektu je zrealizovať reštaurátorské práce na zachránenom Ikonostase z kamenného chrámu sv. Petra a Pavla z r. 1795 <text:s/>zo zaniknutej rusínskej obce Zvala (okres Snina), ktorý je v súčasnosti uložený v depozitári SNM – Múzeí v Martine ako súčasť ich zbierkového fondu. Reštaurátorský zásah si vyžaduje súčasný stav ikonostasu zo zvalskej gréckokatolícke cerkvi, uloženom vyše 40 rokov v depozitári Slovenského národného múzea v Martine, najmä maľby na ikonách a drevené časti architektúry ikonostatu, ktoré sú buď poškodené drevokazným hmyzom alebo zničené pri prevoze. Na ocenenie prác a materiálu na reštaurovanie daného ikonostasu sme požiadali Pamiatkový úrad SR, ktorého reštaurátori v ostatných rokoch zreštaurovali desiatky ikonostasov z gréckokatolíckych alebo pravoslávnych chrámov severovýchodu Slovenska. Reštaurátori z Pamiatkového úradu SR ocenili daný ikonostas dňa 16.10.2024 tak, že navštívili SNM v Martine <text:s/>a tamojšia kurátorka, pani Barbora Wagnerová pripravila pre nich zvalský ikonostas uložený do depozitára múzea v rokoch 1985-1986. Zreštaurovať a vystaviť daný ikonostas po 40 rokoch odloženia v depozitárnych priestoroch martinského múzea a odkrytia ho pre verejnosť bude pre naše múzeum významnou udalosťou. Martinské múzeum nemá záujem daný ikonostas ani zreštaurovať, ani vystaviť vo svojom múzeu, preto si ho naše múzeum bude od SNM v Martine dlhodobo požičiavať, pretože ho chceme vystaviť v našej stálej pravoslávnej výstave Upevni, Bože!</text:p>
          </table:table-cell>
          <table:table-cell table:style-name="ce19" office:value-type="string" calcext:value-type="string">
            <text:p>Cieľom je vystavenie zvalského ikonostasu po zreštaurovaní v priestoroch SNM – Múzea rusínskej kultúry v Prešove bude pre obyvateľov celého zaniknutého rusínskeho regiónu v okrese Snina kvôli priehrade na pitnú vodu Starina malou satisfakciou za likvidáciu ich dedín a znemožnenie prístupu k nim kvôli ochrannému pásmu na pitnú vodu. Gréckokatolícky chrám, ktorý stál kedysi v zlikvidovanej obci od roku 1795 vyhodili likvidátori do vzduchu dynamitom, preto bude pre žijúcich obyvateľov bývalej Zvaly nesmierne cenné, ak aspoň mobiliár z ich cerkvi bude nastálo vystavený v našom múzeu. </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 §15 a)</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2506" calcext:value-type="float">
            <text:p>2 506</text:p>
          </table:table-cell>
          <table:table-cell table:style-name="ce19" office:value-type="string" calcext:value-type="string">
            <text:p>Ide o návštevnosť vykazovanú v období od 01.01.2023 - 31.12.2023 v budove SNM-MRK v Prešove v priestoroch na prízemí a 1. poschodí v pravej časti, kde sú inštalované výstavy a expozície, alebo sa realizujú aj <text:s/>kultúrno-vzdelávacíe, spoločenské podujatia, besedy, prezentácie, tvorivé dielne. Pozrealizovaní investície očakávame rozšírenie výstavných poriestorov o plochu 400 m2 a zvýšenie návštevnosti o 100%</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500" calcext:value-type="float">
            <text:p>15 500</text:p>
          </table:table-cell>
          <table:table-cell table:style-name="ce20"/>
          <table:table-cell table:style-name="ce20" office:value-type="float" office:value="15500" calcext:value-type="float">
            <text:p>15 500</text:p>
          </table:table-cell>
          <table:table-cell table:style-name="ce25" table:number-columns-repeated="5"/>
          <table:table-cell table:number-columns-repeated="24"/>
          <table:table-cell table:style-name="ce17" table:number-columns-repeated="16330"/>
        </table:table-row>
        <table:table-row table:style-name="ro14">
          <table:table-cell table:style-name="ce2" office:value-type="string" calcext:value-type="string">
            <text:p>SNM</text:p>
          </table:table-cell>
          <table:table-cell table:style-name="ce2" office:value-type="string" calcext:value-type="string">
            <text:p>SNM - Múzeum rusínskej kultúry v Prešove</text:p>
          </table:table-cell>
          <table:table-cell table:style-name="ce10" office:value-type="float" office:value="9" calcext:value-type="float">
            <text:p>9</text:p>
          </table:table-cell>
          <table:table-cell table:style-name="ce14" office:value-type="float" office:value="5" calcext:value-type="float">
            <text:p>5</text:p>
          </table:table-cell>
          <table:table-cell table:style-name="ce19" office:value-type="string" calcext:value-type="string">
            <text:p>Reštaurovanie prestola alebo po slovensky oltára v existujúcej gréckokatolíckej výstave v SNM-MRK v Prešove s názvom Chlieb duše. Daný prestol sme kúpili od gréckokatolíckej farnosti vo Svetliciach, ktoré prevádzkuje aj GK farnosť v Nižnej Jablonke v okrese Snina, kde menili starý oltár za nový. Kúpili sme približne storočný oltár, ktorý veriaci danej farnosti natreli krémovou olejovou farbou, no pôvodne je oltár modrý a je potrebné tento nový náter z neho odstrániť a zrekonštruovať starý náter, rovnako ošetriť oltár pred drevokazným hmyzom.</text:p>
          </table:table-cell>
          <table:table-cell table:style-name="ce19" office:value-type="string" calcext:value-type="string">
            <text:p>Zámerom projektu je zrealizovať reštaurátorské práce na zakúpenom starom oltári / prestole v gréckokatolíckej výstave v SNM-MRK v Prešove. <text:s/>Reštaurátorský zásah si vyžaduje súčasný stav oltára, keď drevené časti prestola sú pod novým lakovaným náterom rpdsa len poškodené drevokazným hmyzom a pôvodná modrá farba celého otlára bola premaľovaná lakovanou krémovou a bordovou farbou. Na ocenenie prác a materiálu na reštaurovanie daného prstola sme požiadali bývalú reštaurátorku z Krajského múzea v Prešove, pani Zozulákovú, no radi by sme pri reštaurovaní prestola spolupracovali s reštaurátormi z Pamiatkového úradu SR, ktorí v ostatných rokoch zreštaurovali desiatky ikonostasov, aj prestolov z gréckokatolíckych alebo pravoslávnych chrámov severovýchodu Slovenska. Reštaurátorka, pani Zozuláková <text:s/>nacenila reštaurátorské práce na danom prestole na 62000 eur. Myslíme sik, že reštaurátori z Pamiatkového úradu by mohli portebné reštaurátorské práce urobiť za nižšiu sumu, len ešte k nám do múzea na ocenenie uvedených prác nedošli. <text:s text:c="2"/>Celková výška vrátane kríža je 3,21 m ( kríž sa dá sklopiť). Dĺžka prestola vrátane stĺpov je 2,11 cm a šírka 98 cm.</text:p>
          </table:table-cell>
          <table:table-cell table:style-name="ce19" office:value-type="string" calcext:value-type="string">
            <text:p>Cieľom je vystavovať zrekonštruovaný prestol / oltár v existujúcej gréckokatolíckej výstave v SNM-MRK v Prešove s názvom Chlieb duše, keďže v súčasnosti v danej výstavnej miestnosti vystavujeme nezrekonštruovaný prestol, ktorý ale veriaci z Nižnej Jablonky v okrese Snina pred predajom natreli proti drevokaznému hmyzu a natreli ho lakovanou krémovou farbou, pretože, podľa všetkého bola pôvodná modrá farba už veľmi poškodená. </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 §15 a)</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506" calcext:value-type="float">
            <text:p>2 506</text:p>
          </table:table-cell>
          <table:table-cell table:style-name="ce19" office:value-type="string" calcext:value-type="string">
            <text:p>Ide o návštevnosť vykazovanú v období od 01.01.2023 - 31.12.2023 v budove SNM-MRK v Prešove v priestoroch na prízemí a 1. poschodí v pravej časti, kde sú inštalované výstavy a expozície, alebo sa realizujú aj <text:s/>kultúrno-vzdelávacíe, spoločenské podujatia, besedy, prezentácie, tvorivé dielne. Pozrealizovaní investície očakávame rozšírenie výstavných poriestorov o plochu 400 m2 a zvýšenie návštevnosti o 100%</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2000" calcext:value-type="float">
            <text:p>62 000</text:p>
          </table:table-cell>
          <table:table-cell table:style-name="ce20"/>
          <table:table-cell table:style-name="ce20" office:value-type="float" office:value="62000" calcext:value-type="float">
            <text:p>62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UK Svidník </text:p>
          </table:table-cell>
          <table:table-cell table:style-name="ce10" office:value-type="float" office:value="5" calcext:value-type="float">
            <text:p>5</text:p>
          </table:table-cell>
          <table:table-cell table:style-name="ce14" office:value-type="float" office:value="2" calcext:value-type="float">
            <text:p>2</text:p>
          </table:table-cell>
          <table:table-cell table:style-name="ce19" office:value-type="string" calcext:value-type="string">
            <text:p>Dostavba vstupného objektu do skanzenu</text:p>
          </table:table-cell>
          <table:table-cell table:style-name="ce19" office:value-type="string" calcext:value-type="string">
            <text:p>III. etapa dostavby</text:p>
          </table:table-cell>
          <table:table-cell table:style-name="ce19" office:value-type="string" calcext:value-type="string">
            <text:p>Sprístupnenie vstupnej časti objektu verejnosti, výstavba parkoviska a kultúrno-spoločenských priestorov.</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7500" calcext:value-type="float">
            <text:p>7 500</text:p>
          </table:table-cell>
          <table:table-cell table:style-name="ce19" office:value-type="string" calcext:value-type="string">
            <text:p>návštevnosť</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3 Dostavba budovy</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50000" calcext:value-type="float">
            <text:p>850 000</text:p>
          </table:table-cell>
          <table:table-cell table:number-columns-repeated="2" table:style-name="ce20" office:value-type="float" office:value="50000" calcext:value-type="float">
            <text:p>50 000</text:p>
          </table:table-cell>
          <table:table-cell table:number-columns-repeated="2" table:style-name="ce25" office:value-type="float" office:value="400000" calcext:value-type="float">
            <text:p>40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UK Svidník </text:p>
          </table:table-cell>
          <table:table-cell table:style-name="ce10" office:value-type="float" office:value="4" calcext:value-type="float">
            <text:p>4</text:p>
          </table:table-cell>
          <table:table-cell table:style-name="ce14" office:value-type="float" office:value="4" calcext:value-type="float">
            <text:p>4</text:p>
          </table:table-cell>
          <table:table-cell table:style-name="ce19" office:value-type="string" calcext:value-type="string">
            <text:p>Vedecký zborník múzea č . 30</text:p>
          </table:table-cell>
          <table:table-cell table:style-name="ce19" office:value-type="string" calcext:value-type="string">
            <text:p>Vydanie ved. zborníka s najnovšími výsledkami kulturologického a filologického bádania. Celkový náklad: 300 ks </text:p>
          </table:table-cell>
          <table:table-cell table:style-name="ce19" office:value-type="string" calcext:value-type="string">
            <text:p>Vydanie odbornej publikácie</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float" office:value="945" calcext:value-type="float">
            <text:p>945</text:p>
          </table:table-cell>
          <table:table-cell table:style-name="ce19"/>
          <table:table-cell table:style-name="ce2" office:value-type="string" calcext:value-type="string">
            <text:p>02 Hlavná činnosť</text:p>
          </table:table-cell>
          <table:table-cell table:style-name="ce2" office:value-type="string" calcext:value-type="string">
            <text:p>F Expozície</text:p>
          </table:table-cell>
          <table:table-cell table:style-name="ce2" office:value-type="string" calcext:value-type="string">
            <text:p>F3 Realizácia výskum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 calcext:value-type="float">
            <text:p>10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UK Svidník </text:p>
          </table:table-cell>
          <table:table-cell table:style-name="ce10" office:value-type="float" office:value="2" calcext:value-type="float">
            <text:p>2</text:p>
          </table:table-cell>
          <table:table-cell table:style-name="ce14" office:value-type="float" office:value="1" calcext:value-type="float">
            <text:p>1</text:p>
          </table:table-cell>
          <table:table-cell table:style-name="ce19" office:value-type="string" calcext:value-type="string">
            <text:p>Pamiatky ľudovej architektúry-obnova národopisnej expozície múzea</text:p>
          </table:table-cell>
          <table:table-cell table:style-name="ce19" office:value-type="string" calcext:value-type="string">
            <text:p>Celková revitalizácia objektov ĽA</text:p>
          </table:table-cell>
          <table:table-cell table:style-name="ce19" office:value-type="string" calcext:value-type="string">
            <text:p>Záchrana po 2 objektoch Ľa v rokoch 2025 - 2027.</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table:table-cell table:style-name="ce20"/>
          <table:table-cell table:style-name="ce19"/>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60000" calcext:value-type="float">
            <text:p>460 000</text:p>
          </table:table-cell>
          <table:table-cell table:style-name="ce20"/>
          <table:table-cell table:style-name="ce20" office:value-type="float" office:value="200000" calcext:value-type="float">
            <text:p>200 000</text:p>
          </table:table-cell>
          <table:table-cell table:style-name="ce25" office:value-type="float" office:value="155000" calcext:value-type="float">
            <text:p>155 000</text:p>
          </table:table-cell>
          <table:table-cell table:style-name="ce25" office:value-type="float" office:value="105000" calcext:value-type="float">
            <text:p>105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UK Svidník </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Revitalizácia parku v Galérii Dezidera Millyho</text:p>
          </table:table-cell>
          <table:table-cell table:style-name="ce19" office:value-type="string" calcext:value-type="string">
            <text:p>Architektonická štúdia záhradného parku, jeho celková revitalizácia.</text:p>
          </table:table-cell>
          <table:table-cell table:style-name="ce19" office:value-type="string" calcext:value-type="string">
            <text:p>Revitalizácia exteriérovej zelene, nová výsadba, osadenie parkového mobiliáru.</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0" calcext:value-type="float">
            <text:p>200 000</text:p>
          </table:table-cell>
          <table:table-cell table:style-name="ce20" office:value-type="float" office:value="8000" calcext:value-type="float">
            <text:p>8 000</text:p>
          </table:table-cell>
          <table:table-cell table:style-name="ce20"/>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židovskej kultúry </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Rekonštrukcia SO 4534 Ošetrovne na administratívnu budovu</text:p>
            <text:p>- Múzeum holokaustu v Seredi </text:p>
          </table:table-cell>
          <table:table-cell table:style-name="ce19" office:value-type="string" calcext:value-type="string">
            <text:p>Rekonštruovať v súčasnosti neužívaný objekt bývalej ošetrovne na administratívnu budovu. Zamedzenie škodám na majetku štátu.</text:p>
          </table:table-cell>
          <table:table-cell table:style-name="ce19" office:value-type="string" calcext:value-type="string">
            <text:p>Rekonštrukcia jestvujúceho objejtu na administratívnu budovu</text:p>
          </table:table-cell>
          <table:table-cell table:style-name="ce19" office:value-type="string" calcext:value-type="string">
            <text:p>b) rekonštrukcia priestorov</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Spoločenská návratnosť sa nedá preukázať, ide o ochranu majetku štátu v správe SNM</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áno</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761439" calcext:value-type="float">
            <text:p>1 761 439</text:p>
          </table:table-cell>
          <table:table-cell table:style-name="ce20" table:number-columns-repeated="2"/>
          <table:table-cell table:style-name="ce25" office:value-type="float" office:value="800000" calcext:value-type="float">
            <text:p>800 000</text:p>
          </table:table-cell>
          <table:table-cell table:style-name="ce25" office:value-type="float" office:value="961439" calcext:value-type="float">
            <text:p>961 439</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židovskej kultúry </text:p>
          </table:table-cell>
          <table:table-cell table:style-name="ce10" office:value-type="float" office:value="2" calcext:value-type="float">
            <text:p>2</text:p>
          </table:table-cell>
          <table:table-cell table:style-name="ce14" office:value-type="float" office:value="3" calcext:value-type="float">
            <text:p>3</text:p>
          </table:table-cell>
          <table:table-cell table:style-name="ce19" office:value-type="string" calcext:value-type="string">
            <text:p>Rekonštrukcia SO 4546 Administratívnej budovy  na depozitár a sklad</text:p>
            <text:p>- Múzeum holokaustu v Seredi </text:p>
          </table:table-cell>
          <table:table-cell table:style-name="ce19" office:value-type="string" calcext:value-type="string">
            <text:p>Objekt je v súčasnosti v havarijnom stave. Jeho rekonštrukciou sa zamedzí znehodnocovaniu majetku štátu. Vybudovať depozitár pre zbierkové predmety múzea a skladové priestory pre prevádzku celého areálu MHS. Tieto priestory v múzeu absentujú.</text:p>
          </table:table-cell>
          <table:table-cell table:style-name="ce19" office:value-type="string" calcext:value-type="string">
            <text:p>Vybudovať depozitár pre zbierkové predmety múzea a skladové priestory. </text:p>
          </table:table-cell>
          <table:table-cell table:style-name="ce19" office:value-type="string" calcext:value-type="string">
            <text:p>b) rekonštrukcia priestorov</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Spoločenská návratnosť sa nedá preukázať, ide o ochranu majetku štátu v správe SNM</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áno</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27709" calcext:value-type="float">
            <text:p>1 227 709</text:p>
          </table:table-cell>
          <table:table-cell table:style-name="ce20" table:number-columns-repeated="2"/>
          <table:table-cell table:style-name="ce25" office:value-type="float" office:value="510200" calcext:value-type="float">
            <text:p>510 200</text:p>
          </table:table-cell>
          <table:table-cell table:style-name="ce25" office:value-type="float" office:value="717509" calcext:value-type="float">
            <text:p>717 509</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židovskej kultúry </text:p>
          </table:table-cell>
          <table:table-cell table:style-name="ce10" office:value-type="float" office:value="3" calcext:value-type="float">
            <text:p>3</text:p>
          </table:table-cell>
          <table:table-cell table:style-name="ce14" office:value-type="float" office:value="5" calcext:value-type="float">
            <text:p>5</text:p>
          </table:table-cell>
          <table:table-cell table:style-name="ce19" office:value-type="string" calcext:value-type="string">
            <text:p>SNM - Rekonštrukčné práce na budove MŽK v Bratislave, NKP Zsigrayová kúria </text:p>
          </table:table-cell>
          <table:table-cell table:style-name="ce19" office:value-type="string" calcext:value-type="string">
            <text:p>Sprístupmiť <text:s/>nevyužitý priestor podkrovia  v Zsigrayovej kúrii, za účelom rozšírenia aktivít v oblati výchovy a výstavníctva. Vybudovanie zádveria. Ďalším prínosom budú energetické úspory, výmena strešnej krytiny a klampiarskych konštrikcií.</text:p>
          </table:table-cell>
          <table:table-cell table:style-name="ce19" office:value-type="string" calcext:value-type="string">
            <text:p>Vybudovanie <text:s/>výstavných a prednáškových priestorov a zádveria v MŽK.</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700" calcext:value-type="float">
            <text:p>1 700</text:p>
          </table:table-cell>
          <table:table-cell table:style-name="ce19" office:value-type="string" calcext:value-type="string">
            <text:p><text:s text:c="2"/>v rámci rekonštrukcie strechy a podkrovia bude zateplené podkrovie a vymenené kotly ústr. Kúrenia budovy, čím vzniknú úspory na vykurovaní cca 20%</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áno</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office:value-type="float" office:value="579867" calcext:value-type="float">
            <text:p>579 867</text:p>
          </table:table-cell>
          <table:table-cell table:style-name="ce20" office:value-type="float" office:value="52674" calcext:value-type="float">
            <text:p>52 674</text:p>
          </table:table-cell>
          <table:table-cell table:style-name="ce20" office:value-type="float" office:value="527193" calcext:value-type="float">
            <text:p>527 193</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židovskej kultúry </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Pamätník holokaustu - stena spomienok, <text:s/>sanácia havarijného stavu</text:p>
          </table:table-cell>
          <table:table-cell table:style-name="ce19" office:value-type="string" calcext:value-type="string">
            <text:p>Demontáž uvolneného kamenného obkladu vrátane nosnej konštrukcie. Na novú konštrukciu opätovne namontovať ošetrený kamenný obklad. </text:p>
          </table:table-cell>
          <table:table-cell table:style-name="ce19" office:value-type="string" calcext:value-type="string">
            <text:p>Cieľom je odstránenie havarijného stavu - rizika  ohrozenia verejnotii opadávajúcimi kamennými platňami</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table:table-cell table:style-name="ce20" office:value-type="float" office:value="0" calcext:value-type="float">
            <text:p>0</text:p>
          </table:table-cell>
          <table:table-cell table:style-name="ce19" office:value-type="string" calcext:value-type="string">
            <text:p>Spoločenská návratnosť sa nedá preukázať, ide o odstránenie rizika ohrozenia zdravia a škody na  majetku štátu v správe SNM</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0.8" calcext:value-type="float">
            <text:p>0,80</text:p>
          </table:table-cell>
          <table:table-cell table:style-name="ce20" office:value-type="float" office:value="151546" calcext:value-type="float">
            <text:p>151 546</text:p>
          </table:table-cell>
          <table:table-cell table:style-name="ce20" office:value-type="float" office:value="2640" calcext:value-type="float">
            <text:p>2 640</text:p>
          </table:table-cell>
          <table:table-cell table:style-name="ce20" office:value-type="float" office:value="112160" calcext:value-type="float">
            <text:p>112 16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židovskej kultúry </text:p>
          </table:table-cell>
          <table:table-cell table:style-name="ce10" office:value-type="float" office:value="3" calcext:value-type="float">
            <text:p>3</text:p>
          </table:table-cell>
          <table:table-cell table:style-name="ce14" office:value-type="float" office:value="2" calcext:value-type="float">
            <text:p>2</text:p>
          </table:table-cell>
          <table:table-cell table:style-name="ce19" office:value-type="string" calcext:value-type="string">
            <text:p>SNM - Oprava južnej fasády na budove MŽK v Bratislave, NKP Zsigrayová kúria </text:p>
          </table:table-cell>
          <table:table-cell table:style-name="ce19" office:value-type="string" calcext:value-type="string">
            <text:p>Oprava južnej fasády na Zsigrayovej kúrii.</text:p>
          </table:table-cell>
          <table:table-cell table:style-name="ce19" office:value-type="string" calcext:value-type="string">
            <text:p>Cieľom je oprava omietok vrátane reštaurátorských prác na južnej fasáde Zsigayovej kúriie</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table:table-cell table:style-name="ce20" office:value-type="float" office:value="0" calcext:value-type="float">
            <text:p>0</text:p>
          </table:table-cell>
          <table:table-cell table:style-name="ce19" office:value-type="string" calcext:value-type="string">
            <text:p>Spoločenská návratnosť sa nedá preukázať, ide o odstránenie rizika ohrozenia zdravia a škody na  majetku štátu v správe SNM</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áno</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office:value-type="float" office:value="55000" calcext:value-type="float">
            <text:p>55 000</text:p>
          </table:table-cell>
          <table:table-cell table:style-name="ce20" table:number-columns-repeated="2"/>
          <table:table-cell table:style-name="ce25" office:value-type="float" office:value="55000" calcext:value-type="float">
            <text:p>55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židovskej kultúry </text:p>
          </table:table-cell>
          <table:table-cell table:style-name="ce10" office:value-type="float" office:value="2" calcext:value-type="float">
            <text:p>2</text:p>
          </table:table-cell>
          <table:table-cell table:style-name="ce10" office:value-type="string" calcext:value-type="string">
            <text:p>"R"</text:p>
          </table:table-cell>
          <table:table-cell table:style-name="ce19" office:value-type="string" calcext:value-type="string">
            <text:p>Elektroinštalácia a repasácia Slovenskej národnej expozície v Štátnom múzeu Auschwitz-Birkenau</text:p>
          </table:table-cell>
          <table:table-cell table:style-name="ce19" office:value-type="string" calcext:value-type="string">
            <text:p>Slovenská národná expozícia bola zatvorená pre verejnosť v decembri 2023 pre nevyhovujúci technický a bezpečnostný stav. Vyžaduje kompletnú repasáciu expozície a výmenu elektroinštalácie. </text:p>
          </table:table-cell>
          <table:table-cell table:style-name="ce19" office:value-type="string" calcext:value-type="string">
            <text:p>Znovuotvorenie expozície </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20" calcext:value-type="float">
            <text:p>20</text:p>
          </table:table-cell>
          <table:table-cell table:style-name="ce2" office:value-type="string" calcext:value-type="string">
            <text:p>Návštevnosť inštitúcie za predošlý rok (návštevnosť/rok)</text:p>
          </table:table-cell>
          <table:table-cell table:style-name="ce20"/>
          <table:table-cell table:style-name="ce19" office:value-type="string" calcext:value-type="string">
            <text:p>Spoločenská návratnosť sa nedá preukázať, ide o ochranu majetku štátu v správe SNM</text:p>
          </table:table-cell>
          <table:table-cell table:style-name="ce2" office:value-type="string" calcext:value-type="string">
            <text:p>02 Hlavná činnosť</text:p>
          </table:table-cell>
          <table:table-cell table:style-name="ce2" office:value-type="string" calcext:value-type="string">
            <text:p>F Expozície</text:p>
          </table:table-cell>
          <table:table-cell table:style-name="ce2" office:value-type="string" calcext:value-type="string">
            <text:p>0 odstránenie havarijného stav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0" calcext:value-type="float">
            <text:p>500 000</text:p>
          </table:table-cell>
          <table:table-cell table:style-name="ce20" office:value-type="float" office:value="50000" calcext:value-type="float">
            <text:p>50 000</text:p>
          </table:table-cell>
          <table:table-cell table:style-name="ce20"/>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židovskej kultúry </text:p>
          </table:table-cell>
          <table:table-cell table:style-name="ce10" office:value-type="float" office:value="6" calcext:value-type="float">
            <text:p>6</text:p>
          </table:table-cell>
          <table:table-cell table:style-name="ce14" office:value-type="float" office:value="6" calcext:value-type="float">
            <text:p>6</text:p>
          </table:table-cell>
          <table:table-cell table:style-name="ce19" office:value-type="string" calcext:value-type="string">
            <text:p>Sadové a parkové úpravy vr. závlahového systému a vonkajšie osvetlenie areálu</text:p>
            <text:p>- Múzeum holokaustu v Seredi</text:p>
          </table:table-cell>
          <table:table-cell table:style-name="ce19" office:value-type="string" calcext:value-type="string">
            <text:p>Zjednotenie a dokončenie sadových a parkových úprav v celom areáli múzea, dobudovanie závlahového systému a vonkajšieho osvetlenia areálu. Nová výsadba zelene a osadenie parkového mobiliáru.</text:p>
          </table:table-cell>
          <table:table-cell table:style-name="ce19" office:value-type="string" calcext:value-type="string">
            <text:p>Revitalizácia areálovej zelene a dobudovanie <text:s/>vonkajšieho osvetlenia</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table:table-cell table:style-name="ce19" office:value-type="string" calcext:value-type="string">
            <text:p>Spoločenská návratnosť sa nedá preukázať, ide o ochranu majetku štátu v správe SNM</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33750" calcext:value-type="float">
            <text:p>333 750</text:p>
          </table:table-cell>
          <table:table-cell table:style-name="ce20" office:value-type="float" office:value="29000" calcext:value-type="float">
            <text:p>29 000</text:p>
          </table:table-cell>
          <table:table-cell table:style-name="ce20"/>
          <table:table-cell table:style-name="ce25" table:number-columns-repeated="5"/>
          <table:table-cell table:number-columns-repeated="24"/>
          <table:table-cell table:style-name="ce17" table:number-columns-repeated="16330"/>
        </table:table-row>
        <table:table-row table:style-name="ro15">
          <table:table-cell table:style-name="ce2" office:value-type="string" calcext:value-type="string">
            <text:p>SNM</text:p>
          </table:table-cell>
          <table:table-cell table:style-name="ce2" office:value-type="string" calcext:value-type="string">
            <text:p>SNM - Spišské múzeum</text:p>
          </table:table-cell>
          <table:table-cell table:style-name="ce10" office:value-type="float" office:value="5" calcext:value-type="float">
            <text:p>5</text:p>
          </table:table-cell>
          <table:table-cell table:style-name="ce14" office:value-type="float" office:value="1" calcext:value-type="float">
            <text:p>1</text:p>
          </table:table-cell>
          <table:table-cell table:style-name="ce19" office:value-type="string" calcext:value-type="string">
            <text:p>Depozitáre múzea - ich modernizácia a sprístupnenie. Depozitáre múzea otvorené výskumu.</text:p>
          </table:table-cell>
          <table:table-cell table:style-name="ce19" office:value-type="string" calcext:value-type="string">
            <text:p>Modernizácia depozitárov múzea. Vznik tematických depozitárov v objektoch múzea. Digitalizácia, dokumentácia, ochrana a reštaurovanie, výskum a prezentácia zbierkového fondu múzea.</text:p>
            <text:p/>
            <text:p>Kláštor Minoritov - dokončenie stavebných úprav a následne do upravených priestorov obstaranie mobiliáru pre uloženie obrazov a iných zbierkových predmetov.</text:p>
          </table:table-cell>
          <table:table-cell table:style-name="ce19" office:value-type="string" calcext:value-type="string">
            <text:p>Stavebná úprava a vytvorenie depozitára UH fondu, vybavenie priestorov mobiliárom, digitálnym snímaním klímy a ochrany priestorov - priestor dvoch poschodí Starého kláštora  minoritov v Levoči. </text:p>
            <text:p>Depozitár archeológie a lapidárium a depozitár histórie a etnografie - modernizácia depozitárnych priestorov mobiliárom, digitálnou ochranou a monitoringom priestorov - v objektoch Mäsiarska 18 a Sídelná budova.</text:p>
            <text:p>Prístrojové vybavenie troch reštaurátorských pracovísk (závesný obraz a polychrómovaná plastika, keramika a kameň, historický nábytok a drevorezba) v objektoch Mäsiarska 18 a Starý kláštor minoritov.</text:p>
            <text:p>Technologické vybavenie pracoviska dokumentácie. </text:p>
            <text:p>Hlavným cieľom projektu je vytvorenie moderného zázemia fondovej inštitúcie, zázemia otvoreného odbornému výskumu ako platformy pre inštitucionálnu spoluprácu </text:p>
          </table:table-cell>
          <table:table-cell table:style-name="ce19" office:value-type="string" calcext:value-type="string">
            <text:p>b) rekonštrukcia priestorov</text:p>
          </table:table-cell>
          <table:table-cell table:style-name="ce2" office:value-type="string" calcext:value-type="string">
            <text:p>Zákon č. 206/2009 Z.z. o múzeách a o galériách a o ochrane predmetov kultúrnej hodnoty; Zákon č. 49/2002 Z.z. o ochrane pamiatkového fondu</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5100" calcext:value-type="float">
            <text:p>15 100</text:p>
          </table:table-cell>
          <table:table-cell table:style-name="ce19" office:value-type="string" calcext:value-type="string">
            <text:p>Návštevnosť je uvádzané za prvý rok otvorenia, pričom je sprístupnené iba I. NP, suterén a rajský dvor. v pípade realizácie investície, ktorá zahŕňa II. a III.NP, kde sa plánujú umiestniť otvorené depozitáre a špecializované odborné pracovisko reštaurovania. Počíta sa s umiestnením daru od rodiny Csákyi, ktorú už v roku 2019 Spišské múzeum získalo od tejto významnej šľachtickej rodiny získalo a želaním darcu je, aby tieto predmety boli vystavené v našom múzeu.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6 Pred vyhlásením verejného obstarávania</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áno</text:p>
          </table:table-cell>
          <table:table-cell table:style-name="ce23"/>
          <table:table-cell table:style-name="ce20" office:value-type="float" office:value="1607139" calcext:value-type="float">
            <text:p>1 607 139</text:p>
          </table:table-cell>
          <table:table-cell table:style-name="ce20" office:value-type="float" office:value="52612" calcext:value-type="float">
            <text:p>52 612</text:p>
          </table:table-cell>
          <table:table-cell table:style-name="ce20" office:value-type="float" office:value="800000" calcext:value-type="float">
            <text:p>800 000</text:p>
          </table:table-cell>
          <table:table-cell table:style-name="ce25" office:value-type="float" office:value="754527" calcext:value-type="float">
            <text:p>754 527</text:p>
          </table:table-cell>
          <table:table-cell table:style-name="ce25" table:number-columns-repeated="4"/>
          <table:table-cell table:number-columns-repeated="24"/>
          <table:table-cell table:style-name="ce17" table:number-columns-repeated="16330"/>
        </table:table-row>
        <table:table-row table:style-name="ro9">
          <table:table-cell table:style-name="ce2" office:value-type="string" calcext:value-type="string">
            <text:p>SNM</text:p>
          </table:table-cell>
          <table:table-cell table:style-name="ce2" office:value-type="string" calcext:value-type="string">
            <text:p>SNM - Spišské múzeum</text:p>
          </table:table-cell>
          <table:table-cell table:style-name="ce10" office:value-type="float" office:value="6" calcext:value-type="float">
            <text:p>6</text:p>
          </table:table-cell>
          <table:table-cell table:style-name="ce14" office:value-type="float" office:value="1" calcext:value-type="float">
            <text:p>1</text:p>
          </table:table-cell>
          <table:table-cell table:style-name="ce19" office:value-type="string" calcext:value-type="string">
            <text:p>Expozícia (interaktívna) v novo sprístupnenom mieste stredného nádvoria NKP Spišský hrad</text:p>
          </table:table-cell>
          <table:table-cell table:style-name="ce19" office:value-type="string" calcext:value-type="string">
            <text:p>Spočíva vo vytvorení expozície na novo sprístupnenom mieste <text:s/>stredného nádvoria Spišského hradu. Spočíva v revitalizácii a využití historického priestoru, ktorý bude služiť ako inovatívna kultúrna a vzdelávacia plocha. Expozícia bude prezentovať významné historické a kultúrne dedičstvo spojené <text:s/>s daným miestom, čím sa zvýši atraktivita pre návštevníkov a to konkrétne : Stavebno - architektonický vývoj Spišského hradu, Archeologické nálezy Spišského hradu, Významné šľachtické rody, ktoré sú späté so Spišským hradom. Projekt zahŕňa nielen moderné a interaktívne prvky výstavy ale aj ochranu historických hodnôt objektu, pričom sa kladie dôraz na citlivú integráciu nových technológií do historického prostredia.</text:p>
          </table:table-cell>
          <table:table-cell table:style-name="ce19" office:value-type="string" calcext:value-type="string">
            <text:p>Vytvorenie modernej a interaktívnej expozície na novo sprístupnenom mieste na strednom nádvorí , ktorá bude slúžiť na prezentáciu kultúrneho a historického dedičstva. Projekt má za cieľ zlepšiť návštevnícky zážitok a zvýšiť atraktivitu miesta pre širokú verejnosť, zároveň zabezpečiť citlivú integráciu moderných výstavných prvkov do historického prostrediia. Tento zámer prispeje k ochrane a zachovaniu hodnoty pamiatky, čím ppdporí jej dlhodobú udržateľnosť a oživenie kultúrneho života v regióne. Zároveň sa tým posilní turistická a kultúrna atraktivita Spišského hradu v období prebiehajúcej rekonštrukcie a obmedzenej prístipnosti hlavne horného hradu.</text:p>
          </table:table-cell>
          <table:table-cell table:style-name="ce19" office:value-type="string" calcext:value-type="string">
            <text:p>-</text:p>
          </table:table-cell>
          <table:table-cell table:style-name="ce2" office:value-type="string" calcext:value-type="string">
            <text:p>Investičný zámer na vytvorenie expozície na novo sprístupnenom mieste stredného nádvoria je v súlade so strategickým smerovaním organizácie, ako je definované <text:s/>v  nasledujúcich dokumentoch a právnych normách :Zákon č. 49/2002 Z.z. o ochrane pamiatkového fondu; Zákon č. 543/2002 Z.z. o ochrane prírody a krajiny; 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80900" calcext:value-type="float">
            <text:p>80 900</text:p>
          </table:table-cell>
          <table:table-cell table:style-name="ce19"/>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áno</text:p>
          </table:table-cell>
          <table:table-cell table:style-name="ce23"/>
          <table:table-cell table:style-name="ce20" office:value-type="float" office:value="200000" calcext:value-type="float">
            <text:p>200 000</text:p>
          </table:table-cell>
          <table:table-cell table:style-name="ce20" office:value-type="float" office:value="40000" calcext:value-type="float">
            <text:p>40 000</text:p>
          </table:table-cell>
          <table:table-cell table:style-name="ce20" office:value-type="float" office:value="200000" calcext:value-type="float">
            <text:p>200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1" calcext:value-type="float">
            <text:p>1</text:p>
          </table:table-cell>
          <table:table-cell table:style-name="ce14" office:value-type="float" office:value="7" calcext:value-type="float">
            <text:p>7</text:p>
          </table:table-cell>
          <table:table-cell table:style-name="ce19" office:value-type="string" calcext:value-type="string">
            <text:p>Obnova Kalvárie - hrad Červený Kameň</text:p>
          </table:table-cell>
          <table:table-cell table:style-name="ce19" office:value-type="string" calcext:value-type="string">
            <text:p>Reštaurátorska obnova Kalvárie na hrade Červený Kameň,</text:p>
            <text:p>ktorá sa reštaurovala pred cca 30 rokmi a vyžaduje si neodkladný odborný zásah reštaurátora. </text:p>
          </table:table-cell>
          <table:table-cell table:style-name="ce19" office:value-type="string" calcext:value-type="string">
            <text:p>Kópie, ktoré boli osadené pred cca 30-timi rokmi a počas tejto doby neprišlo k žiadnej údržbe ani reštaurátoskému zásahu, čo zanechalo na tomto súsoší známky degradácie poveternostným vplyvom a časom. Cieľom je reštaurátorský zásah na tejto významnej barokovej pamiatke pre jej vysokú výpovednú a umelecké hodnoty, aby sa zachránila pre nasledujúce obdobie a ďalšie generácie.</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zvýšenie atraktivity areálu múzea</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18953.04" calcext:value-type="float">
            <text:p>18 953</text:p>
          </table:table-cell>
          <table:table-cell table:style-name="ce20" office:value-type="float" office:value="0" calcext:value-type="float">
            <text:p>0</text:p>
          </table:table-cell>
          <table:table-cell table:style-name="ce20" office:value-type="float" office:value="18953.04" calcext:value-type="float">
            <text:p>18 953</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2" calcext:value-type="float">
            <text:p>2</text:p>
          </table:table-cell>
          <table:table-cell table:style-name="ce14" office:value-type="float" office:value="8" calcext:value-type="float">
            <text:p>8</text:p>
          </table:table-cell>
          <table:table-cell table:style-name="ce19" office:value-type="string" calcext:value-type="string">
            <text:p>Montáž a inštalácia štruktúrovanej kabeláže v budove bývalej ubytovne</text:p>
          </table:table-cell>
          <table:table-cell table:style-name="ce19" office:value-type="string" calcext:value-type="string">
            <text:p>Rozvody pre dátové siete v rámci budovy bývalej ubytovne (západná hospodárska budova a stavby prvého predhradia) pre potreby administratívy a správy múzea MČK), ktorá v súčasnosti sídli vo viacerých budovách v areáli hradu MČK.</text:p>
          </table:table-cell>
          <table:table-cell table:style-name="ce19" office:value-type="string" calcext:value-type="string">
            <text:p>Zabezpečenie dátových sietí je nevyhnutným predpokladom pre sústredenie administratívnych priestorov a priestorov pre prevádzkových zamestnacov, sklady a pod. do jednej centrálnej budovy. Cieľom je zefektívnenie činností múzea a tiež značná energetická úspora.</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table:table-cell table:style-name="ce19" office:value-type="string" calcext:value-type="string">
            <text:p>zlepšenie prevádzkových podmienok</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office:value-type="float" office:value="10000" calcext:value-type="float">
            <text:p>10 000</text:p>
          </table:table-cell>
          <table:table-cell table:style-name="ce20"/>
          <table:table-cell table:style-name="ce25" office:value-type="float" office:value="50000" calcext:value-type="float">
            <text:p>50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5" calcext:value-type="float">
            <text:p>5</text:p>
          </table:table-cell>
          <table:table-cell table:style-name="ce14" office:value-type="float" office:value="6" calcext:value-type="float">
            <text:p>6</text:p>
          </table:table-cell>
          <table:table-cell table:style-name="ce19" office:value-type="string" calcext:value-type="string">
            <text:p>Reštaurovanie štukovej a freskovej výzdoby klenby a stien hradnej kaplnky (miestnosť č. 423)</text:p>
          </table:table-cell>
          <table:table-cell table:style-name="ce19" office:value-type="string" calcext:value-type="string">
            <text:p>Štuková a fresková výzdoba kupoly v hradnej kaplnke <text:s/>pochádza z roku 1655; je prácou dielne Filiberta Lucheseho, jedného z najvýznamnejších viedenských dvorných architektov. Autorom výmaľby, ktorá celej klenbe dominuje, je Carpoforo Tencala, taliansko-švajčiarsky maliar, ktorý priniesol barokovú taliansku fresku do Strednej Európy. Maľby v kaplnke na hrade Červený Kameň sú jeho prvou zaalpskou realizáciou vôbec. </text:p>
          </table:table-cell>
          <table:table-cell table:style-name="ce19" office:value-type="string" calcext:value-type="string">
            <text:p>Cieľom je reštaurovanie výzdoby stien a klenby hradnej kaplnky, ktoré má sanovať havarijný stav viacerých freskových obrazov na klenbe, zastaviť ďalšiu degradáciu malieb a štúk a prinavrátiť pôvodné hodnoty tomuto priestoru, ktorý je jedinečnou a mimoriadne hodnotnou ukážkou symbiózy ranobarokovej architektúry a výtvarného umenia polovice 17. storočia v našom prostredí.</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76801" calcext:value-type="float">
            <text:p>76 801</text:p>
          </table:table-cell>
          <table:table-cell table:style-name="ce19" office:value-type="string" calcext:value-type="string">
            <text:p>zvýšenie atraktivity múzea - expozície</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11600" calcext:value-type="float">
            <text:p>111 600</text:p>
          </table:table-cell>
          <table:table-cell table:style-name="ce20" table:number-columns-repeated="2"/>
          <table:table-cell table:style-name="ce25" office:value-type="float" office:value="50000" calcext:value-type="float">
            <text:p>50 000</text:p>
          </table:table-cell>
          <table:table-cell table:style-name="ce25" office:value-type="float" office:value="31600" calcext:value-type="float">
            <text:p>31 6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4" calcext:value-type="float">
            <text:p>4</text:p>
          </table:table-cell>
          <table:table-cell table:style-name="ce14" office:value-type="float" office:value="5" calcext:value-type="float">
            <text:p>5</text:p>
          </table:table-cell>
          <table:table-cell table:style-name="ce19" office:value-type="string" calcext:value-type="string">
            <text:p>Reštaurovanie omietkovej vrstvy na klenbe miestnosti č. 417 (tzv. empírový salón) na prvom poschodí juhovýchodného krídla </text:p>
          </table:table-cell>
          <table:table-cell table:style-name="ce19" office:value-type="string" calcext:value-type="string">
            <text:p>Na klenbe miestnosti č.417 (tzv. empírový salón) sa nachádza rozsiahla reštaurátorská sonda, resp. čiastočný odkryv (V. Úradníček, 1995), ktorý zostal nedokončený a pôsobí rušivo. v odkryve je pod novšou omietkou odhalená fresková výmaľba z polovice 17. storočia, realizovaná Carpoforom Tencalom. </text:p>
          </table:table-cell>
          <table:table-cell table:style-name="ce19" office:value-type="string" calcext:value-type="string">
            <text:p>Zámerom je overiť zvyšnú časť maľby na klenbe v rámci zrkadlovej kartuše a po zdokumentovaní tejto vrstvy pristúpiť ku sceleniu plochy klenby v stávajúcom výraze a k aplikácii vrcholovej empírovej rozety, ktorá už bola v minulosti odstránená. Vzhľad rozety je možné rekonštruovať, nakoľko sa zachovali stopy po nej na omietke klenby a pri jej odstraňovaní bol jej pôdorys reštaurátorom na klenbu obkreslený a jej fragmenty odložené. </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76801" calcext:value-type="float">
            <text:p>76 801</text:p>
          </table:table-cell>
          <table:table-cell table:style-name="ce19" office:value-type="string" calcext:value-type="string">
            <text:p>zvýšenie atraktivity múzea - expozície</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 calcext:value-type="float">
            <text:p>15 000</text:p>
          </table:table-cell>
          <table:table-cell table:style-name="ce20"/>
          <table:table-cell table:style-name="ce20" office:value-type="float" office:value="3000" calcext:value-type="float">
            <text:p>3 000</text:p>
          </table:table-cell>
          <table:table-cell table:style-name="ce25" office:value-type="float" office:value="12000" calcext:value-type="float">
            <text:p>12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8" calcext:value-type="float">
            <text:p>8</text:p>
          </table:table-cell>
          <table:table-cell table:style-name="ce14" office:value-type="float" office:value="3" calcext:value-type="float">
            <text:p>3</text:p>
          </table:table-cell>
          <table:table-cell table:style-name="ce19" office:value-type="string" calcext:value-type="string">
            <text:p>Oprava stropov v Objekte "E"</text:p>
          </table:table-cell>
          <table:table-cell table:style-name="ce19" office:value-type="string" calcext:value-type="string">
            <text:p>Oprava stropov "hurdis" v administratívnej budove "E" v celkovej výmere 400 m2</text:p>
          </table:table-cell>
          <table:table-cell table:style-name="ce19" office:value-type="string" calcext:value-type="string">
            <text:p>Cieľom je oprava padnutých a poškodených stropov v administratívnej budove - objekt "E"</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Nutná oprava poškodených stropov v administratívnej budove múzea</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80000" calcext:value-type="float">
            <text:p>180 000</text:p>
          </table:table-cell>
          <table:table-cell table:style-name="ce20" office:value-type="float" office:value="10000" calcext:value-type="float">
            <text:p>10 000</text:p>
          </table:table-cell>
          <table:table-cell table:style-name="ce20" office:value-type="float" office:value="170000" calcext:value-type="float">
            <text:p>170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9" calcext:value-type="float">
            <text:p>9</text:p>
          </table:table-cell>
          <table:table-cell table:style-name="ce14" office:value-type="float" office:value="2" calcext:value-type="float">
            <text:p>2</text:p>
          </table:table-cell>
          <table:table-cell table:style-name="ce19" office:value-type="string" calcext:value-type="string">
            <text:p>Komplexná stavebná obnova NKP hradu Červený Kameň</text:p>
          </table:table-cell>
          <table:table-cell table:style-name="ce19" office:value-type="string" calcext:value-type="string">
            <text:p>Zámerom komplexnej stavebnej obnovy NKP je prinavrátenie vyhovujúcich parametrov existujúcim stavebným konštrukciám, zamedzenie ďalšej deštrukcii stavebných konštrukcií, výmena inžinierskych sietí, odvlhčenie a stabilizácia objektu, zabezpečenie vyhovujúcich klimatických podmienok pre uloženie zbierok, reštaurovanie kamenných prvkov architektúry, reštaurovanie výmalieb a štukových výzdob, rekonštrukcia priestorov pre správu a zamestnancov múzea, obnova areálu.</text:p>
          </table:table-cell>
          <table:table-cell table:style-name="ce19" office:value-type="string" calcext:value-type="string">
            <text:p>Cieľom je rekonštrukcie NKP, ktorá je využívaný na prezentačnú a kultúrno-výchovnú činnosť.</text:p>
          </table:table-cell>
          <table:table-cell table:style-name="ce19" office:value-type="string" calcext:value-type="string">
            <text:p>b) rekonštrukcia priestorov</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76801" calcext:value-type="float">
            <text:p>76 801</text:p>
          </table:table-cell>
          <table:table-cell table:style-name="ce19" office:value-type="string" calcext:value-type="string">
            <text:p><text:s/>zvýšenie atraktivity múzea, podpora návštevnosti a zvýšenie povedomia o významnosti nehmotného kultúrneho dedičstva</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000000" calcext:value-type="float">
            <text:p>70 000 000</text:p>
          </table:table-cell>
          <table:table-cell table:style-name="ce20" office:value-type="float" office:value="2900000" calcext:value-type="float">
            <text:p>2 900 000</text:p>
          </table:table-cell>
          <table:table-cell table:style-name="ce20"/>
          <table:table-cell table:style-name="ce25" office:value-type="float" office:value="1000000" calcext:value-type="float">
            <text:p>1 000 000</text:p>
          </table:table-cell>
          <table:table-cell table:style-name="ce25" office:value-type="float" office:value="4000000" calcext:value-type="float">
            <text:p>4 00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3" calcext:value-type="float">
            <text:p>3</text:p>
          </table:table-cell>
          <table:table-cell table:style-name="ce14" office:value-type="float" office:value="1" calcext:value-type="float">
            <text:p>1</text:p>
          </table:table-cell>
          <table:table-cell table:style-name="ce19" office:value-type="string" calcext:value-type="string">
            <text:p>Oprava Strechy Jv krídla hradu Červený Kameň </text:p>
          </table:table-cell>
          <table:table-cell table:style-name="ce19" office:value-type="string" calcext:value-type="string">
            <text:p>Zámerom je oprava strechy - počas kritických poveternostných podmienok hrozí zrolovanie celej plochy medeného plechu, ktorým je strecha hradného paláca pokrytá. </text:p>
          </table:table-cell>
          <table:table-cell table:style-name="ce19" office:value-type="string" calcext:value-type="string">
            <text:p>Cieľom je minimalizácia budúcich nákladov a škôd, zároveň ochrana zdravia  a ľudských životov.</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Nutná oprava poškodenej strechy. v súčasnosti vykonávame opravy a údržbu len v nutnej miere, podľa finančných možností, ktoré sú úplne obmedzené. Z tohto dôvodu nemáme vyčíslené hodnoty (sumy), ako ani nevieme určiť akej výške škôd sa opravou dá predísť.</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0" calcext:value-type="float">
            <text:p>150 000</text:p>
          </table:table-cell>
          <table:table-cell table:style-name="ce20" table:number-columns-repeated="2"/>
          <table:table-cell table:style-name="ce25" office:value-type="float" office:value="150000" calcext:value-type="float">
            <text:p>150 000</text:p>
          </table:table-cell>
          <table:table-cell table:style-name="ce25" table:number-columns-repeated="4"/>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7" calcext:value-type="float">
            <text:p>7</text:p>
          </table:table-cell>
          <table:table-cell table:style-name="ce14" office:value-type="float" office:value="4" calcext:value-type="float">
            <text:p>4</text:p>
          </table:table-cell>
          <table:table-cell table:style-name="ce19" office:value-type="string" calcext:value-type="string">
            <text:p>Rekonštrukcia trafostanice</text:p>
          </table:table-cell>
          <table:table-cell table:style-name="ce19" office:value-type="string" calcext:value-type="string">
            <text:p>Komplexná rekonštrukcia zastaralej trafostanice pre areál hradu Červený Kameň</text:p>
          </table:table-cell>
          <table:table-cell table:style-name="ce19" office:value-type="string" calcext:value-type="string">
            <text:p>Zabezpečenie prívodu vysokého napätia do areálu hradu Červený Kameň</text:p>
          </table:table-cell>
          <table:table-cell table:style-name="ce19" office:value-type="string" calcext:value-type="string">
            <text:p>-</text:p>
          </table:table-cell>
          <table:table-cell table:style-name="ce2" office:value-type="string" calcext:value-type="string">
            <text:p>Zákon č. 278/1993 Z.z. o správe majetku štátu, </text:p>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C Stroje, prístroje a zariadenia</text:p>
          </table:table-cell>
          <table:table-cell table:style-name="ce2" office:value-type="string" calcext:value-type="string">
            <text:p>03 Rozvoj</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 calcext:value-type="float">
            <text:p>50 000</text:p>
          </table:table-cell>
          <table:table-cell table:style-name="ce20" table:number-columns-repeated="2"/>
          <table:table-cell table:style-name="ce25" office:value-type="float" office:value="50000" calcext:value-type="float">
            <text:p>5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Červený Kameň</text:p>
          </table:table-cell>
          <table:table-cell table:style-name="ce10" office:value-type="float" office:value="6" calcext:value-type="float">
            <text:p>6</text:p>
          </table:table-cell>
          <table:table-cell table:style-name="ce14" office:value-type="float" office:value="9" calcext:value-type="float">
            <text:p>9</text:p>
          </table:table-cell>
          <table:table-cell table:number-columns-repeated="2" table:style-name="ce19" office:value-type="string" calcext:value-type="string">
            <text:p>Osvetlenie výstavných priestorov</text:p>
          </table:table-cell>
          <table:table-cell table:style-name="ce19" office:value-type="string" calcext:value-type="string">
            <text:p>Cieľom je zatraktívnenie osvetlenia výstavných priestorov</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string" calcext:value-type="string">
            <text:p>03 Rozvoj</text:p>
          </table:table-cell>
          <table:table-cell table:style-name="ce19" office:value-type="string" calcext:value-type="string">
            <text:p>C Stroje, prístroje a zariadenia</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 calcext:value-type="float">
            <text:p>50 000</text:p>
          </table:table-cell>
          <table:table-cell table:style-name="ce20"/>
          <table:table-cell table:style-name="ce20" office:value-type="float" office:value="50000" calcext:value-type="float">
            <text:p>5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kultúry Maďarov na Slovensku</text:p>
          </table:table-cell>
          <table:table-cell table:style-name="ce10"/>
          <table:table-cell table:style-name="ce14" office:value-type="float" office:value="1" calcext:value-type="float">
            <text:p>1</text:p>
          </table:table-cell>
          <table:table-cell table:style-name="ce19" office:value-type="string" calcext:value-type="string">
            <text:p>Kaštieľ I. Madácha Ds - Rekonštrukcia</text:p>
          </table:table-cell>
          <table:table-cell table:style-name="ce19" office:value-type="string" calcext:value-type="string">
            <text:p>Rekonštrukcia Kaštieľa v Dolnej Strehovej je zaradená do Programu Slovensko, chýbájú finančné prostriedky na stavebný a autorský dozor</text:p>
          </table:table-cell>
          <table:table-cell table:style-name="ce19" office:value-type="string" calcext:value-type="string">
            <text:p>Stav.dozor</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času/využitie služby (človekohodiny/rok)</text:p>
          </table:table-cell>
          <table:table-cell table:style-name="ce20" office:value-type="float" office:value="15000" calcext:value-type="float">
            <text:p>15 000</text:p>
          </table:table-cell>
          <table:table-cell table:style-name="ce19" office:value-type="string" calcext:value-type="string">
            <text:p>C zvýšenie návštevnosti</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A4 Stavebný dozor</text:p>
          </table:table-cell>
          <table:table-cell table:style-name="ce2" office:value-type="string" calcext:value-type="string">
            <text:p>áno</text:p>
          </table:table-cell>
          <table:table-cell table:style-name="ce2" office:value-type="string" calcext:value-type="string">
            <text:p>06 Pred vyhlásením verejného obstarávania</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 calcext:value-type="float">
            <text:p>15 000</text:p>
          </table:table-cell>
          <table:table-cell table:style-name="ce20"/>
          <table:table-cell table:style-name="ce20" office:value-type="float" office:value="15000" calcext:value-type="float">
            <text:p>1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kultúry Maďarov na Slovensku</text:p>
          </table:table-cell>
          <table:table-cell table:style-name="ce10"/>
          <table:table-cell table:style-name="ce14" office:value-type="float" office:value="2" calcext:value-type="float">
            <text:p>2</text:p>
          </table:table-cell>
          <table:table-cell table:style-name="ce19" office:value-type="string" calcext:value-type="string">
            <text:p>Kaštieľ I. Madácha Ds - Rekonštrukcia</text:p>
          </table:table-cell>
          <table:table-cell table:style-name="ce19" office:value-type="string" calcext:value-type="string">
            <text:p>Rekonštrukcia Kaštieľa v Dolnej Strehovej je zaradená do Programu Slovensko, chýbájú finančné prostriedky na stavebný a autorský dozor</text:p>
          </table:table-cell>
          <table:table-cell table:style-name="ce19" office:value-type="string" calcext:value-type="string">
            <text:p>Autorský dozor</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Ušetrenie času/využitie služby (človekohodiny/rok)</text:p>
          </table:table-cell>
          <table:table-cell table:style-name="ce20" office:value-type="float" office:value="5000" calcext:value-type="float">
            <text:p>5 000</text:p>
          </table:table-cell>
          <table:table-cell table:style-name="ce19" office:value-type="string" calcext:value-type="string">
            <text:p>C zvýšenie návštevnosti</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A4 Stavebný dozor</text:p>
          </table:table-cell>
          <table:table-cell table:style-name="ce2" office:value-type="string" calcext:value-type="string">
            <text:p>áno</text:p>
          </table:table-cell>
          <table:table-cell table:style-name="ce2" office:value-type="string" calcext:value-type="string">
            <text:p>06 Pred vyhlásením verejného obstarávania</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 calcext:value-type="float">
            <text:p>5 000</text:p>
          </table:table-cell>
          <table:table-cell table:style-name="ce20"/>
          <table:table-cell table:style-name="ce20" office:value-type="float" office:value="5000" calcext:value-type="float">
            <text:p>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kultúry Maďarov na Slovensku</text:p>
          </table:table-cell>
          <table:table-cell table:style-name="ce10"/>
          <table:table-cell table:style-name="ce14" office:value-type="float" office:value="5" calcext:value-type="float">
            <text:p>5</text:p>
          </table:table-cell>
          <table:table-cell table:style-name="ce19" office:value-type="string" calcext:value-type="string">
            <text:p>Kaštieľ I. Madácha Ds - Rekonštrukcia expozičných priestorov </text:p>
          </table:table-cell>
          <table:table-cell table:style-name="ce19"/>
          <table:table-cell table:style-name="ce19" office:value-type="string" calcext:value-type="string">
            <text:p>reštaurovanie expozičných priestorov </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60000" calcext:value-type="float">
            <text:p>60 000</text:p>
          </table:table-cell>
          <table:table-cell table:style-name="ce19" office:value-type="string" calcext:value-type="string">
            <text:p>3 rozvoj</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F1 Rekonštrukcia expozičných priestorov</text:p>
          </table:table-cell>
          <table:table-cell table:style-name="ce2" office:value-type="string" calcext:value-type="string">
            <text:p>áno</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8000" calcext:value-type="float">
            <text:p>68 000</text:p>
          </table:table-cell>
          <table:table-cell table:style-name="ce20"/>
          <table:table-cell table:style-name="ce20" office:value-type="float" office:value="8000" calcext:value-type="float">
            <text:p>8 000</text:p>
          </table:table-cell>
          <table:table-cell table:style-name="ce25" office:value-type="float" office:value="40000" calcext:value-type="float">
            <text:p>40 000</text:p>
          </table:table-cell>
          <table:table-cell table:style-name="ce25" office:value-type="float" office:value="20000" calcext:value-type="float">
            <text:p>2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kultúry Maďarov na Slovensku</text:p>
          </table:table-cell>
          <table:table-cell table:style-name="ce10"/>
          <table:table-cell table:style-name="ce14" office:value-type="float" office:value="3" calcext:value-type="float">
            <text:p>3</text:p>
          </table:table-cell>
          <table:table-cell table:style-name="ce19" office:value-type="string" calcext:value-type="string">
            <text:p>Brämerová kúria Ba - Rekonštrukcia expozičných priestorov </text:p>
          </table:table-cell>
          <table:table-cell table:style-name="ce19"/>
          <table:table-cell table:style-name="ce19" office:value-type="string" calcext:value-type="string">
            <text:p>rekonštrukcia expozičných priestorov </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90000" calcext:value-type="float">
            <text:p>90 000</text:p>
          </table:table-cell>
          <table:table-cell table:style-name="ce19" office:value-type="string" calcext:value-type="string">
            <text:p>3 rozvoj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F1 Rekonštrukcia expozičných priestorov</text:p>
          </table:table-cell>
          <table:table-cell table:style-name="ce2" office:value-type="string" calcext:value-type="string">
            <text:p>áno</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0000" calcext:value-type="float">
            <text:p>90 000</text:p>
          </table:table-cell>
          <table:table-cell table:style-name="ce20"/>
          <table:table-cell table:style-name="ce20" office:value-type="float" office:value="10000" calcext:value-type="float">
            <text:p>10 000</text:p>
          </table:table-cell>
          <table:table-cell table:style-name="ce25" office:value-type="float" office:value="30000" calcext:value-type="float">
            <text:p>30 000</text:p>
          </table:table-cell>
          <table:table-cell table:style-name="ce25" office:value-type="float" office:value="50000" calcext:value-type="float">
            <text:p>5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M</text:p>
          </table:table-cell>
          <table:table-cell table:style-name="ce2" office:value-type="string" calcext:value-type="string">
            <text:p>SNM - Múzeum kultúry Maďarov na Slovensku</text:p>
          </table:table-cell>
          <table:table-cell table:style-name="ce10"/>
          <table:table-cell table:style-name="ce14" office:value-type="float" office:value="4" calcext:value-type="float">
            <text:p>4</text:p>
          </table:table-cell>
          <table:table-cell table:style-name="ce19" office:value-type="string" calcext:value-type="string">
            <text:p>Brämerová kúria Ba - Vytvorenie novej expozície </text:p>
          </table:table-cell>
          <table:table-cell table:style-name="ce19"/>
          <table:table-cell table:style-name="ce19" office:value-type="string" calcext:value-type="string">
            <text:p>vytvorenie expozície</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80000" calcext:value-type="float">
            <text:p>80 000</text:p>
          </table:table-cell>
          <table:table-cell table:style-name="ce19" office:value-type="string" calcext:value-type="string">
            <text:p>hlavná múz. Činnosť</text:p>
          </table:table-cell>
          <table:table-cell table:style-name="ce2" office:value-type="string" calcext:value-type="string">
            <text:p>02 Hlavná činnosť</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áno</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0000" calcext:value-type="float">
            <text:p>80 000</text:p>
          </table:table-cell>
          <table:table-cell table:style-name="ce20"/>
          <table:table-cell table:style-name="ce20" office:value-type="float" office:value="5000" calcext:value-type="float">
            <text:p>5 000</text:p>
          </table:table-cell>
          <table:table-cell table:style-name="ce25" office:value-type="float" office:value="10000" calcext:value-type="float">
            <text:p>10 000</text:p>
          </table:table-cell>
          <table:table-cell table:style-name="ce25" office:value-type="float" office:value="65000" calcext:value-type="float">
            <text:p>65 000</text:p>
          </table:table-cell>
          <table:table-cell table:style-name="ce25" table:number-columns-repeated="3"/>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Múzeum bábkarských kultúr a hračiek hrad Modrý Kameň</text:p>
          </table:table-cell>
          <table:table-cell table:style-name="ce10" office:value-type="float" office:value="2" calcext:value-type="float">
            <text:p>2</text:p>
          </table:table-cell>
          <table:table-cell table:style-name="ce14" office:value-type="float" office:value="1" calcext:value-type="float">
            <text:p>1</text:p>
          </table:table-cell>
          <table:table-cell table:style-name="ce19" office:value-type="string" calcext:value-type="string">
            <text:p>Obnova barokového kaštieľa na hrade Modrý Kameň - severné a východné krídlo kaštieľa</text:p>
          </table:table-cell>
          <table:table-cell table:style-name="ce19" office:value-type="string" calcext:value-type="string">
            <text:p>Celková obnova budovy kaštieľa  - časti objektu vyžadujúce rekonštrukciu - 1. poschodie severného a východného krídla objektu - <text:s/>stavebná obnova priestorov expozícií múzea (reštaurovanie historických podláh, vykurovanie, reštaurátorský výskum, stavebno-historický výskum, elekroinštalácia, EPS, internet, obnova vnútorných omietok, okná a dvere, výstavba výťahu), modernizácia expozícií hračiek a bábok, nové podkrovie severného a východného krídla (nové kancelárske priestory a nové depozitáre); kaplnka sv. Anny (výmena strešnej krytiny sakristie, obnova fasády, oprava okien)</text:p>
          </table:table-cell>
          <table:table-cell table:style-name="ce19" office:value-type="string" calcext:value-type="string">
            <text:p>Cieľom je ukončenie celkovej obnovy severného a východného krídla barokového kaštieľa na hrade Modrý Kameň, ktorý je sídlom múzea. <text:s/>Vytvorenie novej modernej interaktívnej expozície bábok a hračiek, nových depozitárov.</text:p>
          </table:table-cell>
          <table:table-cell table:style-name="ce19" office:value-type="string" calcext:value-type="string">
            <text:p>b) rekonštrukcia priestorov</text:p>
          </table:table-cell>
          <table:table-cell table:style-name="ce2" office:value-type="string" calcext:value-type="string">
            <text:p>Zákon č. 49/2002 Z.z. o ochrane pamiatkového fondu</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8600" calcext:value-type="float">
            <text:p>28 600</text:p>
          </table:table-cell>
          <table:table-cell table:style-name="ce19" office:value-type="string" calcext:value-type="string">
            <text:p>Opravou sa zabráni znehodnoteniu <text:s/>kultúrnej pamiatky, <text:s text:c="2"/>múzeum nebude musieť vynakladať <text:s/>neočakávané výdavky na údržbu, zvýši sa návštevnosť, zvýšenie verejného záujmu, nárast interakcie a  participácie <text:s/>múzea so širokou verejnosťou, odbornou <text:s/>verejnosťou, <text:s/>zlepšenie nákladovej efektívnosti stavb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734136" calcext:value-type="float">
            <text:p>3 734 136</text:p>
          </table:table-cell>
          <table:table-cell table:number-columns-repeated="2" table:style-name="ce20" office:value-type="float" office:value="172200" calcext:value-type="float">
            <text:p>172 200</text:p>
          </table:table-cell>
          <table:table-cell table:number-columns-repeated="2" table:style-name="ce25" office:value-type="float" office:value="1187000" calcext:value-type="float">
            <text:p>1 187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bábkarských kultúr a hračiek hrad Modrý Kameň</text:p>
          </table:table-cell>
          <table:table-cell table:style-name="ce10" office:value-type="float" office:value="4" calcext:value-type="float">
            <text:p>4</text:p>
          </table:table-cell>
          <table:table-cell table:style-name="ce14" office:value-type="float" office:value="3" calcext:value-type="float">
            <text:p>3</text:p>
          </table:table-cell>
          <table:table-cell table:style-name="ce19" office:value-type="string" calcext:value-type="string">
            <text:p>Obnova Parku sv. Anny</text:p>
          </table:table-cell>
          <table:table-cell table:style-name="ce19" office:value-type="string" calcext:value-type="string">
            <text:p>Park sv. Anny je súčasťou hradného areálu a miestom podujatí múzea a oddychu návštevníkov.Jeho súčasťou je aj hradná Gaštanica s historickými drevinami Gaštana jedlého. Pre jeho využívanie je potrebná saturácia drevín, obnovenie čiatočne zachovaných historických chodníkov, záhradná architektúra a oplotenie</text:p>
          </table:table-cell>
          <table:table-cell table:style-name="ce19" office:value-type="string" calcext:value-type="string">
            <text:p>Cieľom je obnova historického parku pre kultúrne a športové podujatia múzea pre deti a mládež <text:s/>a oddych návštevníkov  <text:s/></text:p>
          </table:table-cell>
          <table:table-cell table:style-name="ce19" office:value-type="string" calcext:value-type="string">
            <text:p>-</text:p>
          </table:table-cell>
          <table:table-cell table:style-name="ce2" office:value-type="string" calcext:value-type="string">
            <text:p>Zákon č. 49/2002 Z.z. o ochrane pamiatkového fondu</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8600" calcext:value-type="float">
            <text:p>28 600</text:p>
          </table:table-cell>
          <table:table-cell table:style-name="ce19" office:value-type="string" calcext:value-type="string">
            <text:p>Opravou sa zabráni znehodnoteniu <text:s/>kultúrnej pamiatky, <text:s text:c="2"/>múzeum nebude musieť vynakladať <text:s/>neočakávané výdavky na údržbu, zvýši sa návštevnosť, zvýšenie verejného záujmu, nárast interakcie a  participácie <text:s/>múzea so širokou verejnosťou, odbornou <text:s/>verejnosťou, <text:s/>zlepšenie nákladovej efektívnosti stavb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95000" calcext:value-type="float">
            <text:p>195 000</text:p>
          </table:table-cell>
          <table:table-cell table:number-columns-repeated="2" table:style-name="ce20" office:value-type="float" office:value="35000" calcext:value-type="float">
            <text:p>35 000</text:p>
          </table:table-cell>
          <table:table-cell table:style-name="ce25" office:value-type="float" office:value="160000" calcext:value-type="float">
            <text:p>160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bábkarských kultúr a hračiek hrad Modrý Kameň</text:p>
          </table:table-cell>
          <table:table-cell table:style-name="ce10" office:value-type="float" office:value="3" calcext:value-type="float">
            <text:p>3</text:p>
          </table:table-cell>
          <table:table-cell table:style-name="ce14" office:value-type="float" office:value="2" calcext:value-type="float">
            <text:p>2</text:p>
          </table:table-cell>
          <table:table-cell table:style-name="ce19" office:value-type="string" calcext:value-type="string">
            <text:p>Reštaurátorské práce oltárnej architektúry kaplnky sv. Anny na hrade Modrý Kameň</text:p>
          </table:table-cell>
          <table:table-cell table:style-name="ce19" office:value-type="string" calcext:value-type="string">
            <text:p>Reštaurovanie hlavného oltára a postranných/bočných oltárov v barokovej kaplnke sv. Anny, ktoré vykazujú masívne poškodenie štukových povrchov a plastík ako súčasti oltárnej architektúry a súvisiace úpravy interiéru kaplnky</text:p>
          </table:table-cell>
          <table:table-cell table:style-name="ce19" office:value-type="string" calcext:value-type="string">
            <text:p>Záchrana a zastavenie ďalšej degradácie barokovej architektúry kaplnky hradu Modrý Kameň</text:p>
          </table:table-cell>
          <table:table-cell table:style-name="ce19" office:value-type="string" calcext:value-type="string">
            <text:p>-</text:p>
          </table:table-cell>
          <table:table-cell table:style-name="ce2" office:value-type="string" calcext:value-type="string">
            <text:p>Zákon č. 49/2002 Z.z. o ochrane pamiatkového fondu</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8600" calcext:value-type="float">
            <text:p>28 600</text:p>
          </table:table-cell>
          <table:table-cell table:style-name="ce19" office:value-type="string" calcext:value-type="string">
            <text:p>Opravou sa zabráni znehodnoteniu <text:s/>kultúrnej pamiatky, <text:s text:c="2"/>múzeum nebude musieť vynakladať <text:s/>neočakávané výdavky na údržbu, zvýši sa návštevnosť, zvýšenie verejného záujmu, nárast interakcie a  participácie <text:s/>múzea so širokou verejnosťou, odbornou <text:s/>verejnosťou, <text:s/>zlepšenie nákladovej efektívnosti stavb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20000" calcext:value-type="float">
            <text:p>420 000</text:p>
          </table:table-cell>
          <table:table-cell table:number-columns-repeated="2" table:style-name="ce20" office:value-type="float" office:value="8000" calcext:value-type="float">
            <text:p>8 000</text:p>
          </table:table-cell>
          <table:table-cell table:style-name="ce25" office:value-type="float" office:value="110000" calcext:value-type="float">
            <text:p>110 000</text:p>
          </table:table-cell>
          <table:table-cell table:style-name="ce25" office:value-type="float" office:value="102000" calcext:value-type="float">
            <text:p>102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SNR Myjava</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Reštaurovanie exteriérovej veľkorozmernej plastiky "Slovanská lipa"</text:p>
          </table:table-cell>
          <table:table-cell table:style-name="ce19" office:value-type="string" calcext:value-type="string">
            <text:p>Veľkorozmerná plastika "Slovanská lipa", ktorej autorom je známy slovenský sochár Štefan Belohradský je súčasťou areálu SNM - Múzea SNR v Myjave od roku 1968. Exteriérová plastika s rozmerom 270 cm je zhotovená zo zváraného hliníka a esteticky i symbolicky dotvára vstupný areál Múzea SNR. Vplyvom poveternostných podmienok začal materiál, z ktorého je umelecké dielo zhotovené degradovať. Je nutné uvedenú degradáciu diela zastaviť reštaurátorským zásahom z dôvodu zachovania jej umeleckej a historickej hodnoty.</text:p>
          </table:table-cell>
          <table:table-cell table:style-name="ce19" office:value-type="string" calcext:value-type="string">
            <text:p>Cieľom projektu je zabrániť značnej degradácii umeleckého diela a zachovať umeleckú a historickú hodnotu diela.</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9568" calcext:value-type="float">
            <text:p>9 568</text:p>
          </table:table-cell>
          <table:table-cell table:style-name="ce19" office:value-type="string" calcext:value-type="string">
            <text:p>navstevnost SNMMSNR v r. 2025</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8600" calcext:value-type="float">
            <text:p>18 600</text:p>
          </table:table-cell>
          <table:table-cell table:style-name="ce20" table:number-columns-repeated="2"/>
          <table:table-cell table:style-name="ce25" office:value-type="float" office:value="18600" calcext:value-type="float">
            <text:p>18 6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NM</text:p>
          </table:table-cell>
          <table:table-cell table:style-name="ce2" office:value-type="string" calcext:value-type="string">
            <text:p>SNM - Múzeum SNR Myjava</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Reštaurovanie textílií</text:p>
          </table:table-cell>
          <table:table-cell table:style-name="ce19" office:value-type="string" calcext:value-type="string">
            <text:p>Zámerom projektu je reštaurovanie 4 ks textílií z vlastného zbierkového fondu múzea. Jedná sa o cechové prikrývky, spolkovú zástavu a spolkovú prikrývku. Uvedené textílie sú značne poškodené, v prípade potreby sa nedajú použiť na prezentačné účely.</text:p>
          </table:table-cell>
          <table:table-cell table:style-name="ce19" office:value-type="string" calcext:value-type="string">
            <text:p>Cieľom projektu je ochrana predmetov kultúrnej hodnoty a zabránenie ďalšej degradácii zbierkových predmetov zo zbierkového fondu Múzea SNR.</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1000" calcext:value-type="float">
            <text:p>1 000</text:p>
          </table:table-cell>
          <table:table-cell table:style-name="ce19" office:value-type="string" calcext:value-type="string">
            <text:p>zvýšenie príjmov (možnosť prezentácie zbierkových predmetov po zreštaurovaní), zníženie nákladov na ochranu predmetov kultúrnej hodnoty</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400" calcext:value-type="float">
            <text:p>8 400</text:p>
          </table:table-cell>
          <table:table-cell table:style-name="ce20"/>
          <table:table-cell table:style-name="ce20" office:value-type="float" office:value="8400" calcext:value-type="float">
            <text:p>8 4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Múzeum SNR Myjava</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Štefánikov atlas</text:p>
          </table:table-cell>
          <table:table-cell table:style-name="ce19" office:value-type="string" calcext:value-type="string">
            <text:p>Zámerom projektu je predstaviť múzeum ako dynamickú pamäťovú inštitúciu, ktorá ponúka návštevníkom a školám možnosť získať informácie aj hravou formou. Novovybudované Vzdelávacie centrum "Albertína", ktoré sa nachádza v areáli rodného domu M. R. Štefánika  je miestom s rozšírenou ponukou vzdelávacích aktivít súvisiacich s osobnosťou gen. M. R. Štefánika. Jednou z nich bude aj projekčná interaktívna stena s veľkoplošnou mapou sveta, prezentovaná ako Štefánikov atlas, ktorá bude ilustrovať jednu zo Štefánikových záľub - cestovanie. Súčasťou projekčnej interaktívnej steny budú aj ďalšie vzdelávacie aplikácie.</text:p>
          </table:table-cell>
          <table:table-cell table:style-name="ce19" office:value-type="string" calcext:value-type="string">
            <text:p>Cieľom projektu je rozšíriť ponuku vzdelávacích aktivít pre návštevníkov rodného domu M. R. Štefánika. </text:p>
          </table:table-cell>
          <table:table-cell table:style-name="ce19" office:value-type="string" calcext:value-type="string">
            <text:p>-</text:p>
          </table:table-cell>
          <table:table-cell table:style-name="ce2" office:value-type="string" calcext:value-type="string">
            <text:p>Zákon č. 206/2009 Z.z. o múzeách a o galériách a o ochrane predmetov kultúrnej hodnoty, §12 a §13 a  §14 a §18</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1664" calcext:value-type="float">
            <text:p>11 664</text:p>
          </table:table-cell>
          <table:table-cell table:style-name="ce19" office:value-type="string" calcext:value-type="string">
            <text:p>zvýšenie návštevnosti o 30%, t.j. o 3 500 návštevníkov za rok</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48920" calcext:value-type="float">
            <text:p>148 920</text:p>
          </table:table-cell>
          <table:table-cell table:style-name="ce20" table:number-columns-repeated="2"/>
          <table:table-cell table:style-name="ce25" office:value-type="float" office:value="148920" calcext:value-type="float">
            <text:p>148 920</text:p>
          </table:table-cell>
          <table:table-cell table:style-name="ce25" table:number-columns-repeated="4"/>
          <table:table-cell table:number-columns-repeated="24"/>
          <table:table-cell table:style-name="ce17" table:number-columns-repeated="16330"/>
        </table:table-row>
        <table:table-row table:style-name="ro5">
          <table:table-cell table:style-name="ce2" office:value-type="string" calcext:value-type="string">
            <text:p>SNM</text:p>
          </table:table-cell>
          <table:table-cell table:style-name="ce2" office:value-type="string" calcext:value-type="string">
            <text:p>SNM - Múzeum Betliar</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Obnova hradu Krásna Hôrka a revitalizácia bezprostredného okolia hradu</text:p>
          </table:table-cell>
          <table:table-cell table:style-name="ce19" office:value-type="string" calcext:value-type="string">
            <text:p>Obnova hradného komplexu v rozsahu stavebných úprav, technického vybavenia stavby, reštaurátorských prác, umelecko-remeselnej obnovy prvkov. Súčasťou stavby je aj realizácia stavieb v podhradí v rozsahu technickej infraštruktúry, sietí technického vybavenia, komunikácií, parkovísk, budovy infocentra a stánkov s občerstvením. <text:s/></text:p>
          </table:table-cell>
          <table:table-cell table:style-name="ce19" office:value-type="string" calcext:value-type="string">
            <text:p>Cieľom obnovy je vrátiť hradu podobu a atmosféru spred veľkej obnovy v 20. storočí. Priznať jeho charakter vidieckeho šľachtického sídla a jedného z prvých múzeí na území Slovenska. Súčasne vybudovať dôstojný nástupný areál k hradu kompletnou infraštruktúrou a technickým vybavením na úrovni 21. storočia</text:p>
          </table:table-cell>
          <table:table-cell table:style-name="ce19" office:value-type="string" calcext:value-type="string">
            <text:p>b) rekonštrukcia priestorov</text:p>
          </table:table-cell>
          <table:table-cell table:style-name="ce2" office:value-type="string" calcext:value-type="string">
            <text:p>Zákon č. 49/2002 Z.z. o ochrane pamiatkového fondu; Zákon č. 206/2009 Z.z. o múzeách a o galériách a o ochrane predmetov kultúrnej hodnoty; Zákon č. 543/2002 Z. z. o ochrane prírody a krajin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56509" calcext:value-type="float">
            <text:p>56 509</text:p>
          </table:table-cell>
          <table:table-cell table:style-name="ce19" office:value-type="string" calcext:value-type="string">
            <text:p>Predpokladaná návštevnosť hradu po otvorení  200 000 návštevníkov</text:p>
            <text:p>Návštevnosť hradu za rok 2011   56 509 návštevníkov</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6 Múzeá a galérie <text:s text:c="3"/></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34942260" calcext:value-type="float">
            <text:p>34 942 260</text:p>
          </table:table-cell>
          <table:table-cell table:style-name="ce20" office:value-type="float" office:value="850000" calcext:value-type="float">
            <text:p>850 000</text:p>
          </table:table-cell>
          <table:table-cell table:style-name="ce20" office:value-type="float" office:value="8000000" calcext:value-type="float">
            <text:p>8 000 000</text:p>
          </table:table-cell>
          <table:table-cell table:style-name="ce25" office:value-type="float" office:value="7608000" calcext:value-type="float">
            <text:p>7 608 000</text:p>
          </table:table-cell>
          <table:table-cell table:style-name="ce25" table:number-columns-repeated="4"/>
          <table:table-cell table:number-columns-repeated="24"/>
          <table:table-cell table:style-name="ce17" table:number-columns-repeated="16330"/>
        </table:table-row>
        <table:table-row table:style-name="ro2">
          <table:table-cell table:style-name="ce2" office:value-type="string" calcext:value-type="string">
            <text:p>SNM</text:p>
          </table:table-cell>
          <table:table-cell table:style-name="ce2" office:value-type="string" calcext:value-type="string">
            <text:p>SNM - Múzeum Betliar</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Obnova parku a kaštieľa Betliar </text:p>
          </table:table-cell>
          <table:table-cell table:style-name="ce19" office:value-type="string" calcext:value-type="string">
            <text:p>Obnova parku riešením vodozádržných opatrení, prieskumy (IGP, hydrologický, pamiatkový, dendrolologický), Projektová dokumnetácia, oprava a obnova vodného systému, nadzemných vodných stavieb a podzemnej odtokovej sústavy, úprava prameniska, pôvodného "grófskeho" vodovodu a vodojemu, úprava vodného toku. Úprava vegetácie parku. Oprava a obnova parkových stavieb a objektov. <text:s text:c="60"/>Obnova kaštieľa - stavebné úpravy a opravy strechy kaštieľa, komínov, úprava SZ prístavby kaštieľa, nastavenie systému vetrania, odvlhčenia. Revízia a oprava systému dažďovej kanalizácie okolo kaštieľa. Statické posúdenie a stabilizácia (stavebné úpravy) zvislých nosných konštrukcií narušených vplyvom podzemnej vody. Technika prostredia - úpravy na 3. NP (vetranie, chladenie, úprava svetlíkov). Oprava terasy na poschodí na JZ strane kaštieľa, oprava balustrády. Oprava všetkých povrchových úprav fasády kaštieľa. Obnova interiérových historických podláh. Kamerový systém, úprava EPS, EZS, elektroinštalácia. </text:p>
          </table:table-cell>
          <table:table-cell table:style-name="ce19" office:value-type="string" calcext:value-type="string">
            <text:p>Cieľom zámeru je najmä riešenie vodozádržných opatrení na území parku kaštieľa Betliar a obnova kaštieľa čiastkovými sanačnými zásahmi. </text:p>
          </table:table-cell>
          <table:table-cell table:style-name="ce19" office:value-type="string" calcext:value-type="string">
            <text:p>b) rekonštrukcia priestorov</text:p>
          </table:table-cell>
          <table:table-cell table:style-name="ce2" office:value-type="string" calcext:value-type="string">
            <text:p>Zákon č. 49/2002 Z.z. o ochrane pamiatkového fondu; Zákon č. 206/2009 Z.z. o múzeách a o galériách a o ochrane predmetov kultúrnej hodnoty; Zákon č. 543/2002 Z. z. o ochrane prírody a krajin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64542" calcext:value-type="float">
            <text:p>64 542</text:p>
          </table:table-cell>
          <table:table-cell table:style-name="ce19" office:value-type="string" calcext:value-type="string">
            <text:p>Cielom je zníženie spotreby energií pri prevádzke Kaštieľa Betliar o 10% a zvýšenie návštevosti  10% . </text:p>
            <text:p>Nutná obnova poškodených konštrukcií, systémov, nutné sanačné zásahy.v súčasnosti vykonávame opravy a údržbu len v nutnej miere, podľa finančných možností, ktoré sú úplne obmedzené. Z tohto dôvodu nemáme vyčíslené hodnoty (sumy), ako ani nevieme určiť akej výške škôd sa sanačnými zásahmi dá predísť. Každým rokom sa potrebný sanačný rozsah len bude zväčšovať.</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6 Múzeá a galérie <text:s text:c="3"/></text:p>
          </table:table-cell>
          <table:table-cell table:style-name="ce2" office:value-type="string" calcext:value-type="string">
            <text:p>áno</text:p>
          </table:table-cell>
          <table:table-cell table:style-name="ce23" office:value-type="float" office:value="0.15" calcext:value-type="float">
            <text:p>0,15</text:p>
          </table:table-cell>
          <table:table-cell table:style-name="ce20" office:value-type="float" office:value="9445000" calcext:value-type="float">
            <text:p>9 445 000</text:p>
          </table:table-cell>
          <table:table-cell table:style-name="ce20" office:value-type="float" office:value="720000" calcext:value-type="float">
            <text:p>720 000</text:p>
          </table:table-cell>
          <table:table-cell table:style-name="ce20"/>
          <table:table-cell table:style-name="ce25" office:value-type="float" office:value="3000000" calcext:value-type="float">
            <text:p>3 000 000</text:p>
          </table:table-cell>
          <table:table-cell table:style-name="ce25" office:value-type="float" office:value="2500000" calcext:value-type="float">
            <text:p>2 500 000</text:p>
          </table:table-cell>
          <table:table-cell table:style-name="ce25" table:number-columns-repeated="3"/>
          <table:table-cell table:number-columns-repeated="24"/>
          <table:table-cell table:style-name="ce17" table:number-columns-repeated="16330"/>
        </table:table-row>
        <table:table-row table:style-name="ro6">
          <table:table-cell table:style-name="ce2" office:value-type="string" calcext:value-type="string">
            <text:p>SNM</text:p>
          </table:table-cell>
          <table:table-cell table:style-name="ce2" office:value-type="string" calcext:value-type="string">
            <text:p>SNM - Múzeum Betliar</text:p>
          </table:table-cell>
          <table:table-cell table:style-name="ce10" office:value-type="float" office:value="3" calcext:value-type="float">
            <text:p>3</text:p>
          </table:table-cell>
          <table:table-cell table:style-name="ce14" office:value-type="float" office:value="4" calcext:value-type="float">
            <text:p>4</text:p>
          </table:table-cell>
          <table:table-cell table:style-name="ce19" office:value-type="string" calcext:value-type="string">
            <text:p>Depozitár na papier a textil a dokumentačné centrum SNM-Múzea Betliar</text:p>
          </table:table-cell>
          <table:table-cell table:style-name="ce19" office:value-type="string" calcext:value-type="string">
            <text:p>Stavebnými úpravami v jestvujúcej budove vytvoriť priestory depozitára na papier a textil a dokumentačného centra. Depozitár by sa vytvoril v doteraz nevyužívanom podkrovnom priestore budovy a dokumentačné centrum by vzniklo úpravou dispozície prízemia administratívnej budovy. </text:p>
          </table:table-cell>
          <table:table-cell table:style-name="ce19" office:value-type="string" calcext:value-type="string">
            <text:p>Cieľom projektu je stavebnými úpravami v jestvujúcej administratívnej budove vytvoriť vhodné priestory pre odborné zázemie múzea, cielenú ochrana zbierok (modernizácia uloženia, prevencie a ochrany zbierkového fondu)</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 Zákon č. 543/2002 Z. z. o ochrane prírody a krajiny</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Potrebné vybudovanie depozitára, keďže zbierkový fond múzea v komodite textil a papier je v nevhodných vlhkých priestoroch. K tomuto nemáme vyčíslené hodnoty (sumy), ako ani nevieme určiť akej výške škôd sa dá predísť. Jestvujúca budova má veľké tepelné straty, ktoré sa stavebnými úpravami podstatné znížili. Keďže ešte neexistuje projektovú dokumentáciu s energetickým posúdením, nie je možné odhadnúť ušetrené náklady. Avšak pri súčasných tepelno-izolačných štandardoch bude úspora významná.</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s text:c="3"/></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0" calcext:value-type="float">
            <text:p>120 000</text:p>
          </table:table-cell>
          <table:table-cell table:style-name="ce20" office:value-type="float" office:value="5000" calcext:value-type="float">
            <text:p>5 000</text:p>
          </table:table-cell>
          <table:table-cell table:style-name="ce20" office:value-type="float" office:value="60000" calcext:value-type="float">
            <text:p>60 000</text:p>
          </table:table-cell>
          <table:table-cell table:style-name="ce25" table:number-columns-repeated="5"/>
          <table:table-cell table:number-columns-repeated="24"/>
          <table:table-cell table:style-name="ce17" table:number-columns-repeated="16330"/>
        </table:table-row>
        <table:table-row table:style-name="ro2">
          <table:table-cell table:style-name="ce2" office:value-type="string" calcext:value-type="string">
            <text:p>SNM</text:p>
          </table:table-cell>
          <table:table-cell table:style-name="ce2" office:value-type="string" calcext:value-type="string">
            <text:p>SNM - Múzeum Betliar</text:p>
          </table:table-cell>
          <table:table-cell table:style-name="ce10" office:value-type="float" office:value="4" calcext:value-type="float">
            <text:p>4</text:p>
          </table:table-cell>
          <table:table-cell table:style-name="ce14" office:value-type="float" office:value="2" calcext:value-type="float">
            <text:p>2</text:p>
          </table:table-cell>
          <table:table-cell table:style-name="ce19" office:value-type="string" calcext:value-type="string">
            <text:p>Obnova Mauzólea v Krásnohorskom Podhradí</text:p>
          </table:table-cell>
          <table:table-cell table:style-name="ce19" office:value-type="string" calcext:value-type="string">
            <text:p>Obnova strešnej kupoly budovy Mauzólea, ktorá vykazuje známky poškodenia, pričom sa strešná konštrukcia doteraz opravovala len lokálne, vždy podľa aktuálneho stavu zatečenia. Vplyvom zatekania sa poškodila aj mozaiková výzdoba, mramorová podlaha a schody. Potrebné sú aj výskumy, návrhy na obnovu a na reštaurovanie ako aj samotné reštaurovanie interiérových povrchových úprav a výzdoby. <text:s/></text:p>
          </table:table-cell>
          <table:table-cell table:style-name="ce19" office:value-type="string" calcext:value-type="string">
            <text:p>Cieľom obnovy je komplexnejšia oprava strechy mauzólea, vrátane  obnovy poškodenej interiérovej výzdoby a podlahy.</text:p>
            <text:p/>
          </table:table-cell>
          <table:table-cell table:style-name="ce19" office:value-type="string" calcext:value-type="string">
            <text:p>-</text:p>
          </table:table-cell>
          <table:table-cell table:style-name="ce2" office:value-type="string" calcext:value-type="string">
            <text:p>Zákon č. 49/2002 Z.z. o ochrane pamiatkového fondu; Zákon č. 206/2009 Z.z. o múzeách a o galériách a o ochrane predmetov kultúrnej hodnoty; Zákon č. 543/2002 Z. z. o ochrane prírody a krajiny</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0622" calcext:value-type="float">
            <text:p>10 622</text:p>
          </table:table-cell>
          <table:table-cell table:style-name="ce19" office:value-type="string" calcext:value-type="string">
            <text:p>Po zrealizovaní očakávame zvýšenie príjmov z tržieb pri väčšom počte návštevníkov a zvýšenie atraktivity múzea cca o 10%. </text:p>
            <text:p>Nutná obnova poškodenej konštrukcie strechy, nutné sanačné a reštaurátorské zásahy. v súčasnosti vykonávame opravy a údržbu len v nutnej miere, podľa finančných možností, ktoré sú úplne obmedzené. Z tohto dôvodu nemáme vyčíslené hodnoty (sumy), ako ani nevieme určiť akej výške škôd sa sanačnými zásahmi dá predísť. Každým rokom sa potrebný sanačný rozsah len bude zväčšovať.</text:p>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s text:c="3"/></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00" calcext:value-type="float">
            <text:p>250 000</text:p>
          </table:table-cell>
          <table:table-cell table:style-name="ce20" office:value-type="float" office:value="20000" calcext:value-type="float">
            <text:p>20 000</text:p>
          </table:table-cell>
          <table:table-cell table:style-name="ce20" office:value-type="float" office:value="100000" calcext:value-type="float">
            <text:p>100 000</text:p>
          </table:table-cell>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1" calcext:value-type="float">
            <text:p>1</text:p>
          </table:table-cell>
          <table:table-cell table:style-name="ce14" office:value-type="float" office:value="13" calcext:value-type="float">
            <text:p>13</text:p>
          </table:table-cell>
          <table:table-cell table:style-name="ce19" office:value-type="string" calcext:value-type="string">
            <text:p>vlastné výstavy </text:p>
          </table:table-cell>
          <table:table-cell table:style-name="ce19" office:value-type="string" calcext:value-type="string">
            <text:p>Tvorba vlastných výstav STM - každoročne, ako výstupov VVČ.</text:p>
          </table:table-cell>
          <table:table-cell table:style-name="ce19" office:value-type="string" calcext:value-type="string">
            <text:p>Realizácia a každoročne sprítupnenie minimálne 1 vlastnej výstavy STM - prezentácia výsledkov odborných činností, plnenie základného poslania múzea. Rok 2024: vývoz vlastnej výstavy Enigma do Českej republiky, rok 2024: nová výstava prezentujúca novú akvizíciu kolekcie historických žehličiek, rok 2025: výstava k 50. výročiu Planetária; výstava - Letecká palubná výzbroj - výstup VVÚ; <text:s/>výstava Meradlá - výstup VVÚ fyzikálne meradlá a strojárske meradlá, rok 2026 a 2027: rozhlas a televízia - výstup VVÚ, výročie rozhlasového aTv vysielania atď. Výstavy riešené vo väčšine prípadov ako putovné s možnosťou prezentácie v zahraničí. Obohatenie stálej expozičnej ponuky múzea - pritiahnutie nových návštevníkov, tvorba sprievodných programov, tržby zo vstupného.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zvýšenie návštevnosti </text:p>
          </table:table-cell>
          <table:table-cell table:style-name="ce20"/>
          <table:table-cell table:style-name="ce19"/>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9000" calcext:value-type="float">
            <text:p>109 000</text:p>
          </table:table-cell>
          <table:table-cell table:style-name="ce20"/>
          <table:table-cell table:style-name="ce20" office:value-type="float" office:value="109000" calcext:value-type="float">
            <text:p>109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2" calcext:value-type="float">
            <text:p>2</text:p>
          </table:table-cell>
          <table:table-cell table:style-name="ce14" office:value-type="float" office:value="1" calcext:value-type="float">
            <text:p>1</text:p>
          </table:table-cell>
          <table:table-cell table:style-name="ce19" office:value-type="string" calcext:value-type="string">
            <text:p>Rekonštrukcia budovy NKP Varne František, Solivar Prešov - dofinancovanie </text:p>
          </table:table-cell>
          <table:table-cell table:style-name="ce19" office:value-type="string" calcext:value-type="string">
            <text:p>Napojenie objektu na plyn, zriadenie kotolne v objekte - rekonštrukcia sociálnych zariadení 2.NP a sociálne zariadenia v múzeálnej časti , komplexná výmena vnútorných rozvodov, sanácia vnútorných omietok. Výmena podláh - terasy, fasada oporoných múrov</text:p>
          </table:table-cell>
          <table:table-cell table:style-name="ce19" office:value-type="string" calcext:value-type="string">
            <text:p>Cieľom je minimalizácia budúcich nákladov a škôd. Bezpečné sprístupnenie historického objektu v správe STM verejnosti, zachovanie NKP Solivar, potenciálny prenájom, zvýšenie návštevnosti/vlastných príjmov.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1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52300" calcext:value-type="float">
            <text:p>52 300</text:p>
          </table:table-cell>
          <table:table-cell table:style-name="ce19" office:value-type="string" calcext:value-type="string">
            <text:p>Ušetrenie nákladov: 22 300, t.j <text:s/>oprava a údrža, výmena okien, uštrenie stočného - Zvýšenie výnosov: 30 000,- zvýšenie návštevnosti o 2 000, čo je cca 15 000 €</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18720" calcext:value-type="float">
            <text:p>318 720</text:p>
          </table:table-cell>
          <table:table-cell table:number-columns-repeated="2" table:style-name="ce20" office:value-type="float" office:value="18720" calcext:value-type="float">
            <text:p>18 720</text:p>
          </table:table-cell>
          <table:table-cell table:style-name="ce25" office:value-type="float" office:value="300000" calcext:value-type="float">
            <text:p>300 000</text:p>
          </table:table-cell>
          <table:table-cell table:style-name="ce25" table:number-columns-repeated="4"/>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3" calcext:value-type="float">
            <text:p>3</text:p>
          </table:table-cell>
          <table:table-cell table:style-name="ce14" office:value-type="float" office:value="14" calcext:value-type="float">
            <text:p>14</text:p>
          </table:table-cell>
          <table:table-cell table:style-name="ce19" office:value-type="string" calcext:value-type="string">
            <text:p>Expozícia Éra plastov - dofinancovanie II. etapa</text:p>
          </table:table-cell>
          <table:table-cell table:style-name="ce19" office:value-type="string" calcext:value-type="string">
            <text:p>Prezentácia výsledkov odbornej činnosti STM formou expozície, postupná výmena zastaraných expozícií STM. v roku 2023 bola RO podporená I. etapa realizácie novej expozície v sídle STM - zrušenie expozície Písacie stroje /z r. 1992/ a príprava priestoru pre novú expozíciu Éra plastov.</text:p>
          </table:table-cell>
          <table:table-cell table:style-name="ce19" office:value-type="string" calcext:value-type="string">
            <text:p>Plnenie základných úloh STM - prezentačnej činnosti formou expozícií. Postupná obmena zastaraných expozícií STM v sídelnom expozičnom komplexe. Prezentácia výsledkov VVČ, akvizičnej činnosti, vytvorenie nového produktu pre návštevníkov STM s aktuálnou témou "plasty" s dôrazom na začiatok výroby plastov na Slovensku a presahom do environmentálnej problematiky . STM zrealizovalo I. etapu v roku 2023, priestory sú pripravené, scenár a výtvarno priestorové riešenie zrealizované. Rekonštruovaný priestor je t. č. bez obsahu. Cieľ: plnenie základných úloh múzea, adekvátne využitie priestorov na určený účel, plnenie merateľných ukazovateľov činnosti - počet expozícií, počet návštevníkov, počet realizovaných podujatí, príjmy z tržieb zo vstupného.</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table:table-cell table:style-name="ce20"/>
          <table:table-cell table:style-name="ce19"/>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45000" calcext:value-type="float">
            <text:p>245 000</text:p>
          </table:table-cell>
          <table:table-cell table:style-name="ce20"/>
          <table:table-cell table:style-name="ce20" office:value-type="float" office:value="245000" calcext:value-type="float">
            <text:p>24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TM</text:p>
          </table:table-cell>
          <table:table-cell table:style-name="ce2" office:value-type="string" calcext:value-type="string">
            <text:p>Slovenské technické múzeum</text:p>
          </table:table-cell>
          <table:table-cell table:style-name="ce10" office:value-type="float" office:value="4" calcext:value-type="float">
            <text:p>4</text:p>
          </table:table-cell>
          <table:table-cell table:style-name="ce14" office:value-type="float" office:value="2" calcext:value-type="float">
            <text:p>2</text:p>
          </table:table-cell>
          <table:table-cell table:style-name="ce19" office:value-type="string" calcext:value-type="string">
            <text:p>Akvizície zbierkových predmetov a nákup knižničných fondov </text:p>
          </table:table-cell>
          <table:table-cell table:style-name="ce19" office:value-type="string" calcext:value-type="string">
            <text:p>Budovanie zbierkového fondu kúpou nových prírastkov, dokumentujúcich vývoj vedy, výroby, techniky, dopravy a priemyslu v Slovenskej republike, rozvoj knižničného fondu špecializovanej knižnice. <text:s/></text:p>
          </table:table-cell>
          <table:table-cell table:style-name="ce19" office:value-type="string" calcext:value-type="string">
            <text:p>Cieľom je rozširovanie zbierkového a knižného fondu a jeho sprístupňovanie verejnosti.</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8 <text:s/>a)</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5000" calcext:value-type="float">
            <text:p>5 000</text:p>
          </table:table-cell>
          <table:table-cell table:style-name="ce19" office:value-type="string" calcext:value-type="string">
            <text:p>zvýšenie výnosov</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doplní investor (vysvetlivky a rady)</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375430" calcext:value-type="float">
            <text:p>375 430</text:p>
          </table:table-cell>
          <table:table-cell table:style-name="ce20"/>
          <table:table-cell table:style-name="ce20" office:value-type="float" office:value="70000" calcext:value-type="float">
            <text:p>70 000</text:p>
          </table:table-cell>
          <table:table-cell table:number-columns-repeated="2" table:style-name="ce25" office:value-type="float" office:value="70000" calcext:value-type="float">
            <text:p>70 000</text:p>
          </table:table-cell>
          <table:table-cell table:style-name="ce25" table:number-columns-repeated="3"/>
          <table:table-cell table:number-columns-repeated="24"/>
          <table:table-cell table:style-name="ce17" table:number-columns-repeated="16330"/>
        </table:table-row>
        <table:table-row table:style-name="ro10">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5" calcext:value-type="float">
            <text:p>5</text:p>
          </table:table-cell>
          <table:table-cell table:style-name="ce14" office:value-type="float" office:value="5" calcext:value-type="float">
            <text:p>5</text:p>
          </table:table-cell>
          <table:table-cell table:style-name="ce19" office:value-type="string" calcext:value-type="string">
            <text:p>Zdieľaný depozitár STM a ŠVK v Múzeu letectva </text:p>
          </table:table-cell>
          <table:table-cell table:style-name="ce19" office:value-type="string" calcext:value-type="string">
            <text:p>Zámerom je adaptácia existujúcej budovy STM - výstavba, resp. dobudovanie priestorov pre depozitáre zbierkových predmetov STM, knižných fondov STM a ŠVKK a výstavné priestory pre STM. </text:p>
          </table:table-cell>
          <table:table-cell table:style-name="ce19" office:value-type="string" calcext:value-type="string">
            <text:p>Cieľom je zlepšenie podmienok trvalého odborného uloženia knižničných fondov a zbierkových fondov dvoch inštitúcií - STM a ŠVKK. Adaptáciou/dostavbou existujúcej budovy a náležitým vybavením objektu dosiahneme <text:s/>presťahovanie celého knižničného fondu a vybraných zbierkových predmetov STM z nevyhovujúcich priestorov  (Hlavná 86,88, 90), <text:s/>a  presťahovanie konzervačného fondu ŠVKK z dvoch staticky nevyhovujúcich budov (Zvonárska 19 a 21) a z budovy na Hlavnej 10 do nového depozitára, ktorý by vyhovoval z hľadiska kapacity, klimatických podmienok, prístupu a bezpečnosti pre obe inštitúcie. Dosiahneme zároveň adekvátne prostredie pre expozičné účely (historické automobily), zriadenie otvoreného depozitára, priestorov pre knižničné a informačné služby a možnosť prevádzkovania Múzea letectva celoročne - zvýšené príjmy z návštevnosti. <text:s text:c="200"/></text:p>
          </table:table-cell>
          <table:table-cell table:style-name="ce19" office:value-type="string" calcext:value-type="string">
            <text:p>N/A</text:p>
          </table:table-cell>
          <table:table-cell table:style-name="ce2" office:value-type="string" calcext:value-type="string">
            <text:p>Zákon č. 126/2015 Z.z. o knižniciach, §4 ods.2, písm. c), <text:s/>§7, ods. 2 písm. g), §15 písm. a), b) a g); <text:s text:c="2"/>Zriaďovacia listina ŠVK v Košiciach v znení Dodatku č. MK-3911/2019-110/11317, Čl. I ods. 3 písm. a), i). Reformy pre udržateľný rozvoj kultúry a kreatívneho priemyslu (MK SR, marec 2021): Reforma starostlivosti o zbierkové fondy pamäťových inštitúcií, Investícia 1: Vybudovanie zdieľaných depozitárov pre múzeá, galérie a knižnice <text:s text:c="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52954" calcext:value-type="float">
            <text:p>252 954</text:p>
          </table:table-cell>
          <table:table-cell table:style-name="ce19" office:value-type="string" calcext:value-type="string">
            <text:p>STM - ušetrenie nákladov  na prenájom depozitára  <text:s text:c="28"/>Zvýšenie návštevnosti - celosezónna prevádzka,ušetrenie prevádzkových nákladov - výstavba energeticky úspornej budovy <text:s text:c="47"/>SVKK - 1. Rozšírenie úložných kapacít depozitára na 15 rokov na 197 850 dokumentov, 2. Vylúčenie nákladov na energie, dane a údržbu budov Zvonárska 19 a  Zvonárska 21, 37 954 <text:s/>€/ročne; <text:s/>3. Náklady v prípade prenájmu 2000 m2 skladu cca 180 tis. /ročne (alternatíva 2)</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2 Výstavba budo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000000" calcext:value-type="float">
            <text:p>9 000 000</text:p>
          </table:table-cell>
          <table:table-cell table:style-name="ce20" office:value-type="float" office:value="50000" calcext:value-type="float">
            <text:p>50 000</text:p>
          </table:table-cell>
          <table:table-cell table:style-name="ce20" office:value-type="float" office:value="20000" calcext:value-type="float">
            <text:p>20 000</text:p>
          </table:table-cell>
          <table:table-cell table:style-name="ce25" office:value-type="float" office:value="30000" calcext:value-type="float">
            <text:p>30 000</text:p>
          </table:table-cell>
          <table:table-cell table:style-name="ce25" office:value-type="float" office:value="8950000" calcext:value-type="float">
            <text:p>8 95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6" calcext:value-type="float">
            <text:p>6</text:p>
          </table:table-cell>
          <table:table-cell table:style-name="ce14" office:value-type="float" office:value="4" calcext:value-type="float">
            <text:p>4</text:p>
          </table:table-cell>
          <table:table-cell table:style-name="ce19" office:value-type="string" calcext:value-type="string">
            <text:p>Modernizácia budovy, <text:s/>Hlavná 88, Košice</text:p>
          </table:table-cell>
          <table:table-cell table:style-name="ce19" office:value-type="string" calcext:value-type="string">
            <text:p>Sanácia fasádneho opláštenia budovy a úprava vstupného priestoru na európske štandardy moderného múzejníctva.</text:p>
          </table:table-cell>
          <table:table-cell table:style-name="ce19" office:value-type="string" calcext:value-type="string">
            <text:p>Cieľom je <text:s/>zabránenie ďalšej degradácii budovy. Sanáciou fasády zabezpečíme ochranu NKP. Fasáda častým zatekaním degraduje. Postupne sa z fasády uvoľnujú kusy, ktoré <text:s/>ohrozujú chodcov. Opravou zabránime zraneniu návštevníkov mesta. <text:s/>Zatraktívnením vstupného priestoru sídelnej budovy STM sa priblížime aktuálnemu štandardu, zlepšíme komfort pre návštevníkov ai zamestnancov STM zabezpečujúcich prvý kontakt s návštevníkmi, zvýšime počet návštevníkov, ktorí sú zdrojom vlastných príjmov pre inštitúciu.</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78/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32800" calcext:value-type="float">
            <text:p>32 800</text:p>
          </table:table-cell>
          <table:table-cell table:style-name="ce19" office:value-type="string" calcext:value-type="string">
            <text:p>Ušetrenie nákladov: 7 000,- opravy a údržba, WC, fasáda, <text:s/>Zvýšenie výnosov: 25 800,- zvýšenie počtu návšetvníkov o 3 800 a predaj propagačného materiálu , <text:s/>čo je cca 25 800</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80000" calcext:value-type="float">
            <text:p>580 000</text:p>
          </table:table-cell>
          <table:table-cell table:style-name="ce20" office:value-type="float" office:value="10000" calcext:value-type="float">
            <text:p>10 000</text:p>
          </table:table-cell>
          <table:table-cell table:style-name="ce20" office:value-type="float" office:value="0" calcext:value-type="float">
            <text:p>0</text:p>
          </table:table-cell>
          <table:table-cell table:style-name="ce25" office:value-type="float" office:value="320000" calcext:value-type="float">
            <text:p>320 000</text:p>
          </table:table-cell>
          <table:table-cell table:style-name="ce25" office:value-type="float" office:value="250000" calcext:value-type="float">
            <text:p>250 000</text:p>
          </table:table-cell>
          <table:table-cell table:style-name="ce25" table:number-columns-repeated="3"/>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text:p>
          </table:table-cell>
          <table:table-cell table:style-name="ce10" office:value-type="float" office:value="7" calcext:value-type="float">
            <text:p>7</text:p>
          </table:table-cell>
          <table:table-cell table:style-name="ce14" office:value-type="float" office:value="3" calcext:value-type="float">
            <text:p>3</text:p>
          </table:table-cell>
          <table:table-cell table:style-name="ce19" office:value-type="string" calcext:value-type="string">
            <text:p>Rekonštrukcia budovy NKP Gápeľ Solivar Prešov </text:p>
          </table:table-cell>
          <table:table-cell table:style-name="ce19" office:value-type="string" calcext:value-type="string">
            <text:p>Rekonštrukcia strešného plášťa a vplyvom soli poškodených vonkajších a vnútorných omietok, oprava trhlín v murive. Budova je súčasťou stálej expozície histórie ťažby soli. Odstránenie nežiadúceho stavu v časti Strojovňa (hrozí zrútenie strechy). T.č. je časť budovy z bezpečnostných dôvodov uzatvorená pre verejnosť. Oprava fasády a vnútorných omietok objektu. </text:p>
            <text:p/>
          </table:table-cell>
          <table:table-cell table:style-name="ce19" office:value-type="string" calcext:value-type="string">
            <text:p>Cieľom je minimalizácia budúcich nákladov a škôd. Bezpečné sprístupnenie historického objektu v správe STM verejnosti. Zachovanie kultúrneho dedičstva.</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06/2009 Z.z. o múzeách a o galériách a o ochrane predmetov kultúrnej hodnoty, §8 g); Zákon č. 278 /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2000" calcext:value-type="float">
            <text:p>12 000</text:p>
          </table:table-cell>
          <table:table-cell table:style-name="ce19" office:value-type="string" calcext:value-type="string">
            <text:p>Ušetrenie nákladov: 12 000,-, opravy a údržba strechy, strojovne, bežné vysprávky fasády</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8 Ochrana pamiatkového fondu</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50000" calcext:value-type="float">
            <text:p>650 000</text:p>
          </table:table-cell>
          <table:table-cell table:number-columns-repeated="2" table:style-name="ce20" office:value-type="float" office:value="50000" calcext:value-type="float">
            <text:p>50 000</text:p>
          </table:table-cell>
          <table:table-cell table:style-name="ce25" office:value-type="float" office:value="600000" calcext:value-type="float">
            <text:p>600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8" calcext:value-type="float">
            <text:p>8</text:p>
          </table:table-cell>
          <table:table-cell table:style-name="ce14" office:value-type="float" office:value="5" calcext:value-type="float">
            <text:p>5</text:p>
          </table:table-cell>
          <table:table-cell table:style-name="ce19" office:value-type="string" calcext:value-type="string">
            <text:p>Modernizácia technológie zastaraného kamerového systému vo všetkých objektoch STM</text:p>
          </table:table-cell>
          <table:table-cell table:style-name="ce19" office:value-type="string" calcext:value-type="string">
            <text:p>Potreba vypracovania projektovej dokumentácie na kamerový systém v objektoch STM a jeho realizácia. </text:p>
          </table:table-cell>
          <table:table-cell table:style-name="ce19" office:value-type="string" calcext:value-type="string">
            <text:p>Obnova infraštruaktúry kamerového systému v objektoch STM so zastaralou infraštruktúrou na zabezpečenie ochrany majetku štátu. Správa rezortných zariadení</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 Zákon č. 278/1993 Z.z. o správe majetku štátu, §3</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8000" calcext:value-type="float">
            <text:p>8 000</text:p>
          </table:table-cell>
          <table:table-cell table:style-name="ce19" office:value-type="string" calcext:value-type="string">
            <text:p>Pravidelné náklady na opravy a dielčie výmeny kamerových systémov, výmena analogových technoloógii za digitálne, ochrana majetku pri možnej krádeži alebo vandalizm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áno </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3000" calcext:value-type="float">
            <text:p>73 000</text:p>
          </table:table-cell>
          <table:table-cell table:number-columns-repeated="2" table:style-name="ce20" office:value-type="float" office:value="5000" calcext:value-type="float">
            <text:p>5 000</text:p>
          </table:table-cell>
          <table:table-cell table:style-name="ce25" office:value-type="float" office:value="68000" calcext:value-type="float">
            <text:p>68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9" calcext:value-type="float">
            <text:p>9</text:p>
          </table:table-cell>
          <table:table-cell table:style-name="ce14" office:value-type="float" office:value="6" calcext:value-type="float">
            <text:p>6</text:p>
          </table:table-cell>
          <table:table-cell table:style-name="ce19" office:value-type="string" calcext:value-type="string">
            <text:p>Modernizácia elektronického zabezpečovacieho systému v sídle STM</text:p>
          </table:table-cell>
          <table:table-cell table:style-name="ce19" office:value-type="string" calcext:value-type="string">
            <text:p>Výmena elektronického zabezpečovacieho systému (EZS) v objektoch STM. Nutná výmena zastaranej infraštruktúry EZS. Systém je napojený na Centrálny pult ochrany. V poslednom období systém vykazuje časté poruchy a chybné hlásenia na centrálny pult ochrany. <text:s/>Zbierkové predmety nespadajú do poistenia majetku štátu. Nutnosť realizácie výmeny EZS.</text:p>
          </table:table-cell>
          <table:table-cell table:style-name="ce19" office:value-type="string" calcext:value-type="string">
            <text:p>Nutná výmena EZs v sídle STM z dôvodu zabezpečenia ochrany majetku štátu. Správa rezortných zariadení</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 Zákon č. 278/1993 Z.z. o správe majetku štátu, §4</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Pravidelné náklady na opravy a dielčie výmeny kamerových systémov, výmena analogových technoloógii za digitálne, ochrana majetku pri možnej krádeži alebo vandalizm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áno </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0" calcext:value-type="float">
            <text:p>55 000</text:p>
          </table:table-cell>
          <table:table-cell table:style-name="ce20" office:value-type="float" office:value="5000" calcext:value-type="float">
            <text:p>5 000</text:p>
          </table:table-cell>
          <table:table-cell table:style-name="ce20" office:value-type="float" office:value="50000" calcext:value-type="float">
            <text:p>50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10" calcext:value-type="float">
            <text:p>10</text:p>
          </table:table-cell>
          <table:table-cell table:style-name="ce14" office:value-type="float" office:value="7" calcext:value-type="float">
            <text:p>7</text:p>
          </table:table-cell>
          <table:table-cell table:style-name="ce19" office:value-type="string" calcext:value-type="string">
            <text:p>Modernizácia elektronického požiarneho systému v sídle STM</text:p>
          </table:table-cell>
          <table:table-cell table:style-name="ce19" office:value-type="string" calcext:value-type="string">
            <text:p>Výmena elektronickej požiarnej signalizácie (EPS) <text:s/>v objektoch STM. Nutná výmena zástaralej infraštruktúry EPS. Ochrana zbierkových predmetov pred vznikom požiaru- Poistenie majetku nezahrňuje poistenie zbierkových predmetov. Systém EPs bude použitý na sledovanie a vyhodnocovanie požiarnej situácie v chránených objektoch. Bude slúžiť na ochranu osôb a majetku pred vznikajúcim požiarom, a to pomocou snímačov, ktoré pri požiari reagujú a pomocou sirén a majákov signalizujú jeho vznik. </text:p>
          </table:table-cell>
          <table:table-cell table:style-name="ce19" office:value-type="string" calcext:value-type="string">
            <text:p>Nutná výmena – EPs v sídle STM z dôvodu zabezpečenia ochrany majetku štátu. Správa rezortných zariadení</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 Zákon č. 278/1993 Z.z. o správe majetku štátu, §5</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Pravidelné náklady na opravy a dielčie výmeny kamerových systémov, výmena analogových technoloógii za digitálne, ochrana majetku pri možnej krádeži alebo vandalizm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5000" calcext:value-type="float">
            <text:p>95 000</text:p>
          </table:table-cell>
          <table:table-cell table:style-name="ce20" office:value-type="float" office:value="5000" calcext:value-type="float">
            <text:p>5 000</text:p>
          </table:table-cell>
          <table:table-cell table:style-name="ce20" office:value-type="float" office:value="90000" calcext:value-type="float">
            <text:p>90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11" calcext:value-type="float">
            <text:p>11</text:p>
          </table:table-cell>
          <table:table-cell table:style-name="ce14" office:value-type="float" office:value="15" calcext:value-type="float">
            <text:p>15</text:p>
          </table:table-cell>
          <table:table-cell table:style-name="ce19" office:value-type="string" calcext:value-type="string">
            <text:p>Expozícia československé letectvo/letectvo na Slovensku v Múzeu letectva v Košiciach</text:p>
          </table:table-cell>
          <table:table-cell table:style-name="ce19" office:value-type="string" calcext:value-type="string">
            <text:p>Zámer bol podporený v roku 2018 pridelením financií na realizáciu I. etapy - tzn. stavebnej obnovy priestoru pre expozíciu - hangáru č. 5 v Múzeu letectva v Košiciach. <text:s/>v danom roku bola I. etapa zrealizovaná, odvtedy objekt nevyužitý, resp. bez obsahu. Expozícia je obsahom prioritná pre STM Múzeum letectva  v Košiciach, jej zrealizovaním dosiahne STM absolútnu jedinečnom medzi múzeami v SR a ČR. (55 000 -expozícia a 30 000 - oprava hángra)</text:p>
          </table:table-cell>
          <table:table-cell table:style-name="ce19" office:value-type="string" calcext:value-type="string">
            <text:p>Prezentácia dlhoročnej VVČ, akvizičnej činnosti a reštaurátorskej činnosti. Výsledky Múzea letectva v tejto oblasti sú na Slovensku a v Čechách výnimočné, STM uchováva jedinenčné unikáty k danej téme.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zvýšenie návštevnosti </text:p>
          </table:table-cell>
          <table:table-cell table:style-name="ce20"/>
          <table:table-cell table:style-name="ce19"/>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5000" calcext:value-type="float">
            <text:p>85 000</text:p>
          </table:table-cell>
          <table:table-cell table:style-name="ce20" office:value-type="float" office:value="0" calcext:value-type="float">
            <text:p>0</text:p>
          </table:table-cell>
          <table:table-cell table:style-name="ce20" office:value-type="float" office:value="85000" calcext:value-type="float">
            <text:p>85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12" calcext:value-type="float">
            <text:p>12</text:p>
          </table:table-cell>
          <table:table-cell table:style-name="ce14" office:value-type="float" office:value="20" calcext:value-type="float">
            <text:p>20</text:p>
          </table:table-cell>
          <table:table-cell table:style-name="ce19" office:value-type="string" calcext:value-type="string">
            <text:p>Rekonštrukcia - sanácia zastrešenia veľkorozmernej leteckej techniky "Galéria I" v Múzeu letectva v Košiciach</text:p>
          </table:table-cell>
          <table:table-cell table:style-name="ce19" office:value-type="string" calcext:value-type="string">
            <text:p>Rekonštrukcia nosnej kovovej konštrukcie, zastrešenia Galéria I, tzv. "Prezidentskej galérie", ktorá je vplyvom poveternostných podmienok zhrdzavená a zvetraná. Prezidentská galéria, resp. Galéria lietadiel je názov veľkoplošného prestrešenia na ochranu veľkorozmerných zbierkových predmetov (lietadiel). Konajú sa tam zároveň príležitostné krátkodobé výstavy a kultúrne podujatia.</text:p>
          </table:table-cell>
          <table:table-cell table:style-name="ce19" office:value-type="string" calcext:value-type="string">
            <text:p>Cieľom je minimalizácia budúcich nákladov a škôd. Minimalizácia rizika možného zranenia zamestnancov alebo návštevníkov, a taktiež ochrany zbierkových predmetov pred poškodením alebo zničením.</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92000" calcext:value-type="float">
            <text:p>92 000</text:p>
          </table:table-cell>
          <table:table-cell table:style-name="ce19" office:value-type="string" calcext:value-type="string">
            <text:p>Ušetrenie nákladov: 92 000,- <text:s/>sanácia kovových konštrukcii, údržba plachty ako bežné náklady. v prípade väčšieho poškodenia plachty / už sa stalo/ výmena plachty 85 000 €.</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0" calcext:value-type="float">
            <text:p>150 000</text:p>
          </table:table-cell>
          <table:table-cell table:number-columns-repeated="2" table:style-name="ce20" office:value-type="float" office:value="14000" calcext:value-type="float">
            <text:p>14 000</text:p>
          </table:table-cell>
          <table:table-cell table:style-name="ce25" office:value-type="float" office:value="136000" calcext:value-type="float">
            <text:p>136 000</text:p>
          </table:table-cell>
          <table:table-cell table:style-name="ce25" table:number-columns-repeated="4"/>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13" calcext:value-type="float">
            <text:p>13</text:p>
          </table:table-cell>
          <table:table-cell table:style-name="ce14" office:value-type="float" office:value="16" calcext:value-type="float">
            <text:p>16</text:p>
          </table:table-cell>
          <table:table-cell table:style-name="ce19" office:value-type="string" calcext:value-type="string">
            <text:p>Expozície Múzea dopravy v Bratislave</text:p>
          </table:table-cell>
          <table:table-cell table:style-name="ce19" office:value-type="string" calcext:value-type="string">
            <text:p>Prezentácia výsledkov odbornej činnosti STM formou expozícií, Múzeum dopravy bolo zriadené v roku 1999, od roku 2002 nebola realizovaná zásadná zmena v expozičnom celku, aktuálne expozičné podanie témy cestnej a železničnej dopravy je nedostačujúce úrovni STM. Múzeum dopravy STM prevádzkuje v prenajatých priestoroch NKP sklady prvej parostrojnej bratislavskej železničnej stanice, vlastník ŽSR.</text:p>
          </table:table-cell>
          <table:table-cell table:style-name="ce19" office:value-type="string" calcext:value-type="string">
            <text:p>Plnenie základných úloh STM - prezentačnej činnosti formou expozícií. Postupná obmena zastaraných expozícií STM a prezentácia výsledkov VVČ, akvizičnej činnosti atď. Múzeum dopravy v Bratislave vyžaduje komplexný zásah do expozičného celku s dôrazom na využitie aktuálnych trendov múzejnej prezentácie, zvýšenie interaktivity v múzeu a využitie potenciálu zbierkových predmetov technického charakteru.</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zvýšenie návštevnosti </text:p>
          </table:table-cell>
          <table:table-cell table:style-name="ce20"/>
          <table:table-cell table:style-name="ce19"/>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áno </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0" calcext:value-type="float">
            <text:p>55 000</text:p>
          </table:table-cell>
          <table:table-cell table:style-name="ce20"/>
          <table:table-cell table:style-name="ce20" office:value-type="float" office:value="55000" calcext:value-type="float">
            <text:p>55 000</text:p>
          </table:table-cell>
          <table:table-cell table:style-name="ce25" table:number-columns-repeated="5"/>
          <table:table-cell table:number-columns-repeated="24"/>
          <table:table-cell table:style-name="ce17" table:number-columns-repeated="16330"/>
        </table:table-row>
        <table:table-row table:style-name="ro8">
          <table:table-cell table:style-name="ce2" office:value-type="string" calcext:value-type="string">
            <text:p>STM </text:p>
          </table:table-cell>
          <table:table-cell table:style-name="ce2" office:value-type="string" calcext:value-type="string">
            <text:p>Slovenské technické múzeum </text:p>
          </table:table-cell>
          <table:table-cell table:style-name="ce10" office:value-type="float" office:value="14" calcext:value-type="float">
            <text:p>14</text:p>
          </table:table-cell>
          <table:table-cell table:style-name="ce14" office:value-type="float" office:value="19" calcext:value-type="float">
            <text:p>19</text:p>
          </table:table-cell>
          <table:table-cell table:style-name="ce19" office:value-type="string" calcext:value-type="string">
            <text:p>Múzeum letectva - adaptácia časti exteriéru pre vybudovanie expozičného priestoru "lietadlá vládnej letky SR"</text:p>
          </table:table-cell>
          <table:table-cell table:style-name="ce19" office:value-type="string" calcext:value-type="string">
            <text:p>STM bolo v roku 2020 vyzvané spoločnosťou Letisko Košice <text:s/>- Airport Košice, a.s. na dodržiavanie nariadení pre ochranné priestory letísk, resp. na sanáciu "kopca so stavebným odpadom", ktorý sa nachádza v areáli Múzea letectva od jeho založenia, ako pozostatok po predchádzajúcom vlastníkovi areálu <text:s/>a po 20 rokoch je prerastený zeleňou, v ktorej sa zdržiavajú živočíchy ako potenciálna hrozba leteckej prevádzky. Zároveň Letisko Košice <text:s/>- Airport Košice, a.s. upozornilo STM na nutnosť presťahovania lietadiel STM z trávnatej plochy vo vlastníctve Letisko Košice <text:s/>- Airport Košice, a.s. (investičná zámer letiska). Jediným riešením oboch problémov je sanácia daného kopca so sutinami a jeho adaptácia na exteriérový expozičný priestor určený pre lietadlá aktuálne umiestnené na plochách Letisko Košice <text:s/>- Airport Košice, a.s. </text:p>
          </table:table-cell>
          <table:table-cell table:style-name="ce19" office:value-type="string" calcext:value-type="string">
            <text:p>Cieľom je dodržanie nariadení pre letovú prechádzku, resp. pre plochy bezprostredne susediace s letiskami, opustenie cudzích plôch využívaných pre uloženie zbierkových predmetov STM - lietadiel, odstránenie "zdedeného" stavebného odpadu v priestoroch Múzea letectva v Košiciach, eliminácia environmentálnych rizík/odpad neznámeho pôvodu, resp. odpad, ktorý nevznikol z činnosti STM.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ušetrenie nákladov </text:p>
          </table:table-cell>
          <table:table-cell table:style-name="ce20"/>
          <table:table-cell table:style-name="ce19"/>
          <table:table-cell table:style-name="ce2" office:value-type="string" calcext:value-type="string">
            <text:p>02 Hlavná činnosť </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5000" calcext:value-type="float">
            <text:p>125 000</text:p>
          </table:table-cell>
          <table:table-cell table:number-columns-repeated="2" table:style-name="ce20" office:value-type="float" office:value="5000" calcext:value-type="float">
            <text:p>5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TM-Múzeum dopravy v Bratislave</text:p>
          </table:table-cell>
          <table:table-cell table:style-name="ce10" office:value-type="float" office:value="15" calcext:value-type="float">
            <text:p>15</text:p>
          </table:table-cell>
          <table:table-cell table:style-name="ce14" office:value-type="float" office:value="8" calcext:value-type="float">
            <text:p>8</text:p>
          </table:table-cell>
          <table:table-cell table:style-name="ce19" office:value-type="string" calcext:value-type="string">
            <text:p>Zriadenie <text:s/>Múzea vodnej dopravy </text:p>
          </table:table-cell>
          <table:table-cell table:style-name="ce19" office:value-type="string" calcext:value-type="string">
            <text:p>Konverzia Lodnej dielne (haly) na Múzeum vodnej dopravy v bratislavskom prístave - časti Zimný prístav. Lodná hala patrí od roku 2015 medzi (industriálne) národné kultúrne pamiatky. Zámer počíta s odkúpením objektu, prípravou projektovej dokumentácie v súlade s požiadavkami KPÚ (Krajský pamiatkový úrad) Bratislava a následnou rekonštrukciou objetku.</text:p>
          </table:table-cell>
          <table:table-cell table:style-name="ce19" office:value-type="string" calcext:value-type="string">
            <text:p>Vytvorenie originálneho Múzea vodnej dopravy s využitím objektu Lodnej haly po jej konverzii</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2000" calcext:value-type="float">
            <text:p>22 000</text:p>
          </table:table-cell>
          <table:table-cell table:style-name="ce19" office:value-type="string" calcext:value-type="string">
            <text:p>Odhad základných</text:p>
            <text:p>štatistických údajov návštevnosti vychádza z dokumentu Slovenského technického múzea - Správa o činnosti a hospodárení</text:p>
            <text:p>za rok 2022 (návštevnosť v STM-Múzeu dopravy za rok).</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151080" calcext:value-type="float">
            <text:p>3 151 080</text:p>
          </table:table-cell>
          <table:table-cell table:style-name="ce20" office:value-type="float" office:value="330000" calcext:value-type="float">
            <text:p>330 000</text:p>
          </table:table-cell>
          <table:table-cell table:style-name="ce20" office:value-type="float" office:value="37080" calcext:value-type="float">
            <text:p>37 080</text:p>
          </table:table-cell>
          <table:table-cell table:style-name="ce25" office:value-type="float" office:value="2664000" calcext:value-type="float">
            <text:p>2 664 000</text:p>
          </table:table-cell>
          <table:table-cell table:style-name="ce25" office:value-type="float" office:value="120000" calcext:value-type="float">
            <text:p>12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16" calcext:value-type="float">
            <text:p>16</text:p>
          </table:table-cell>
          <table:table-cell table:style-name="ce14" office:value-type="float" office:value="20" calcext:value-type="float">
            <text:p>20</text:p>
          </table:table-cell>
          <table:table-cell table:style-name="ce19" office:value-type="string" calcext:value-type="string">
            <text:p>Výstavba prestrešenia veľkorozmerných exponátov v Múzeu letectva v Košiciach, "Galéria II"</text:p>
          </table:table-cell>
          <table:table-cell table:style-name="ce19" office:value-type="string" calcext:value-type="string">
            <text:p>Zabezpečenie ochrany zbierkových predmetov – veľkorozmerných exponátov, minimalizovať riziká ich degradácie, poškodenia a zničenia (prašnosť, dážď, sneh) výstavbou prestrešenia t. č. exteriérovej expozičnej plochy. <text:s/></text:p>
          </table:table-cell>
          <table:table-cell table:style-name="ce19" office:value-type="string" calcext:value-type="string">
            <text:p>Cieľom je zabezpečiť ochranu veľkorozmerných zbierkových predmetov a sprístupnenie objektu galérie verejnosti. Realizáciou zámeru dosiahneme adekvátny expozičný priestor pre prezentáciu expozičného celku o histórii československého/slovenského letectva.</text:p>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1 a  §8 g)</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6000" calcext:value-type="float">
            <text:p>6 000</text:p>
          </table:table-cell>
          <table:table-cell table:style-name="ce19" office:value-type="string" calcext:value-type="string">
            <text:p>zvýšenie výnosov</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2 Výstavba budovy</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6100" calcext:value-type="float">
            <text:p>3 006 100</text:p>
          </table:table-cell>
          <table:table-cell table:style-name="ce20" table:number-columns-repeated="2"/>
          <table:table-cell table:style-name="ce25" office:value-type="float" office:value="1000000" calcext:value-type="float">
            <text:p>1 000 000</text:p>
          </table:table-cell>
          <table:table-cell table:style-name="ce25" office:value-type="float" office:value="2006100" calcext:value-type="float">
            <text:p>2 006 1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17" calcext:value-type="float">
            <text:p>17</text:p>
          </table:table-cell>
          <table:table-cell table:style-name="ce14" office:value-type="float" office:value="23" calcext:value-type="float">
            <text:p>23</text:p>
          </table:table-cell>
          <table:table-cell table:style-name="ce19" office:value-type="string" calcext:value-type="string">
            <text:p>Úzkorozchodná železnička "NAJVOG" , <text:s/>v NKP Solivar Prešov</text:p>
          </table:table-cell>
          <table:table-cell table:style-name="ce19" office:value-type="string" calcext:value-type="string">
            <text:p>Obnova zaniknutej časti technologického komplexu NKP Solivar v Prešove - obnova úzkorozchodnej železničky "NAJVOG" v NKP Solivar Prešov.</text:p>
          </table:table-cell>
          <table:table-cell table:style-name="ce19" office:value-type="string" calcext:value-type="string">
            <text:p>Cieľom je objektívna prezentácia histórie ťažby, spracovania skladovania soli v Solivare Prešov postupnou obnovou aj zaniknutých súčastí technologických objektov v NKP Solivar v Prešove. Obnova úzkorozchodnej železničky "NAJVOG" , <text:s/>v NKP Solivar Prešov mimoriadne zatraktívni ponuku pre návštevníkov v Múzeu Solivar v Prešove, bude ňou názorne prezentované uzatvorenie cyklu výroby soli, spôsob dopravy medzi objektami Varňa František a Sklad soli. Realizáciou dosiahneme zvýšenie návštevnosti a vyššiu interakciu s návštevníkmi.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36000" calcext:value-type="float">
            <text:p>36 000</text:p>
          </table:table-cell>
          <table:table-cell table:style-name="ce19" office:value-type="string" calcext:value-type="string">
            <text:p>Zvýšenie výnosov o 36 000,-, €, zvýšenie návštevníkov o 5000 a zvýšenie tržieb z predaja propagačného materiálu </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2 Výstavba budovy</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80000" calcext:value-type="float">
            <text:p>980 000</text:p>
          </table:table-cell>
          <table:table-cell table:number-columns-repeated="2" table:style-name="ce20" office:value-type="float" office:value="66000" calcext:value-type="float">
            <text:p>66 000</text:p>
          </table:table-cell>
          <table:table-cell table:style-name="ce25" office:value-type="float" office:value="300000" calcext:value-type="float">
            <text:p>300 000</text:p>
          </table:table-cell>
          <table:table-cell table:style-name="ce25" office:value-type="float" office:value="614000" calcext:value-type="float">
            <text:p>614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text:p>
          </table:table-cell>
          <table:table-cell table:style-name="ce10" office:value-type="float" office:value="18" calcext:value-type="float">
            <text:p>18</text:p>
          </table:table-cell>
          <table:table-cell table:style-name="ce14" office:value-type="float" office:value="9" calcext:value-type="float">
            <text:p>9</text:p>
          </table:table-cell>
          <table:table-cell table:style-name="ce19" office:value-type="string" calcext:value-type="string">
            <text:p>Rekonštrukcia budovy Planetária  </text:p>
          </table:table-cell>
          <table:table-cell table:style-name="ce19" office:value-type="string" calcext:value-type="string">
            <text:p>Rekonštrukcia strechy budovy, astronomickej pozorovateľne, praskliny opláštenia kupoly Planetária, oprava hygienických zariadení a schátraných okien. </text:p>
          </table:table-cell>
          <table:table-cell table:style-name="ce19" office:value-type="string" calcext:value-type="string">
            <text:p>Cieľom je zabezpečiť viac kultúrnych programov v planetáriu, ktoré majú vysokú návštevnosť, ktorá je zdrojom vlastných príjmov pre inštitúciu a minimalizácia budúcich nákladov a škôd. Zabezpečenie výnimočnosti okolia, rozšírenie edukačnej činnosti, zvýšenie návštevnosti.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5 d); Zákon č. 278/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5000" calcext:value-type="float">
            <text:p>5 000</text:p>
          </table:table-cell>
          <table:table-cell table:style-name="ce19" office:value-type="string" calcext:value-type="string">
            <text:p>Ušetrenie nákladov: 2 <text:s/>000,-oprava strešného plášťa  <text:s text:c="2"/>Zvýšenie výnosov o 3 000, zvýšenie atratktívnsoti <text:s/>Planetária</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80000" calcext:value-type="float">
            <text:p>180 000</text:p>
          </table:table-cell>
          <table:table-cell table:number-columns-repeated="2" table:style-name="ce20" office:value-type="float" office:value="10000" calcext:value-type="float">
            <text:p>10 000</text:p>
          </table:table-cell>
          <table:table-cell table:style-name="ce25" office:value-type="float" office:value="170000" calcext:value-type="float">
            <text:p>170 000</text:p>
          </table:table-cell>
          <table:table-cell table:style-name="ce25" table:number-columns-repeated="4"/>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text:p>
          </table:table-cell>
          <table:table-cell table:style-name="ce10" office:value-type="float" office:value="19" calcext:value-type="float">
            <text:p>19</text:p>
          </table:table-cell>
          <table:table-cell table:style-name="ce14" office:value-type="float" office:value="18" calcext:value-type="float">
            <text:p>18</text:p>
          </table:table-cell>
          <table:table-cell table:style-name="ce19" office:value-type="string" calcext:value-type="string">
            <text:p>Vybudovanie nového vstupu v areáli Múzea letectva v Košiciach - dofinancovanie </text:p>
          </table:table-cell>
          <table:table-cell table:style-name="ce19" office:value-type="string" calcext:value-type="string">
            <text:p>v Múzeu letectva bol Ia realizovanou v roku 2022 vybudovaný pre návštevníkov samostatný vstup do areálu múzea, ktorý nahradil roky používaný tzv. technologický vstup. Cieľom bolo komplexne realizovať vstupný priestor do Múzea letectva, ktorý mal pozostávať z novej vstupnej brány s parkoviskom pre zákazníkov ML, rekonštruovanej prístavby AB 2 s novými sociálnymi zariadeniami a dva prístrešky pre lietadlá. <text:s/>Z finančných dôvodov nebol realizovaný jeden prístrešok pre lietadlá a komplexné riešenie revitalizácie exteriéru vstupnej časti areálu - toto je nutné dofinancovať.</text:p>
          </table:table-cell>
          <table:table-cell table:style-name="ce19" office:value-type="string" calcext:value-type="string">
            <text:p>Cieľom je zrealizovanie zámeru "nový vstup do Múzea letectva" v jeho úplnosti. Prioritou je zvýšenie komfortu pre návštevníkov i zamestnancov múzea v rámci prvého kontaktu a zvýšenie preventívnej ochrany prezentovaných veľkorozmerných zbierkových predmetov - lietadiel.</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78/1993 Z.z. o správe majetku štátu,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4400" calcext:value-type="float">
            <text:p>14 400</text:p>
          </table:table-cell>
          <table:table-cell table:style-name="ce19" office:value-type="string" calcext:value-type="string">
            <text:p>Zvýšenie výnosov o 12 400,-, zvýšenie počtu návštevníkov o 1900, príjmy z predaja propagačného amteriálu, 1000,- príjmy u prenájmu cca 2000,-</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2 Výstavba budovy</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65000" calcext:value-type="float">
            <text:p>365 000</text:p>
          </table:table-cell>
          <table:table-cell table:style-name="ce20"/>
          <table:table-cell table:style-name="ce20" office:value-type="float" office:value="365000" calcext:value-type="float">
            <text:p>365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20" calcext:value-type="float">
            <text:p>20</text:p>
          </table:table-cell>
          <table:table-cell table:style-name="ce14" office:value-type="float" office:value="17" calcext:value-type="float">
            <text:p>17</text:p>
          </table:table-cell>
          <table:table-cell table:style-name="ce19" office:value-type="string" calcext:value-type="string">
            <text:p>Expozícia na NKP Loď Šturec</text:p>
          </table:table-cell>
          <table:table-cell table:style-name="ce19" office:value-type="string" calcext:value-type="string">
            <text:p>Expozícia v priestoroch NKP Loď Šturec - STM od roku 2015 obnovuje Remorkér Šturec s cieľom jeho sprístupňovania. Okrem obnovy plavidla je cieľom adaptácia priestorov lode na expozičnú prezentáciu.</text:p>
          </table:table-cell>
          <table:table-cell table:style-name="ce19" office:value-type="string" calcext:value-type="string">
            <text:p>Expozičné inštalácie na NKP Loď Šturec /kajuty, strojovňa, spoločné pristoery posádky/ na témy: história remorkéra Šturec, vzdelávanie lodníkov na Slovensku, život lodníkov, plavby na slovenskom úseku Dunaja.</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zvýšenie návštevnosti </text:p>
          </table:table-cell>
          <table:table-cell table:style-name="ce20"/>
          <table:table-cell table:style-name="ce19"/>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áno </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0" calcext:value-type="float">
            <text:p>55 000</text:p>
          </table:table-cell>
          <table:table-cell table:style-name="ce20"/>
          <table:table-cell table:style-name="ce20" office:value-type="float" office:value="55000" calcext:value-type="float">
            <text:p>55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text:p>
          </table:table-cell>
          <table:table-cell table:style-name="ce10" office:value-type="float" office:value="21" calcext:value-type="float">
            <text:p>21</text:p>
          </table:table-cell>
          <table:table-cell table:style-name="ce14" office:value-type="float" office:value="12" calcext:value-type="float">
            <text:p>12</text:p>
          </table:table-cell>
          <table:table-cell table:style-name="ce19" office:value-type="string" calcext:value-type="string">
            <text:p>Stabilizácia objektu Hlavná 86, Košice</text:p>
          </table:table-cell>
          <table:table-cell table:style-name="ce19" office:value-type="string" calcext:value-type="string">
            <text:p>Odstránenie statickej poruchy v nosnom murive zadnej časti budovy, oprava pavlače, sanácia fasádnych omietok, oprava svetlíkov. v priestoroch budovy sa nachádzajú: Knižnica a Archív STM, dočasný depozitár pre nové prírastky STM, v časti objektu sa nachádzajú výstavné priestory a konajú sa tu príležitostné krátkodobé výstavy a kultúrne podujatia.</text:p>
          </table:table-cell>
          <table:table-cell table:style-name="ce19" office:value-type="string" calcext:value-type="string">
            <text:p>Cieľom je minimalizácia budúcich nákladov a škôd, zachovanie kultúrneho dedičstva. </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78/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2000" calcext:value-type="float">
            <text:p>22 000</text:p>
          </table:table-cell>
          <table:table-cell table:style-name="ce19" office:value-type="string" calcext:value-type="string">
            <text:p>sanácia základov pod prasklinou v nosnom múre</text:p>
            <text:p>ušetrenie nákladov</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0" calcext:value-type="float">
            <text:p>200 000</text:p>
          </table:table-cell>
          <table:table-cell table:number-columns-repeated="2" table:style-name="ce20" office:value-type="float" office:value="5000" calcext:value-type="float">
            <text:p>5 000</text:p>
          </table:table-cell>
          <table:table-cell table:style-name="ce25" office:value-type="float" office:value="195000" calcext:value-type="float">
            <text:p>195 000</text:p>
          </table:table-cell>
          <table:table-cell table:style-name="ce25" table:number-columns-repeated="4"/>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22" calcext:value-type="float">
            <text:p>22</text:p>
          </table:table-cell>
          <table:table-cell table:style-name="ce14" office:value-type="float" office:value="11" calcext:value-type="float">
            <text:p>11</text:p>
          </table:table-cell>
          <table:table-cell table:style-name="ce19" office:value-type="string" calcext:value-type="string">
            <text:p>Oprava NKP Hámor v Medzeve</text:p>
          </table:table-cell>
          <table:table-cell table:style-name="ce19" office:value-type="string" calcext:value-type="string">
            <text:p>Ochrana pamiatkového fondu - oprava NKP Hámor v Medzeve, jedinečnej <text:s/>nehnuteľnej pamiatky dokumentujúcej svetoznáme medzevské hámorníctvo. Nápravy nevhodnej rekonštrukcie časti "nádrž na vodu/horný pohon vodného kolesa" z predchádzajúcich období, ktoré mali za následok presušenie všetkých technologických častí zariadenia hámra (vodné kladivo, brúska, dúchadlo). <text:s/></text:p>
          </table:table-cell>
          <table:table-cell table:style-name="ce19" office:value-type="string" calcext:value-type="string">
            <text:p>Cieľom zámeru je adekvátna ochrana pamiatkového fondu v správe STM - obnova vybraných pôvodných funkcií hámra. Vycentrovanie dreveného hriadeľa, <text:s/>výmena dosák v lopatkách, nastavenie zubov na venci, úprava vodného náhonu – žľab – regulácia prebytočnej vody. Odvodnenie objektu NKP Hámor – nutné vybudovanie zľabu na odvádzanie daždovej vody <text:s/>- zabránenie vtekaniu do objektu NKP, oprava trhlín v murovaných stenách. Sprístupnenie objektu s možnosťou ukážok jeho funkčnosti zvýši návštevnosť a príjmy z tržieb zo vstupného. Pravidelné prevádzkovanie (namáčanie drevených častí hámra) zabezpečí pomalšiu degradáciu. <text:s/></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table:table-cell table:style-name="ce19" office:value-type="string" calcext:value-type="string">
            <text:p>zvýšenie výnosov</text:p>
          </table:table-cell>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00" calcext:value-type="float">
            <text:p>30 000</text:p>
          </table:table-cell>
          <table:table-cell table:style-name="ce20"/>
          <table:table-cell table:style-name="ce20" office:value-type="float" office:value="30000" calcext:value-type="float">
            <text:p>30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23" calcext:value-type="float">
            <text:p>23</text:p>
          </table:table-cell>
          <table:table-cell table:style-name="ce14" office:value-type="float" office:value="21" calcext:value-type="float">
            <text:p>21</text:p>
          </table:table-cell>
          <table:table-cell table:style-name="ce19" office:value-type="string" calcext:value-type="string">
            <text:p>Komplexná obnova konzervátorských pracovísk a reštaurátorských dielní STM</text:p>
          </table:table-cell>
          <table:table-cell table:style-name="ce19" office:value-type="string" calcext:value-type="string">
            <text:p>Vytvorenie adekvátnych priestorových podmienok pre odborné ošetrovanie zbierkových predmetov.</text:p>
          </table:table-cell>
          <table:table-cell table:style-name="ce19" office:value-type="string" calcext:value-type="string">
            <text:p>STM realizuje činnosti odborného ošetrovania zbierkových predmetov na pracoviskách v sídle STM /kov, drevo, základné čistenie papier/ a v Múzeu letectva  v Košiciach /letecká technika  a špeciálne kovy, dural, hliník ai., historické vozidlá/. Dielne sú v stave nezodpovedajúcom významu tejto múzejnej činnosti, výkon vzhľadom na absenciu vzduchotechniky, špeciálneho vybavenia atď. je problematický, v mnohých ohľadoch v rozpore s kritériami BOZP. Komplexná obnova pracovísk je nevyhnutná, významná investícia do tejto oblasti múzejnej činnosti nebola v histórii STM ešte nikdy zrealizovaná.</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úspora nákladov</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number-columns-repeated="3" table:style-name="ce20" office:value-type="float" office:value="50000" calcext:value-type="float">
            <text:p>50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24" calcext:value-type="float">
            <text:p>24</text:p>
          </table:table-cell>
          <table:table-cell table:style-name="ce14" office:value-type="float" office:value="22" calcext:value-type="float">
            <text:p>22</text:p>
          </table:table-cell>
          <table:table-cell table:style-name="ce19" office:value-type="string" calcext:value-type="string">
            <text:p>Oprava repliky hámra - Múzeum kinematografie rodiny Schusterovej v Medzeve</text:p>
          </table:table-cell>
          <table:table-cell table:style-name="ce19" office:value-type="string" calcext:value-type="string">
            <text:p>Oprava repliky hámra  - Schusterov dom zabezpečí pre STM možnosť prezentácie všetkých súčastí Múzea kinematografie rodiny Schusterovej v Medzeve, a najmä pre školské skupiny obnoví možnosti vyššej interakcie s prezentovanou témou o histórii hámrov v Medzeve a Šugovskej doline. <text:s/></text:p>
          </table:table-cell>
          <table:table-cell table:style-name="ce19" office:value-type="string" calcext:value-type="string">
            <text:p>Výmena drevenej vymedzovacej náplne na vodnom kolese, vycentrovanie dreveného hriadeľa a zaklinovanie, nastavenie vytočeného hriadeľa na chvostovom hámri, oprava a nastavenie poškodených zubov (na pohon hámra), <text:s/>nutná nová konštrukcia za vodným kolesom. Cieľom je prezentácia všetkých súčastí Múzea kinematografie rodiny Schusterovej v Medzeve, vrátane repliky hámra - dosiahnutie lepšej interakcie s návštevníkmi, možnosti edukačných špecializovaných programov, vyššie tržby zo vstupného. Komplexná starostlivosť o objekty, ktoré STM získalo v roku 2007 formou daru od prezidenta R. Schustera. <text:s text:c="2"/></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table:table-cell table:style-name="ce19" office:value-type="string" calcext:value-type="string">
            <text:p>zvýšenie výnosov </text:p>
          </table:table-cell>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nie</text:p>
          </table:table-cell>
          <table:table-cell table:style-name="ce2" table:number-columns-repeated="2"/>
          <table:table-cell table:style-name="ce2" office:value-type="string" calcext:value-type="string">
            <text:p>08S0106 Múzeá a galérie </text:p>
          </table:table-cell>
          <table:table-cell table:style-name="ce2"/>
          <table:table-cell table:style-name="ce23"/>
          <table:table-cell table:style-name="ce20" office:value-type="float" office:value="3000" calcext:value-type="float">
            <text:p>3 000</text:p>
          </table:table-cell>
          <table:table-cell table:style-name="ce20"/>
          <table:table-cell table:style-name="ce20" office:value-type="float" office:value="30000" calcext:value-type="float">
            <text:p>30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 </text:p>
          </table:table-cell>
          <table:table-cell table:style-name="ce2" office:value-type="string" calcext:value-type="string">
            <text:p>Slovenské technické múzeum </text:p>
          </table:table-cell>
          <table:table-cell table:style-name="ce10" office:value-type="float" office:value="25" calcext:value-type="float">
            <text:p>25</text:p>
          </table:table-cell>
          <table:table-cell table:style-name="ce14" office:value-type="float" office:value="10" calcext:value-type="float">
            <text:p>10</text:p>
          </table:table-cell>
          <table:table-cell table:style-name="ce19" office:value-type="string" calcext:value-type="string">
            <text:p>NKP Solivar - Klopačka</text:p>
          </table:table-cell>
          <table:table-cell table:style-name="ce19" office:value-type="string" calcext:value-type="string">
            <text:p>Statický posudok, stabilizácia objetku, výmena dreveného opláštenia, okeníc a drevených častí stavby, oprava/výmena mechanizmu zvonenia.</text:p>
          </table:table-cell>
          <table:table-cell table:style-name="ce19" office:value-type="string" calcext:value-type="string">
            <text:p>Komplexná stabilizácia a oprava objektu drevenej baníckej klopačky/zvonice s funkčnením zvonenia, tak aby bola sprístupnená širokej verejnosti a zaradená do prehliadky budov areálu panvového solivaru zo 17. storočia ako unikátneho technického komplexu budov na ťažbu a spracovanie soli zo soľanky. Sprístupnenie všetkých súčastí NKP Solivar v Prešove, obnova a prezentácia pôvodných funkcií objektu, zvýšenie návštevnosti.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table:table-cell table:style-name="ce19" office:value-type="string" calcext:value-type="string">
            <text:p>zvýšenie výnosov</text:p>
          </table:table-cell>
          <table:table-cell table:style-name="ce2" office:value-type="string" calcext:value-type="string">
            <text:p>02 Hlavná činnosť </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 </text:p>
          </table:table-cell>
          <table:table-cell table:style-name="ce23" office:value-type="float" office:value="1" calcext:value-type="float">
            <text:p>1,00</text:p>
          </table:table-cell>
          <table:table-cell table:style-name="ce20" office:value-type="float" office:value="50000" calcext:value-type="float">
            <text:p>50 000</text:p>
          </table:table-cell>
          <table:table-cell table:style-name="ce20" office:value-type="float" office:value="5000" calcext:value-type="float">
            <text:p>5 000</text:p>
          </table:table-cell>
          <table:table-cell table:style-name="ce20" office:value-type="float" office:value="45000" calcext:value-type="float">
            <text:p>45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 </text:p>
          </table:table-cell>
          <table:table-cell table:style-name="ce2" office:value-type="string" calcext:value-type="string">
            <text:p>Slovenské technické múzeum </text:p>
          </table:table-cell>
          <table:table-cell table:style-name="ce10" office:value-type="float" office:value="26" calcext:value-type="float">
            <text:p>26</text:p>
          </table:table-cell>
          <table:table-cell table:style-name="ce14" office:value-type="float" office:value="27" calcext:value-type="float">
            <text:p>27</text:p>
          </table:table-cell>
          <table:table-cell table:style-name="ce19" office:value-type="string" calcext:value-type="string">
            <text:p>Mäsiarska 49 - výmena vstupných brán </text:p>
          </table:table-cell>
          <table:table-cell table:style-name="ce19" office:value-type="string" calcext:value-type="string">
            <text:p>Výmena oboch vstupných brán určených pre vjazd automobilmi a zabezpečenie ochrany majetku štátu.</text:p>
          </table:table-cell>
          <table:table-cell table:style-name="ce19" office:value-type="string" calcext:value-type="string">
            <text:p>Výmena 2 vstupných brán pre vjazd automobilmi do zadného nádvoria sídla STM. Brány sú v zlom technickom stave. Nutná je eliminácia problémov pri obsluhe značne zdegradovaných brán pri vjazdoch najmä nákladných vozidiel (pravidelné prevozy zbierkových predmetov na trase depozitáre - konzervátorské pracovisko, dovozy výstav ai, hasičskej techniky, odvozy odpadu kontajnermi atď.). Nutná je výroba nových drevených brán z tvrdého dreva.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ods. 1; Zákon č. 278/1993 Z.z. o správe majetku štátu, §3 v znení neskorších predpisov.</text:p>
          </table:table-cell>
          <table:table-cell table:style-name="ce2" office:value-type="float" office:value="40" calcext:value-type="float">
            <text:p>40</text:p>
          </table:table-cell>
          <table:table-cell table:style-name="ce2" office:value-type="string" calcext:value-type="string">
            <text:p>Ušetrenie nákladov </text:p>
          </table:table-cell>
          <table:table-cell table:style-name="ce20"/>
          <table:table-cell table:style-name="ce19" office:value-type="string" calcext:value-type="string">
            <text:p>výmena poškodených brán</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8000" calcext:value-type="float">
            <text:p>38 000</text:p>
          </table:table-cell>
          <table:table-cell table:style-name="ce20"/>
          <table:table-cell table:style-name="ce20" office:value-type="float" office:value="38000" calcext:value-type="float">
            <text:p>38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27" calcext:value-type="float">
            <text:p>27</text:p>
          </table:table-cell>
          <table:table-cell table:style-name="ce14" office:value-type="float" office:value="27" calcext:value-type="float">
            <text:p>27</text:p>
          </table:table-cell>
          <table:table-cell table:style-name="ce19" office:value-type="string" calcext:value-type="string">
            <text:p>Kúpa budovy Centrálneho depozitára  <text:s text:c="10"/>Správa rezortných zariadení</text:p>
          </table:table-cell>
          <table:table-cell table:style-name="ce19" office:value-type="string" calcext:value-type="string">
            <text:p>Zabezpečenie trvalého odborného uloženia zbierkových predmetov významného kultúrneho dedičstva v štátnej fondovej inštitúcii. Od roku 2019/2020 STM realizuje projekt "Zriadenie Centrálneho depozitára STM", ktorým zabezpečilo vhodnejšie podmienky pre značnú časť zbierkového fondu (cca 10 000 zbierkových predmetov, čo predstavuje aktuálne 22 % zbierkového fondu STM) do roku 2019 uloženého v pivničných depozitároch a degradovanej "tlačiarenskej" prenajímanej hale. Objekt Centrálneho depozitára si STM prenajíma.</text:p>
          </table:table-cell>
          <table:table-cell table:style-name="ce19" office:value-type="string" calcext:value-type="string">
            <text:p>Cieľom je zníženie nákladov na nájom depozitárnych priestorov a dosiahnutie lepšej úrovne pri trvalom odbornom uložení zbierkových predmetov, efektívna odborná správa zbierkového fondu</text:p>
          </table:table-cell>
          <table:table-cell table:style-name="ce19" office:value-type="string" calcext:value-type="string">
            <text:p>Alternatíva  1: kúpa CD, <text:s/>Alternatíva  2: platenie ročného nájomného 105 650 €</text:p>
          </table:table-cell>
          <table:table-cell table:style-name="ce2" office:value-type="string" calcext:value-type="string">
            <text:p>Zákon č. 206/2009 Z.z. o múzeách a o galériách a o ochrane predmetov kultúrnej hodnoty, §13 ods. 1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22990" calcext:value-type="float">
            <text:p>122 990</text:p>
          </table:table-cell>
          <table:table-cell table:style-name="ce19" office:value-type="string" calcext:value-type="string">
            <text:p>Ušetrenie nákladov za nájomné</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1 Nákup budo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400000" calcext:value-type="float">
            <text:p>1 400 000</text:p>
          </table:table-cell>
          <table:table-cell table:style-name="ce20" table:number-columns-repeated="2"/>
          <table:table-cell table:style-name="ce25" office:value-type="float" office:value="1400000" calcext:value-type="float">
            <text:p>1 400 000</text:p>
          </table:table-cell>
          <table:table-cell table:style-name="ce25" table:number-columns-repeated="4"/>
          <table:table-cell table:number-columns-repeated="24"/>
          <table:table-cell table:style-name="ce17" table:number-columns-repeated="16330"/>
        </table:table-row>
        <table:table-row table:style-name="ro8">
          <table:table-cell table:style-name="ce2" office:value-type="string" calcext:value-type="string">
            <text:p>STM</text:p>
          </table:table-cell>
          <table:table-cell table:style-name="ce2" office:value-type="string" calcext:value-type="string">
            <text:p>Slovenské technické múzeum </text:p>
          </table:table-cell>
          <table:table-cell table:style-name="ce10" office:value-type="float" office:value="28" calcext:value-type="float">
            <text:p>28</text:p>
          </table:table-cell>
          <table:table-cell table:style-name="ce14" office:value-type="float" office:value="24" calcext:value-type="float">
            <text:p>24</text:p>
          </table:table-cell>
          <table:table-cell table:style-name="ce19" office:value-type="string" calcext:value-type="string">
            <text:p>Stabilizácia objektu NKP Huta Karol  Vlachovo </text:p>
          </table:table-cell>
          <table:table-cell table:style-name="ce19" office:value-type="string" calcext:value-type="string">
            <text:p>Odstránenie najzávažnejšej poruchy stavby a zakonzervovanie pre ďalšiu sanáciu. Objekt je chátrajúca budova v havarijnom stave. v zmysle Technickej správy spoločnosti PRO - MONUMENTA, je nevyhnutné urobiť minimálne stavebné úpravy, aby sa budova nezrútila a STM mohlo pripraviť PD a následne aj získať stavebné povolenie s cieľom vytvorenia informačného a riadiaceho centra pre slovenské trasy železnej a banskej cesty, kongresového a prezentačného centra pre poskytovanie odborných stretnutí a podujatí pre vzdelávanie mládeže a rozvoj turizmu, zriadenie novej expozície s artefaktmi z oblasti baníctva a hutníctva prezentujúcimi históriu banskej a železnej cesty po slovenských trasách, využitie priestorov pre krátkodobé výstavy a odborné podujatia, príprava odborných programov pre školskú mládež s názornými dynamickými ukážkami odlievania a kovania. <text:s/></text:p>
          </table:table-cell>
          <table:table-cell table:style-name="ce19" office:value-type="string" calcext:value-type="string">
            <text:p>Cieľom je stabilizácia a konzervácia  objektu. </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text:s/>Zákon č. 206/2009 Z.z. o múzeách a o galériách a o ochrane predmetov kultúrnej hodnoty, §2 ods. 5; Zákon č. 278 /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6000" calcext:value-type="float">
            <text:p>6 000</text:p>
          </table:table-cell>
          <table:table-cell table:style-name="ce19" office:value-type="string" calcext:value-type="string">
            <text:p>bežné opravy a údržba, prevencia pre poškodením, zrútením</text:p>
          </table:table-cell>
          <table:table-cell table:style-name="ce2" office:value-type="string" calcext:value-type="string">
            <text:p>03 Rozvoj</text:p>
          </table:table-cell>
          <table:table-cell table:number-columns-repeated="2" table:style-name="ce2" office:value-type="string" calcext:value-type="string">
            <text:p>0 Odstránenie havarijného stav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1400" calcext:value-type="float">
            <text:p>71 400</text:p>
          </table:table-cell>
          <table:table-cell table:style-name="ce20" table:number-columns-repeated="2"/>
          <table:table-cell table:style-name="ce25"/>
          <table:table-cell table:style-name="ce25" office:value-type="float" office:value="71500" calcext:value-type="float">
            <text:p>71 500</text:p>
          </table:table-cell>
          <table:table-cell table:style-name="ce25" table:number-columns-repeated="3"/>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text:p>
          </table:table-cell>
          <table:table-cell table:style-name="ce10" office:value-type="float" office:value="29" calcext:value-type="float">
            <text:p>29</text:p>
          </table:table-cell>
          <table:table-cell table:style-name="ce14" office:value-type="float" office:value="25" calcext:value-type="float">
            <text:p>25</text:p>
          </table:table-cell>
          <table:table-cell table:style-name="ce19" office:value-type="string" calcext:value-type="string">
            <text:p>Rekonštrukcia Kaštieľa v Budimíre </text:p>
          </table:table-cell>
          <table:table-cell table:style-name="ce19" office:value-type="string" calcext:value-type="string">
            <text:p>Rekonštrukcia celého objektu - rekonštrukcia budovy, fontána, amfiteáter, spevnené plochy, sadové úpravy, kanalizácia, vonkajší vodovod a vonkajšie elektrorozvody. Strecha je v zlom stave, niektoré nosné drevené konštukcie sú napadnuté škodacami, zosadnutá strecha, čoho následkom dochádza k deštrukcii fasády. <text:s/>Nutná realizácia odvodnenia celého areálu a odvedenia vody do obecného kanálu, dochádza k podmočeniu stavby, následne narušenie vnútorných omietok, nutná výmena okien,... <text:s text:c="12"/></text:p>
          </table:table-cell>
          <table:table-cell table:style-name="ce19" office:value-type="string" calcext:value-type="string">
            <text:p>Cieľom je minimalizácia budúcich nákladov a škôd, <text:s/>zmena estetického vzhľadu a zachovanie kultúrneho dedičstva. </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06/2009 Z.z. o múzeách a o galériách a o ochrane predmetov kultúrnej hodnoty, §8 g); <text:s/>Zákon č. 278 /1993 Z.z. o správe majetku štátu, §4</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Zvýšenie výnosov</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S0108 Ochrana pamiatkového fondu</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89273" calcext:value-type="float">
            <text:p>789 273</text:p>
          </table:table-cell>
          <table:table-cell table:style-name="ce20"/>
          <table:table-cell table:style-name="ce20" office:value-type="float" office:value="485000" calcext:value-type="float">
            <text:p>485 000</text:p>
          </table:table-cell>
          <table:table-cell table:style-name="ce25" office:value-type="float" office:value="304273" calcext:value-type="float">
            <text:p>304 273</text:p>
          </table:table-cell>
          <table:table-cell table:style-name="ce25" table:number-columns-repeated="4"/>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text:p>
          </table:table-cell>
          <table:table-cell table:style-name="ce10" office:value-type="float" office:value="30" calcext:value-type="float">
            <text:p>30</text:p>
          </table:table-cell>
          <table:table-cell table:style-name="ce14" office:value-type="float" office:value="26" calcext:value-type="float">
            <text:p>26</text:p>
          </table:table-cell>
          <table:table-cell table:style-name="ce19" office:value-type="string" calcext:value-type="string">
            <text:p>Obnova parku a oplotenia Kaštieľa v Budimíre</text:p>
          </table:table-cell>
          <table:table-cell table:style-name="ce19" office:value-type="string" calcext:value-type="string">
            <text:p>Odstránenie havarijného stavu oplotenia, obnova pôvodného kaštieľského parku. <text:s/>Opravené sú 3 strany murovaného oplotenia (sever, juh, západ). Nutné dokončiť východnú stranu murovaného plota a dokončniť na celom plote - maľovanie plotových dielov, oprava betónových čiapočiek a finálny náter fasádnej farby. <text:s text:c="31"/></text:p>
          </table:table-cell>
          <table:table-cell table:style-name="ce19" office:value-type="string" calcext:value-type="string">
            <text:p>Cieľom je minimalizácia budúcich nákladov a škôd,. Ochrana kultúrneho dedičstva. </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06/2009 Z.z. o múzeách a o galériách a o ochrane predmetov kultúrnej hodnoty, §8 g); <text:s/>Zákon č. 278 /1993 Z.z. o správe majetku štátu, §4</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4000" calcext:value-type="float">
            <text:p>14 000</text:p>
          </table:table-cell>
          <table:table-cell table:style-name="ce19" office:value-type="string" calcext:value-type="string">
            <text:p>Opravy poškodeného oplotenia, výruby stromov a kríkov</text:p>
            <text:p>ušetrenie nákladov</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áno</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8 Ochrana pamiatkového fondu</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0" calcext:value-type="float">
            <text:p>55 000</text:p>
          </table:table-cell>
          <table:table-cell table:style-name="ce20"/>
          <table:table-cell table:style-name="ce20" office:value-type="float" office:value="55000" calcext:value-type="float">
            <text:p>55 000</text:p>
          </table:table-cell>
          <table:table-cell table:style-name="ce25" table:number-columns-repeated="5"/>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text:p>
          </table:table-cell>
          <table:table-cell table:number-columns-repeated="2" table:style-name="ce10" office:value-type="string" calcext:value-type="string">
            <text:p>"R"</text:p>
          </table:table-cell>
          <table:table-cell table:style-name="ce19" office:value-type="string" calcext:value-type="string">
            <text:p>Modernizácia budovy, <text:s/>Hlavná 88, Košice</text:p>
          </table:table-cell>
          <table:table-cell table:style-name="ce19" office:value-type="string" calcext:value-type="string">
            <text:p>Rekonštrukcia strechy. Strecha je v stave, <text:s/>nie je vhodná na prevádzku. <text:s/>Strecha má narušenú statiku, a to pôsobením poveternostných vplyvov (dážď, vietor, mráz, slnko), došlo k zhoršeniu technického stavu nosnej časti strechy. Zvetrávaním došlo ku korózii oplechovania, dochádza k pretekaniu dažďovej vody, drevená konštrukcia je oslabená napadnutou hnilobou. Pri väčších dažďových zrážkach dochádza k pretekaniu cez strešnú konštrukciu do najvyššieho podlažia, čo spôsobuje poškodenie expozícií. Rekonštrukciou strechy zabránime ďalšiemu poškodzovaniu majetku a ochránime expozície. Poškodením strechy došlo k narušeniu štítového múru z južnej strany budovy. </text:p>
          </table:table-cell>
          <table:table-cell table:style-name="ce19" office:value-type="string" calcext:value-type="string">
            <text:p>Rekonštrukciou stavu strechy zabránime možnému zrúteniu strechy, čo môže mať fatálne následky. <text:s text:c="6"/></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78/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8 Ochrana pamiatkového fondu</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440243" calcext:value-type="float">
            <text:p>440 243</text:p>
          </table:table-cell>
          <table:table-cell table:style-name="ce20" office:value-type="float" office:value="10000" calcext:value-type="float">
            <text:p>10 000</text:p>
          </table:table-cell>
          <table:table-cell table:style-name="ce20"/>
          <table:table-cell table:style-name="ce25" table:number-columns-repeated="5"/>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text:p>
          </table:table-cell>
          <table:table-cell table:number-columns-repeated="2" table:style-name="ce10" office:value-type="string" calcext:value-type="string">
            <text:p>"R"</text:p>
          </table:table-cell>
          <table:table-cell table:style-name="ce19" office:value-type="string" calcext:value-type="string">
            <text:p>Rekonštrukcia budovy Četerne v Solivare Prešov.</text:p>
          </table:table-cell>
          <table:table-cell table:style-name="ce19" office:value-type="string" calcext:value-type="string">
            <text:p>Odstránenie statických porúch v nosných konštrukciách strechy a obvodového muriva. Budova je súčasťou stálej expozície histórie ťažby soli.</text:p>
            <text:p/>
          </table:table-cell>
          <table:table-cell table:style-name="ce19" office:value-type="string" calcext:value-type="string">
            <text:p>Cieľom je minimalizácia budúcich nákladov a škôd. Bezpečné sprístupnenie historického objektu v správe STM verejnosti</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06/2009 Z.z. o múzeách a o galériách a o ochrane predmetov kultúrnej hodnoty, §8 g); <text:s/>Zákon č. 278 /1993 Z.z. o správe majetku štátu, §5</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8 Ochrana pamiatkového fondu</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158807" calcext:value-type="float">
            <text:p>158 807</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6">
          <table:table-cell table:style-name="ce2" office:value-type="string" calcext:value-type="string">
            <text:p>STM</text:p>
          </table:table-cell>
          <table:table-cell table:style-name="ce2" office:value-type="string" calcext:value-type="string">
            <text:p>Slovenské technické múzeum</text:p>
          </table:table-cell>
          <table:table-cell table:number-columns-repeated="2" table:style-name="ce10" office:value-type="string" calcext:value-type="string">
            <text:p>"R"</text:p>
          </table:table-cell>
          <table:table-cell table:style-name="ce19" office:value-type="string" calcext:value-type="string">
            <text:p>Rekonštrukcia budovy NKP Varne František, Solivar Prešov</text:p>
          </table:table-cell>
          <table:table-cell table:style-name="ce19" office:value-type="string" calcext:value-type="string">
            <text:p>Odstránenie vzniku trhlín v nosných múroch odvodnením pozemkov okolo budovy a oprava vonkajších omietok. Budova je súčasťou expozície ťažby soli, konajú sa tam príležitostné krátkodobé výstavy. Zámerom STM je časť objektu prenajať. Cieľom rekonštrukcie objektu Varňa bude odvodnenie pozemku okolo budovy. Súčasťou Ia je výmena celého okapového systému, oprava prasklín a sanácia omietok. Sanáciu omietok je potrebné realizovať z dôvodu agresívneho prostredia (soľanka) ako aj poveternostných podmienok. Rekonštrukciou zabránime a spevníme nosné múry, čím zabránime následnej degradácii objektu. Cieľom STM je zachovať unikátnu <text:s/>NKP v dobrom stave a nezvyšovať náklady na ďalšie havarijné práce. (v realizácií)</text:p>
          </table:table-cell>
          <table:table-cell table:style-name="ce19" office:value-type="string" calcext:value-type="string">
            <text:p>Cieľom je minimalizácia budúcich nákladov a škôd. Bezpečné sprístupnenie historického objektu v správe STM verejnosti, bezpečné sprístupnenie historického objektu v správe STM verejnsoti.Cieľom je zachovanie NKP Solivar</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1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52300" calcext:value-type="float">
            <text:p>52 300</text:p>
          </table:table-cell>
          <table:table-cell table:style-name="ce19" office:value-type="string" calcext:value-type="string">
            <text:p>Ušetrenie nákladov: 22 300, t.j <text:s/>oprava a údrža, výmena okien, uštrenie stočného - Zvýšenie výnosov: 30 000,- zvýšenie návštevnosti o 2 000, čo je cca 15 000 €</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7 v realizácii </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420000" calcext:value-type="float">
            <text:p>420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TM</text:p>
          </table:table-cell>
          <table:table-cell table:style-name="ce2" office:value-type="string" calcext:value-type="string">
            <text:p>Slovenské technické múzeum </text:p>
          </table:table-cell>
          <table:table-cell table:number-columns-repeated="2" table:style-name="ce10" office:value-type="string" calcext:value-type="string">
            <text:p>"R"</text:p>
          </table:table-cell>
          <table:table-cell table:style-name="ce19" office:value-type="string" calcext:value-type="string">
            <text:p>Modernizácia budovy, <text:s/>Hlavná 88, Košice</text:p>
          </table:table-cell>
          <table:table-cell table:style-name="ce19" office:value-type="string" calcext:value-type="string">
            <text:p>Vybudovanie sociálnych zariadení pre zákazníkov.</text:p>
          </table:table-cell>
          <table:table-cell table:style-name="ce19" office:value-type="string" calcext:value-type="string">
            <text:p>Rekonštrukcia sociálnych zariadenií - zamedzenie úniku spláškových vôd do miestnosti objektu, rozšírenie kapacit socialnych zariadení </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78/1993 Z.z. o správe majetku štátu,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32800" calcext:value-type="float">
            <text:p>32 800</text:p>
          </table:table-cell>
          <table:table-cell table:style-name="ce19" office:value-type="string" calcext:value-type="string">
            <text:p>Ušetrenie nákladov: 7 000,- opravy a údržba, WC, fasáda, <text:s/>Zvýšenie výnosov: 25 800,- zvýšenie počtu návšetvníkov o 3 800 a predaj propagačného materiálu , <text:s/>čo je cca 25 800</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50000" calcext:value-type="float">
            <text:p>350 000</text:p>
          </table:table-cell>
          <table:table-cell table:style-name="ce20" office:value-type="float" office:value="30000" calcext:value-type="float">
            <text:p>30 000</text:p>
          </table:table-cell>
          <table:table-cell table:style-name="ce20"/>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TM</text:p>
          </table:table-cell>
          <table:table-cell table:style-name="ce2" office:value-type="string" calcext:value-type="string">
            <text:p>Slovenské technické múzeum </text:p>
          </table:table-cell>
          <table:table-cell table:number-columns-repeated="2" table:style-name="ce10" office:value-type="string" calcext:value-type="string">
            <text:p>"R"</text:p>
          </table:table-cell>
          <table:table-cell table:style-name="ce19" office:value-type="string" calcext:value-type="string">
            <text:p>Sanácia objektu administratívnej budovy  v Múzeu letectva v Košiciach</text:p>
          </table:table-cell>
          <table:table-cell table:style-name="ce19" office:value-type="string" calcext:value-type="string">
            <text:p>Rekonštrukcia administratívnej budovy v Múzeu Letectva</text:p>
          </table:table-cell>
          <table:table-cell table:style-name="ce19" office:value-type="string" calcext:value-type="string">
            <text:p>Rekonštrukciu objekt administratívnej budovy letectva spevníme praskliny na budove a následne oprava plášťa budovy a omietnutie. Budova bude z dolnej časti zateplená. V prípade nerealizovania Ia môže dosť k degradácii budovy ako i narušeniu statiky. Účelom je zachovať funkčnosť AB. </text:p>
          </table:table-cell>
          <table:table-cell table:style-name="ce19" office:value-type="string" calcext:value-type="string">
            <text:p>N/A</text:p>
          </table:table-cell>
          <table:table-cell table:style-name="ce2"/>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19981" calcext:value-type="float">
            <text:p>19 981</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STM</text:p>
          </table:table-cell>
          <table:table-cell table:style-name="ce2" office:value-type="string" calcext:value-type="string">
            <text:p>Slovenské technické múzeum </text:p>
          </table:table-cell>
          <table:table-cell table:number-columns-repeated="2" table:style-name="ce10" office:value-type="string" calcext:value-type="string">
            <text:p>"R"</text:p>
          </table:table-cell>
          <table:table-cell table:style-name="ce19" office:value-type="string" calcext:value-type="string">
            <text:p>Vybudovanie nového vstupu v areáli Múzea letectva v Košiciach</text:p>
          </table:table-cell>
          <table:table-cell table:style-name="ce19" office:value-type="string" calcext:value-type="string">
            <text:p>Múzeum letectva pre návštevníkov nemá samostatný krytý vstup do areálu múzeá, v súčasnosti je využívaný tzv. technologický vstup. Budova administratívy potrebuje celkovú obnovu. v budové budú vybudované sociálne zariadenia pre zákazníkov. Cieľom je komplexne realizovať vstupný priestor do Múzea letectva, ktorý bude pozostávať z novej vstupnej brány s parkoviskom pre zákazníkov ML. Po oboch stranách oplotenia sa budú nachádzať exponáty MINI lietadiel, ktoré budú prestrešené, aby nedochádzalo k znehodnoteniu exponátov. </text:p>
          </table:table-cell>
          <table:table-cell table:style-name="ce19" office:value-type="string" calcext:value-type="string">
            <text:p>Cieľom je vybudovaním nového krytého vstupu zvýšiť počet návštevníkov, ktorí sú zdrojom vlastných príjmov pre inštitúciu a minimálizácia budúcich nákladov a škôd. Zároveň zrealizovať rekoštrukciu budovy, vrátane zetekajúcej strechy v terajšej administratívnej budove.</text:p>
          </table:table-cell>
          <table:table-cell table:style-name="ce19" office:value-type="string" calcext:value-type="string">
            <text:p>N/A</text:p>
          </table:table-cell>
          <table:table-cell table:style-name="ce2" office:value-type="string" calcext:value-type="string">
            <text:p>Zákon č. 49/2002 Z.z. o ochrane pamiatkového fondu, §32 ods. 1 a  §27 ods. 1 a §28 ods. 2 a); Zákon č. 278/1993 Z.z. o správe majetku štátu,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6 Múzeá a galérie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404805" calcext:value-type="float">
            <text:p>404 805</text:p>
          </table:table-cell>
          <table:table-cell table:style-name="ce20" office:value-type="float" office:value="20000" calcext:value-type="float">
            <text:p>20 000</text:p>
          </table:table-cell>
          <table:table-cell table:style-name="ce20"/>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ÚH</text:p>
          </table:table-cell>
          <table:table-cell table:style-name="ce2" office:value-type="string" calcext:value-type="string">
            <text:p>Slovenská ústredná hvezdáreň Hurbanovo</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Netradičný svet astronómie a fyziky</text:p>
          </table:table-cell>
          <table:table-cell table:style-name="ce19" office:value-type="string" calcext:value-type="string">
            <text:p>Slovenská ústredná hvezdáreň plánuje rozšírenie svojej programovej ponuky o interaktívne činnosti, ako sú prezentácie rôznych fyzikálnych pokusov. Za týmto účelom je potrebné realizovať materiálne zabezpečenie tejto činnosti formou rekonštrukcie budovy dielne, ktorá je v súčasnosti využívaná ako sklad a zakúpením zariadení pre fyzikálne pokusy. </text:p>
          </table:table-cell>
          <table:table-cell table:style-name="ce19" office:value-type="string" calcext:value-type="string">
            <text:p>Rozšírenie špecializovanej programovej ponuky v rámci projektu Kultúra pre školy.</text:p>
          </table:table-cell>
          <table:table-cell table:style-name="ce19" office:value-type="string" calcext:value-type="string">
            <text:p>N/A</text:p>
          </table:table-cell>
          <table:table-cell table:style-name="ce2" office:value-type="string" calcext:value-type="string">
            <text:p>Zriaďovacia listina SÚH, Čl. 1 ods. 2 písm. j) </text:p>
          </table:table-cell>
          <table:table-cell table:style-name="ce2" office:value-type="float" office:value="50" calcext:value-type="float">
            <text:p>50</text:p>
          </table:table-cell>
          <table:table-cell table:style-name="ce2" office:value-type="string" calcext:value-type="string">
            <text:p>Počet ponúkaných špecializovaných programov a ich návštevnosť</text:p>
          </table:table-cell>
          <table:table-cell table:style-name="ce20" office:value-type="float" office:value="7111" calcext:value-type="float">
            <text:p>7 111</text:p>
          </table:table-cell>
          <table:table-cell table:style-name="ce19" office:value-type="string" calcext:value-type="string">
            <text:p>Predpokladá sa využitie pri rozšírenej programovej ponuke so špeciálnym zľavneným vstupným v rámci programu Kultúra pre školy.</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 calcext:value-type="float">
            <text:p>40 000</text:p>
          </table:table-cell>
          <table:table-cell table:style-name="ce20"/>
          <table:table-cell table:style-name="ce20" office:value-type="float" office:value="40000" calcext:value-type="float">
            <text:p>40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SÚH</text:p>
          </table:table-cell>
          <table:table-cell table:style-name="ce2" office:value-type="string" calcext:value-type="string">
            <text:p>Slovenská ústredná hvezdáreň Hurbanovo</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Rekonštrukcia strednej kupoly Historickej budovy hvezdárne </text:p>
          </table:table-cell>
          <table:table-cell table:style-name="ce19" office:value-type="string" calcext:value-type="string">
            <text:p>SÚH má v správe Historickú budovu hvezdárne, ktorá je evidovaná ako kultúrna pamiatka. Stredná kupola hvezdárne je v takom technickom stave, ktorý znemožňuje jej aktívne využívanie. Na jej sfunkčnenie je nutné osadenie koľajníc a celkového hnacieho mechanizmu. Preto je nutná jej demontáž, oprava a následné nové osadenie. Vzhľadom k tomu, že sa jedná o pamiatkový fond, kupola musí ostať v pôvodnom stave. </text:p>
          </table:table-cell>
          <table:table-cell table:style-name="ce19" office:value-type="string" calcext:value-type="string">
            <text:p>Sprístupnením ďalšej časti Historickej budovy širokej verejnosti rozšíriť a zatraktívniť programovú ponuku SÚH formou verejných pozorovaní. </text:p>
          </table:table-cell>
          <table:table-cell table:style-name="ce19" office:value-type="string" calcext:value-type="string">
            <text:p>N/A</text:p>
          </table:table-cell>
          <table:table-cell table:style-name="ce2" office:value-type="string" calcext:value-type="string">
            <text:p>Zriaďovacia listina SÚH, Čl. 1 ods. 2 písm. j) </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7111" calcext:value-type="float">
            <text:p>7 111</text:p>
          </table:table-cell>
          <table:table-cell table:style-name="ce19" office:value-type="string" calcext:value-type="string">
            <text:p>KPI hodnota vyjadruje množstvo návštevníkov, ktorí fyzicky absolvovali prehliadku historickej budovy. Priemerná cena pre návštevníka v historickej budove bola určená na 0,50 EUR. Vyjadrenie priameho ročného výnosu z programovej ponuky historickej budovy je 3555,- EUR.</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5000" calcext:value-type="float">
            <text:p>75 000</text:p>
          </table:table-cell>
          <table:table-cell table:style-name="ce20" office:value-type="float" office:value="5000" calcext:value-type="float">
            <text:p>5 000</text:p>
          </table:table-cell>
          <table:table-cell table:style-name="ce20"/>
          <table:table-cell table:style-name="ce25" office:value-type="float" office:value="5000" calcext:value-type="float">
            <text:p>5 000</text:p>
          </table:table-cell>
          <table:table-cell table:style-name="ce25" office:value-type="float" office:value="70000" calcext:value-type="float">
            <text:p>7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string" calcext:value-type="string">
            <text:p>1A</text:p>
          </table:table-cell>
          <table:table-cell table:style-name="ce14" office:value-type="float" office:value="1" calcext:value-type="float">
            <text:p>1</text:p>
          </table:table-cell>
          <table:table-cell table:style-name="ce19" office:value-type="string" calcext:value-type="string">
            <text:p>Rekonštrukcia NKP Penov dom pre expozíciu tradičného bábkového divadla a hudobných nástrojov, vrátane expozície</text:p>
          </table:table-cell>
          <table:table-cell table:style-name="ce19" office:value-type="string" calcext:value-type="string">
            <text:p>Odstránenie havarijného stavu NKP Penov dom, umelecko-remeselná obnova secesnej fasády, strechy <text:s/>a vnútorných <text:s/>priestorov objektu, jeho úprava pre potreby <text:s/>múzejnej expozície Literárneho a hudobného múzea (LHM), vytvorenie expozície </text:p>
          </table:table-cell>
          <table:table-cell table:style-name="ce19" office:value-type="string" calcext:value-type="string">
            <text:p>Cieľom projektu je umožniť prezetáciu zbierok z oblasti tradičného bábkového divadla na Slovensku verejnosti v samostatnom objekte, <text:s/>dostupnom aj počas víkendov.Program Slovensko</text:p>
          </table:table-cell>
          <table:table-cell table:style-name="ce19" office:value-type="string" calcext:value-type="string">
            <text:p>a) nákup budovy, c) nájom priestorov</text:p>
          </table:table-cell>
          <table:table-cell table:style-name="ce2" office:value-type="string" calcext:value-type="string">
            <text:p>Zákon č. 49/2002 Z.z. o ochrane pamiatkového fondu, §28 <text:s/>ods. 2 <text:s/>a); Zákon č. 278/1993 Z.z. o správe majetku štátu, §3 ods. 2 </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945" calcext:value-type="float">
            <text:p>8 945</text:p>
          </table:table-cell>
          <table:table-cell table:style-name="ce19" office:value-type="string" calcext:value-type="string">
            <text:p>Rekonštrukciou <text:s/>sa plánuje zvýšiť návštevnosť a príjm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EU fondy</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office:value-type="float" office:value="2298249.25" calcext:value-type="float">
            <text:p>2 298 249</text:p>
          </table:table-cell>
          <table:table-cell table:style-name="ce20" office:value-type="float" office:value="57000" calcext:value-type="float">
            <text:p>57 000</text:p>
          </table:table-cell>
          <table:table-cell table:style-name="ce20" office:value-type="float" office:value="461359" calcext:value-type="float">
            <text:p>461 359</text:p>
          </table:table-cell>
          <table:table-cell table:number-columns-repeated="2" table:style-name="ce25" office:value-type="float" office:value="461359" calcext:value-type="float">
            <text:p>461 359</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string" calcext:value-type="string">
            <text:p>1B</text:p>
          </table:table-cell>
          <table:table-cell table:style-name="ce14" office:value-type="float" office:value="20" calcext:value-type="float">
            <text:p>20</text:p>
          </table:table-cell>
          <table:table-cell table:style-name="ce19" office:value-type="string" calcext:value-type="string">
            <text:p>Expozícia Literárneho a hudobného múzea.</text:p>
          </table:table-cell>
          <table:table-cell table:style-name="ce19" office:value-type="string" calcext:value-type="string">
            <text:p>Rekonštrukcia zastaralých múzejných expozícií na sprístupnenie významných zbierok literárnej a hudobnej kultúry regiónu - Múzuem domov múz</text:p>
          </table:table-cell>
          <table:table-cell table:style-name="ce19" office:value-type="string" calcext:value-type="string">
            <text:p>Prezentácia najvýznamnejších zbierkových predmetov a poznatkov v súlade s aktuálnym poznaním vedy s využitím moderných výstavných technológií zaisťujúcich bezpečnosť a ochranu zbierkových predmetov. Efektívny rozvoj poznávacej a zážitkovej funkcie múzea.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2 až 16</text:p>
          </table:table-cell>
          <table:table-cell table:style-name="ce2" office:value-type="float" office:value="15" calcext:value-type="float">
            <text:p>15</text:p>
          </table:table-cell>
          <table:table-cell table:style-name="ce2" office:value-type="string" calcext:value-type="string">
            <text:p>Návštevnosť inštitúcie za predošlý rok (návštevnosť/rok)</text:p>
          </table:table-cell>
          <table:table-cell table:style-name="ce20" office:value-type="float" office:value="8945" calcext:value-type="float">
            <text:p>8 945</text:p>
          </table:table-cell>
          <table:table-cell table:style-name="ce19" office:value-type="string" calcext:value-type="string">
            <text:p>Rekonštrukciou expozície sa plánuje zvýšiť návštevnosť a príjmy</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EU fondy</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office:value-type="float" office:value="653280" calcext:value-type="float">
            <text:p>653 280</text:p>
          </table:table-cell>
          <table:table-cell table:number-columns-repeated="2" table:style-name="ce20" office:value-type="float" office:value="20000" calcext:value-type="float">
            <text:p>20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Oprava strechy NKP Lazovná 24 a 26.</text:p>
          </table:table-cell>
          <table:table-cell table:style-name="ce19" office:value-type="string" calcext:value-type="string">
            <text:p>Výmena strešnej krytiny a strešných okien na stavebne a prevádzkovo prepojených objektoch <text:s/>NKP Lazovná <text:s/>č. 24 <text:s/>a NKP Lazovná č. 26 vrátane zateplenia podkrovia</text:p>
          </table:table-cell>
          <table:table-cell table:style-name="ce19" office:value-type="string" calcext:value-type="string">
            <text:p>Odstránenie zatekania do podkrovia  objektov  Lazovná č. 24 a č. 26 a ohrozovania chodcov na pešej zóne pádom rozpadnutých škridiel. <text:s/>Zateplenie priestoru.</text:p>
          </table:table-cell>
          <table:table-cell table:style-name="ce19" office:value-type="string" calcext:value-type="string">
            <text:p>N/A</text:p>
          </table:table-cell>
          <table:table-cell table:style-name="ce2" office:value-type="string" calcext:value-type="string">
            <text:p>Zákon č. 49/2002 Z.z. o ochrane pamiatkového fondu, §28 <text:s/>ods. 2 <text:s/>a); Zákon č. 278/1993 Z.z. o správe majetku štátu, §3 ods. 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5000" calcext:value-type="float">
            <text:p>25 000</text:p>
          </table:table-cell>
          <table:table-cell table:style-name="ce19" office:value-type="string" calcext:value-type="string">
            <text:p>Predpokladané škody v obytnom podkroví na zariadení kotolne , laminátových <text:s/>podlahách, kobercoch, obkladoch a zariadení podkrovia.Škody na strešnej konštrukcii. Obstavaný objem podkrovia 355 m3, podlahová plocha zobytneného podkrovia 141 m2. Úspora výdavkov na energie z dôvodu zateplenia.</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30000" calcext:value-type="float">
            <text:p>130 000</text:p>
          </table:table-cell>
          <table:table-cell table:style-name="ce20" office:value-type="float" office:value="5000" calcext:value-type="float">
            <text:p>5 000</text:p>
          </table:table-cell>
          <table:table-cell table:style-name="ce20"/>
          <table:table-cell table:style-name="ce25" office:value-type="float" office:value="130000" calcext:value-type="float">
            <text:p>13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Vytvorenie otvoreného depozitára v NKP <text:s/>Nám.Š. Moysesa č.16 </text:p>
          </table:table-cell>
          <table:table-cell table:style-name="ce19" office:value-type="string" calcext:value-type="string">
            <text:p>Stavebná úprava, zateplenie a technické <text:s/>vybavenie a zariadenie <text:s/>podkrovia objektu NKP <text:s/>na Námestí <text:s/>Š. Moysesa č.16 <text:s text:c="2"/>pre depozitár Literárneho a hudobného múzea, vybudovanie otvoreného depozitára</text:p>
          </table:table-cell>
          <table:table-cell table:style-name="ce19" office:value-type="string" calcext:value-type="string">
            <text:p>Spístupniť zbierky uložené v depozitári LHM pre verejnosť prostredníctvom otvoreného depozitára.</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2 až 15 </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945" calcext:value-type="float">
            <text:p>8 945</text:p>
          </table:table-cell>
          <table:table-cell table:style-name="ce19" office:value-type="string" calcext:value-type="string">
            <text:p>Vytvorením otvoreného depozitára sa plánuje zvýšiť návštevnosť a príjm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EU fondy</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office:value-type="float" office:value="1380000" calcext:value-type="float">
            <text:p>1 380 000</text:p>
          </table:table-cell>
          <table:table-cell table:number-columns-repeated="2" table:style-name="ce20" office:value-type="float" office:value="37000" calcext:value-type="float">
            <text:p>37 000</text:p>
          </table:table-cell>
          <table:table-cell table:number-columns-repeated="2" table:style-name="ce25" office:value-type="float" office:value="465000" calcext:value-type="float">
            <text:p>465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4" calcext:value-type="float">
            <text:p>4</text:p>
          </table:table-cell>
          <table:table-cell table:style-name="ce14" office:value-type="float" office:value="11" calcext:value-type="float">
            <text:p>11</text:p>
          </table:table-cell>
          <table:table-cell table:style-name="ce19" office:value-type="string" calcext:value-type="string">
            <text:p>Výpočtová technika  (PC)</text:p>
          </table:table-cell>
          <table:table-cell table:style-name="ce19" office:value-type="string" calcext:value-type="string">
            <text:p>Nákup PC s OEM licenciami</text:p>
          </table:table-cell>
          <table:table-cell table:style-name="ce19" office:value-type="string" calcext:value-type="string">
            <text:p>Zabezpečenie splnenia systémových požiadaviek pre upgrade na Windows11. Pokračujúce používanie zastaraného operačného systému (Windows7) predstavuje vážne bezpečnostné riziko. Zariadenia bez pravidelných bezpečnostných aktualizácií sú nachýlné na kybernetické útoky.</text:p>
          </table:table-cell>
          <table:table-cell table:style-name="ce19" office:value-type="string" calcext:value-type="string">
            <text:p>N/A</text:p>
          </table:table-cell>
          <table:table-cell table:style-name="ce2" office:value-type="string" calcext:value-type="string">
            <text:p>Zákon č. 69/2018 Z.z o kybernetickej bezpečnosti</text:p>
          </table:table-cell>
          <table:table-cell table:style-name="ce2" office:value-type="float" office:value="7" calcext:value-type="float">
            <text:p>7</text:p>
          </table:table-cell>
          <table:table-cell table:style-name="ce2" office:value-type="string" calcext:value-type="string">
            <text:p>Ušetrenie času/využitie služby (človekohodiny/rok)</text:p>
          </table:table-cell>
          <table:table-cell table:style-name="ce20" office:value-type="float" office:value="149520" calcext:value-type="float">
            <text:p>149 520</text:p>
          </table:table-cell>
          <table:table-cell table:style-name="ce19" office:value-type="string" calcext:value-type="string">
            <text:p>Využitie služieb výpočtovej techniky (70 používateľov zamestnanci a čitatelia x 12mes x 178 hodín)</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5000" calcext:value-type="float">
            <text:p>75 000</text:p>
          </table:table-cell>
          <table:table-cell table:style-name="ce20"/>
          <table:table-cell table:style-name="ce20" office:value-type="float" office:value="75000" calcext:value-type="float">
            <text:p>75 000</text:p>
          </table:table-cell>
          <table:table-cell table:style-name="ce25" table:number-columns-repeated="5"/>
          <table:table-cell table:number-columns-repeated="24"/>
          <table:table-cell table:style-name="ce17" table:number-columns-repeated="16330"/>
        </table:table-row>
        <table:table-row table:style-name="ro6">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5" calcext:value-type="float">
            <text:p>5</text:p>
          </table:table-cell>
          <table:table-cell table:style-name="ce14" office:value-type="float" office:value="6" calcext:value-type="float">
            <text:p>6</text:p>
          </table:table-cell>
          <table:table-cell table:style-name="ce19" office:value-type="string" calcext:value-type="string">
            <text:p>Výmena okien v NKP Župný dom</text:p>
          </table:table-cell>
          <table:table-cell table:style-name="ce19" office:value-type="string" calcext:value-type="string">
            <text:p>Výmena drevených okien za izolačné a úprava okenných krídiel, inštalácia tesnenia na 23 oknách </text:p>
          </table:table-cell>
          <table:table-cell table:style-name="ce19" office:value-type="string" calcext:value-type="string">
            <text:p>Výmena okien <text:s/>za účelom zabezpečenia dodržania predpisov BOZP v oblasti pracovných podmienok a vhodných podmienok pre návštevníkov študovní, výstavných priestorov a školiacich miestností.</text:p>
          </table:table-cell>
          <table:table-cell table:style-name="ce19" office:value-type="string" calcext:value-type="string">
            <text:p>N/A</text:p>
          </table:table-cell>
          <table:table-cell table:style-name="ce2" office:value-type="string" calcext:value-type="string">
            <text:p>Zákon č. 49/2002 Z.z. o ochrane pamiatkového fondu, §28 <text:s/>ods. 2 <text:s/>a); Zákon č. 278/1993 Z.z. o správe majetku štátu, §3 ods. 2, vyhláška č. 99/2016 Z.z. o podrobnostiach pri ochrane zdravia pred záťažou teplom a chladom pri práci</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000" calcext:value-type="float">
            <text:p>2 000</text:p>
          </table:table-cell>
          <table:table-cell table:style-name="ce19" office:value-type="string" calcext:value-type="string">
            <text:p>Objem vykurovaného priestoru cca 1700 m3 <text:s/>z celkove 7400 m3 vykurovaného priestoru objektu (23 %) . Pri predpoklade ušetrenia 30 % nákladov na vykurovanie <text:s/>pri celkovej spotrebe 378 MWh.</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4500" calcext:value-type="float">
            <text:p>44 500</text:p>
          </table:table-cell>
          <table:table-cell table:style-name="ce20" table:number-columns-repeated="2"/>
          <table:table-cell table:style-name="ce25" office:value-type="float" office:value="44500" calcext:value-type="float">
            <text:p>44 5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6" calcext:value-type="float">
            <text:p>6</text:p>
          </table:table-cell>
          <table:table-cell table:style-name="ce14" office:value-type="float" office:value="7" calcext:value-type="float">
            <text:p>7</text:p>
          </table:table-cell>
          <table:table-cell table:style-name="ce19" office:value-type="string" calcext:value-type="string">
            <text:p>Klimatizačná jednotka pre serverovňu </text:p>
          </table:table-cell>
          <table:table-cell table:style-name="ce19" office:value-type="string" calcext:value-type="string">
            <text:p>Zabezepečenie chladenia priestorov serverovne</text:p>
          </table:table-cell>
          <table:table-cell table:style-name="ce19" office:value-type="string" calcext:value-type="string">
            <text:p>Zabezpečenie klimatických parametrov v priestoroch servorovne(teplota, vlhkosť). Doterajšia A/C jednotka Správa rezortných zariadení</text:p>
          </table:table-cell>
          <table:table-cell table:style-name="ce19" office:value-type="string" calcext:value-type="string">
            <text:p>N/A</text:p>
          </table:table-cell>
          <table:table-cell table:style-name="ce2" office:value-type="string" calcext:value-type="string">
            <text:p>Zákon č. 69/2018 Z.z o kybernetickej bezpečnosti</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97000" calcext:value-type="float">
            <text:p>97 000</text:p>
          </table:table-cell>
          <table:table-cell table:style-name="ce19" office:value-type="string" calcext:value-type="string">
            <text:p>Predpokladané náklady na obstaranie nového vybavenia serverovne</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200" calcext:value-type="float">
            <text:p>25 200</text:p>
          </table:table-cell>
          <table:table-cell table:style-name="ce20"/>
          <table:table-cell table:style-name="ce20" office:value-type="float" office:value="25200" calcext:value-type="float">
            <text:p>25 200</text:p>
          </table:table-cell>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7" calcext:value-type="float">
            <text:p>7</text:p>
          </table:table-cell>
          <table:table-cell table:style-name="ce14" office:value-type="float" office:value="7" calcext:value-type="float">
            <text:p>7</text:p>
          </table:table-cell>
          <table:table-cell table:style-name="ce19" office:value-type="string" calcext:value-type="string">
            <text:p>Záložný zdroj</text:p>
          </table:table-cell>
          <table:table-cell table:style-name="ce19" office:value-type="string" calcext:value-type="string">
            <text:p>Zabezpečenie energetíckej zálohy, ochrany a dostupnosti IT infraštruktúry v prípade výpadku elektrickej energie</text:p>
          </table:table-cell>
          <table:table-cell table:style-name="ce19" office:value-type="string" calcext:value-type="string">
            <text:p>Obnova zastaralých a výkonovo nepostačujúcich záložných zariadení.</text:p>
          </table:table-cell>
          <table:table-cell table:style-name="ce19" office:value-type="string" calcext:value-type="string">
            <text:p>N/A</text:p>
          </table:table-cell>
          <table:table-cell table:style-name="ce2" office:value-type="string" calcext:value-type="string">
            <text:p>Zákon 69/2018 Z.z o kybernetickej bezpečnosti</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125000" calcext:value-type="float">
            <text:p>125 000</text:p>
          </table:table-cell>
          <table:table-cell table:style-name="ce19" office:value-type="string" calcext:value-type="string">
            <text:p>Náklady na nákup poškodených zariadení pri nevhodných, nepredvídateľných <text:s/>parametrov el. siete a skrátením životnosti zariadení</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200" calcext:value-type="float">
            <text:p>8 200</text:p>
          </table:table-cell>
          <table:table-cell table:style-name="ce20"/>
          <table:table-cell table:style-name="ce20" office:value-type="float" office:value="8200" calcext:value-type="float">
            <text:p>8 200</text:p>
          </table:table-cell>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8" calcext:value-type="float">
            <text:p>8</text:p>
          </table:table-cell>
          <table:table-cell table:style-name="ce14" office:value-type="float" office:value="12" calcext:value-type="float">
            <text:p>12</text:p>
          </table:table-cell>
          <table:table-cell table:style-name="ce19" office:value-type="string" calcext:value-type="string">
            <text:p>Dátové úložisko</text:p>
          </table:table-cell>
          <table:table-cell table:style-name="ce19" office:value-type="string" calcext:value-type="string">
            <text:p>Zabezpečuje archiváciu dát, dát <text:s/>z audiovizuálneho pracoviska, výstupov z digitalizácie knižných dokumentov, </text:p>
          </table:table-cell>
          <table:table-cell table:style-name="ce19" office:value-type="string" calcext:value-type="string">
            <text:p>Vytvorenie, správa a ochrana dát v dátovom úložisku</text:p>
          </table:table-cell>
          <table:table-cell table:style-name="ce19" office:value-type="string" calcext:value-type="string">
            <text:p>N/A</text:p>
          </table:table-cell>
          <table:table-cell table:style-name="ce2" office:value-type="string" calcext:value-type="string">
            <text:p>Zákon č. 69/2018 Z.z o kybernetickej bezpečnosti</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128160" calcext:value-type="float">
            <text:p>128 160</text:p>
          </table:table-cell>
          <table:table-cell table:style-name="ce19" office:value-type="string" calcext:value-type="string">
            <text:p>Využitie služieb úložiska na archiváciu dát (60 zamestnacov x 12mes x 178 hodín)</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500" calcext:value-type="float">
            <text:p>9 500</text:p>
          </table:table-cell>
          <table:table-cell table:style-name="ce20"/>
          <table:table-cell table:style-name="ce20" office:value-type="float" office:value="9500" calcext:value-type="float">
            <text:p>9 500</text:p>
          </table:table-cell>
          <table:table-cell table:style-name="ce25" table:number-columns-repeated="5"/>
          <table:table-cell table:number-columns-repeated="24"/>
          <table:table-cell table:style-name="ce17" table:number-columns-repeated="16330"/>
        </table:table-row>
        <table:table-row table:style-name="ro6">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9" calcext:value-type="float">
            <text:p>9</text:p>
          </table:table-cell>
          <table:table-cell table:style-name="ce14" office:value-type="float" office:value="8" calcext:value-type="float">
            <text:p>8</text:p>
          </table:table-cell>
          <table:table-cell table:style-name="ce19" office:value-type="string" calcext:value-type="string">
            <text:p>Zateplenie strešného a obvodového plášťa s výmenou okien v podkrovných priestoroch NKP Župný dom</text:p>
          </table:table-cell>
          <table:table-cell table:style-name="ce19" office:value-type="string" calcext:value-type="string">
            <text:p>Zateplenie strešného a obvodového plášťa s výmenou okien v podkrovných priestoroch hlavnej budovy ŠVK BB</text:p>
          </table:table-cell>
          <table:table-cell table:style-name="ce19" office:value-type="string" calcext:value-type="string">
            <text:p>Zateplenie strechy a stien, výmena okien, za účelom zabezpečenia dodržania predpisov BOZP v oblasti pracovných podmienok a vhodných podmienok pre návštevníkov univerzálnej študovne, výstavných priestorov, expozícií a školiacich miestností.</text:p>
          </table:table-cell>
          <table:table-cell table:style-name="ce19" office:value-type="string" calcext:value-type="string">
            <text:p>N/A</text:p>
          </table:table-cell>
          <table:table-cell table:style-name="ce2" office:value-type="string" calcext:value-type="string">
            <text:p>Zákon č. 49/2002 Z.z. o ochrane pamiatkového fondu, §28 <text:s/>ods. 2 <text:s/>a); Zákon č. 278/1993 Z.z. o správe majetku štátu, §3 ods. 2, vyhláška č. 99/2016 Z.z. o podrobnostiach pri ochrane zdravia pred záťažou teplom a chladom pri práci</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5000" calcext:value-type="float">
            <text:p>15 000</text:p>
          </table:table-cell>
          <table:table-cell table:style-name="ce19" office:value-type="string" calcext:value-type="string">
            <text:p>Ušetrenie nákladov na vykurovanie a klimatizáciu</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70000" calcext:value-type="float">
            <text:p>470 000</text:p>
          </table:table-cell>
          <table:table-cell table:style-name="ce20" office:value-type="float" office:value="20000" calcext:value-type="float">
            <text:p>20 000</text:p>
          </table:table-cell>
          <table:table-cell table:style-name="ce20"/>
          <table:table-cell table:style-name="ce25"/>
          <table:table-cell table:style-name="ce25" office:value-type="float" office:value="470000" calcext:value-type="float">
            <text:p>47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0" calcext:value-type="float">
            <text:p>10</text:p>
          </table:table-cell>
          <table:table-cell table:style-name="ce14" office:value-type="float" office:value="13" calcext:value-type="float">
            <text:p>13</text:p>
          </table:table-cell>
          <table:table-cell table:style-name="ce19" office:value-type="string" calcext:value-type="string">
            <text:p>Nákup knižného skenera </text:p>
          </table:table-cell>
          <table:table-cell table:style-name="ce19" office:value-type="string" calcext:value-type="string">
            <text:p>Nákup knižného skenera vrátane software <text:s/>na digitalizáciu <text:s/>knižničných dokumentov</text:p>
          </table:table-cell>
          <table:table-cell table:style-name="ce19" office:value-type="string" calcext:value-type="string">
            <text:p>Digitalizácia historických knižničných dokumentov za účelom ich <text:s/>sprístupnenia verejnosti v digitálnej podobe pri zabezpečení ich ochrany (nepožičiavajú sa čitateľom); <text:s/>digitalizácia knižničných dokumentov na základe požiadaviek čitateľov</text:p>
          </table:table-cell>
          <table:table-cell table:style-name="ce19" office:value-type="string" calcext:value-type="string">
            <text:p>N/A</text:p>
          </table:table-cell>
          <table:table-cell table:style-name="ce2" office:value-type="string" calcext:value-type="string">
            <text:p>Zákon č. 126/2015 Z.z. o knižniciach, stratégia kultúry a kreatívneho priemyslu</text:p>
          </table:table-cell>
          <table:table-cell table:style-name="ce2" office:value-type="float" office:value="15" calcext:value-type="float">
            <text:p>15</text:p>
          </table:table-cell>
          <table:table-cell table:style-name="ce2" office:value-type="string" calcext:value-type="string">
            <text:p>Ušetrenie nákladov/ zvýšenie príjmov (eur/rok)</text:p>
          </table:table-cell>
          <table:table-cell table:style-name="ce20" office:value-type="float" office:value="10000" calcext:value-type="float">
            <text:p>10 000</text:p>
          </table:table-cell>
          <table:table-cell table:style-name="ce19" office:value-type="string" calcext:value-type="string">
            <text:p>Predpokladané náklady pri ročnom zdigitalizovaní a post procesiingu cca 40000 strán viazaných knižničných dokumentov dodavateľsky</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table:table-cell table:style-name="ce20" office:value-type="float" office:value="60000" calcext:value-type="float">
            <text:p>6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1" calcext:value-type="float">
            <text:p>11</text:p>
          </table:table-cell>
          <table:table-cell table:style-name="ce14" office:value-type="float" office:value="9" calcext:value-type="float">
            <text:p>9</text:p>
          </table:table-cell>
          <table:table-cell table:style-name="ce19" office:value-type="string" calcext:value-type="string">
            <text:p>Modernizácia zastaralých výťahov</text:p>
          </table:table-cell>
          <table:table-cell table:style-name="ce19" office:value-type="string" calcext:value-type="string">
            <text:p>Modernizácia zastaralých výťahov, ktoré sú už po dobe životnosti s cieľom zabezpečenia hlavnej činnosti (nákladný výťah aj osobný výťah)</text:p>
          </table:table-cell>
          <table:table-cell table:style-name="ce19" office:value-type="string" calcext:value-type="string">
            <text:p>Modernizácia výťahov za účelom zabezpečenia hlavnej činnosti. Nákladný výťah na prepravu kníh ako aj osobný výťah využívaný návštevníkmi sú po dobe životnosti a je problém so zabezpečením servisu a náhradných dielov.</text:p>
          </table:table-cell>
          <table:table-cell table:style-name="ce19" office:value-type="string" calcext:value-type="string">
            <text:p>N/A</text:p>
          </table:table-cell>
          <table:table-cell table:style-name="ce2" office:value-type="string" calcext:value-type="string">
            <text:p>Zákon č. 49/2002 Z.z. o ochrane pamiatkového fondu, §28 <text:s/>ods. 2 <text:s/>a); Stratégia kultúry a kreatívneho priemyslu, </text:p>
          </table:table-cell>
          <table:table-cell table:style-name="ce2" office:value-type="float" office:value="20" calcext:value-type="float">
            <text:p>20</text:p>
          </table:table-cell>
          <table:table-cell table:style-name="ce2" office:value-type="string" calcext:value-type="string">
            <text:p>Ušetrenie nákladov/ zvýšenie príjmov (eur/rok)</text:p>
          </table:table-cell>
          <table:table-cell table:style-name="ce20" office:value-type="float" office:value="20000" calcext:value-type="float">
            <text:p>20 000</text:p>
          </table:table-cell>
          <table:table-cell table:style-name="ce19" office:value-type="string" calcext:value-type="string">
            <text:p>Ušetrenie nákladov na opravy a náhradné diely</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3000" calcext:value-type="float">
            <text:p>123 000</text:p>
          </table:table-cell>
          <table:table-cell table:style-name="ce20" table:number-columns-repeated="2"/>
          <table:table-cell table:style-name="ce25" office:value-type="float" office:value="123000" calcext:value-type="float">
            <text:p>123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2" calcext:value-type="float">
            <text:p>12</text:p>
          </table:table-cell>
          <table:table-cell table:style-name="ce14" office:value-type="float" office:value="4" calcext:value-type="float">
            <text:p>4</text:p>
          </table:table-cell>
          <table:table-cell table:style-name="ce19" office:value-type="string" calcext:value-type="string">
            <text:p><text:s/>Rekonštrukcia objektu NKP Lazovná 28 </text:p>
          </table:table-cell>
          <table:table-cell table:style-name="ce19" office:value-type="string" calcext:value-type="string">
            <text:p>Odstránenie statického narušenia a rekonštrukcia objektu , výmena kanalizácie, <text:s/>úprava interiérov a zariadenie <text:s/>pre účely Kreatívneho centra.</text:p>
          </table:table-cell>
          <table:table-cell table:style-name="ce19" office:value-type="string" calcext:value-type="string">
            <text:p>Rekonštrukcia  NKP a jej využitie pre vzdelávacie aktivity zamerané na oblasť moderných technológií.</text:p>
          </table:table-cell>
          <table:table-cell table:style-name="ce19" office:value-type="string" calcext:value-type="string">
            <text:p>N/A</text:p>
          </table:table-cell>
          <table:table-cell table:style-name="ce2" office:value-type="string" calcext:value-type="string">
            <text:p>Zákon č. 49/2002 Z.z. o ochrane pamiatkového fondu, §28 <text:s/>ods. 2 <text:s/>a); Zákon č. 278/1993 Z.z. o správe majetku štátu, §3 ods.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0200" calcext:value-type="float">
            <text:p>10 200</text:p>
          </table:table-cell>
          <table:table-cell table:style-name="ce19" office:value-type="string" calcext:value-type="string">
            <text:p>Navýšenie príjmov pri realizácii nových činností v rekonštruovaných priestoroch</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0000" calcext:value-type="float">
            <text:p>700 000</text:p>
          </table:table-cell>
          <table:table-cell table:style-name="ce20" office:value-type="float" office:value="25000" calcext:value-type="float">
            <text:p>25 000</text:p>
          </table:table-cell>
          <table:table-cell table:style-name="ce20"/>
          <table:table-cell table:style-name="ce25"/>
          <table:table-cell table:style-name="ce25" office:value-type="float" office:value="700000" calcext:value-type="float">
            <text:p>700 000</text:p>
          </table:table-cell>
          <table:table-cell table:style-name="ce25" table:number-columns-repeated="3"/>
          <table:table-cell table:number-columns-repeated="24"/>
          <table:table-cell table:style-name="ce17" table:number-columns-repeated="16330"/>
        </table:table-row>
        <table:table-row table:style-name="ro1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3" calcext:value-type="float">
            <text:p>13</text:p>
          </table:table-cell>
          <table:table-cell table:style-name="ce14" office:value-type="float" office:value="10" calcext:value-type="float">
            <text:p>10</text:p>
          </table:table-cell>
          <table:table-cell table:style-name="ce19" office:value-type="string" calcext:value-type="string">
            <text:p>Webová stránka</text:p>
          </table:table-cell>
          <table:table-cell table:style-name="ce19" office:value-type="string" calcext:value-type="string">
            <text:p>Zabezpečenie možnosti objednávania kníh cez online katalóg, poskytovania informácií o činnostiach ŠVK <text:s/>BB cez internet pre verejnosť, zverejňovanie informácií podľa infozákona</text:p>
          </table:table-cell>
          <table:table-cell table:style-name="ce19" office:value-type="string" calcext:value-type="string">
            <text:p>Zmena aktuálnej vizualizácie webstránky podľa aktuálnych legislatívou stanovených štandardov</text:p>
          </table:table-cell>
          <table:table-cell table:style-name="ce19" office:value-type="string" calcext:value-type="string">
            <text:p>N/A</text:p>
          </table:table-cell>
          <table:table-cell table:style-name="ce2" office:value-type="string" calcext:value-type="string">
            <text:p>Zákon č. 69/2018 Z.z o kybernetickej bezpečnosti</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2333" calcext:value-type="float">
            <text:p>2 333</text:p>
          </table:table-cell>
          <table:table-cell table:style-name="ce19" office:value-type="string" calcext:value-type="string">
            <text:p>Návštevy webovej stránky verejnosťou (14000x10min./60)</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800" calcext:value-type="float">
            <text:p>9 800</text:p>
          </table:table-cell>
          <table:table-cell table:style-name="ce20"/>
          <table:table-cell table:style-name="ce20" office:value-type="float" office:value="9800" calcext:value-type="float">
            <text:p>9 8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4" calcext:value-type="float">
            <text:p>14</text:p>
          </table:table-cell>
          <table:table-cell table:style-name="ce14" office:value-type="float" office:value="5" calcext:value-type="float">
            <text:p>5</text:p>
          </table:table-cell>
          <table:table-cell table:style-name="ce19" office:value-type="string" calcext:value-type="string">
            <text:p>Akvizície zbierkových predmetov </text:p>
          </table:table-cell>
          <table:table-cell table:style-name="ce19" office:value-type="string" calcext:value-type="string">
            <text:p>Priebežné dopľňanie zbierkového fondu Literárneho a hudobného múzea.</text:p>
          </table:table-cell>
          <table:table-cell table:style-name="ce19" office:value-type="string" calcext:value-type="string">
            <text:p>Vytváranie zbierkového fondu pre obnovu expozíícií a tvorbu těmatických výstav</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text:p>
          </table:table-cell>
          <table:table-cell table:style-name="ce2" office:value-type="float" office:value="15" calcext:value-type="float">
            <text:p>15</text:p>
          </table:table-cell>
          <table:table-cell table:style-name="ce2" office:value-type="string" calcext:value-type="string">
            <text:p>Návštevnosť inštitúcie za predošlý rok (návštevnosť/rok)</text:p>
          </table:table-cell>
          <table:table-cell table:style-name="ce20" office:value-type="float" office:value="8945" calcext:value-type="float">
            <text:p>8 945</text:p>
          </table:table-cell>
          <table:table-cell table:style-name="ce19" office:value-type="string" calcext:value-type="string">
            <text:p>Akvizíciou nových zbierkových predmetov sa plánuje zvýšiť návštevnosť a príjmy</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T0106 Projekt akvizície zbierkových predmetov a knižničných fondov</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table:formula="of:=SUM([.Y145:.AA145])" office:value-type="float" office:value="10000" calcext:value-type="float">
            <text:p>10 000</text:p>
          </table:table-cell>
          <table:table-cell table:style-name="ce20"/>
          <table:table-cell table:style-name="ce20" office:value-type="float" office:value="3500" calcext:value-type="float">
            <text:p>3 500</text:p>
          </table:table-cell>
          <table:table-cell table:style-name="ce25" office:value-type="float" office:value="3500" calcext:value-type="float">
            <text:p>3 500</text:p>
          </table:table-cell>
          <table:table-cell table:style-name="ce25" office:value-type="float" office:value="3000" calcext:value-type="float">
            <text:p>3 000</text:p>
          </table:table-cell>
          <table:table-cell table:style-name="ce25" table:number-columns-repeated="3"/>
          <table:table-cell table:number-columns-repeated="24"/>
          <table:table-cell table:style-name="ce17" table:number-columns-repeated="16330"/>
        </table:table-row>
        <table:table-row table:style-name="ro1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5" calcext:value-type="float">
            <text:p>15</text:p>
          </table:table-cell>
          <table:table-cell table:style-name="ce14" office:value-type="float" office:value="21" calcext:value-type="float">
            <text:p>21</text:p>
          </table:table-cell>
          <table:table-cell table:style-name="ce19" office:value-type="string" calcext:value-type="string">
            <text:p>MFP tlačiarne</text:p>
          </table:table-cell>
          <table:table-cell table:style-name="ce19" office:value-type="string" calcext:value-type="string">
            <text:p>Zabezpečenie sieťovej tlače a digitalizáciu dokumentov(skenovanie) pre administratívne účely ŠVK BB</text:p>
          </table:table-cell>
          <table:table-cell table:style-name="ce19" office:value-type="string" calcext:value-type="string">
            <text:p>Obnova zastaralých, nefunkčných a neefektívnych periférnych zariadení</text:p>
          </table:table-cell>
          <table:table-cell table:style-name="ce19" office:value-type="string" calcext:value-type="string">
            <text:p>N/A</text:p>
          </table:table-cell>
          <table:table-cell table:style-name="ce2" office:value-type="string" calcext:value-type="string">
            <text:p>Zákon č. 126/2015 Z.z. o knižniciach, <text:s/>Zriaďovacia listina ŠVK BB</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1068" calcext:value-type="float">
            <text:p>1 068</text:p>
          </table:table-cell>
          <table:table-cell table:style-name="ce19" office:value-type="string" calcext:value-type="string">
            <text:p>Ušetrenie pracovného času digitalizátora, resp. 2x rýchlejší výkon (178x12/2)</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 calcext:value-type="float">
            <text:p>12 000</text:p>
          </table:table-cell>
          <table:table-cell table:style-name="ce20" table:number-columns-repeated="2"/>
          <table:table-cell table:style-name="ce25" office:value-type="float" office:value="12000" calcext:value-type="float">
            <text:p>12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6" calcext:value-type="float">
            <text:p>16</text:p>
          </table:table-cell>
          <table:table-cell table:style-name="ce14" office:value-type="float" office:value="18" calcext:value-type="float">
            <text:p>18</text:p>
          </table:table-cell>
          <table:table-cell table:style-name="ce19" office:value-type="string" calcext:value-type="string">
            <text:p>Modernizácia audiovizuálneho pracoviska.</text:p>
          </table:table-cell>
          <table:table-cell table:style-name="ce19" office:value-type="string" calcext:value-type="string">
            <text:p>Zabezpečenie funkčných technológií na získavanie, správu a sprístupňovanie audiovizuálnych dokumentov a zbierok Literárneho a hudobného múzea - jedinečných, originálnych <text:s/>auditívnych a audiovizuálnych nahrávok významných slovenských spisovateľov a hudobných skladateľov .</text:p>
          </table:table-cell>
          <table:table-cell table:style-name="ce19" office:value-type="string" calcext:value-type="string">
            <text:p>Vytvorenie a správa digitálneho repozitára - zaistenie dlhodobej ochrany digitálnych materiálov a ich udržateľnú použiteľnosť; ochrana a bezpečnosť zbierkových predmetov audiovizuálneho charakteru.</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9 a 12 až 15</text:p>
          </table:table-cell>
          <table:table-cell table:style-name="ce2" office:value-type="float" office:value="8" calcext:value-type="float">
            <text:p>8</text:p>
          </table:table-cell>
          <table:table-cell table:style-name="ce2" office:value-type="string" calcext:value-type="string">
            <text:p>Ušetrenie času/využitie služby (človekohodiny/rok)</text:p>
          </table:table-cell>
          <table:table-cell table:style-name="ce20" office:value-type="float" office:value="300" calcext:value-type="float">
            <text:p>300</text:p>
          </table:table-cell>
          <table:table-cell table:style-name="ce19" office:value-type="string" calcext:value-type="string">
            <text:p>Ušetrenie času a pracovnej kapacity používaním modernejších technológií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v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1500" calcext:value-type="float">
            <text:p>41 500</text:p>
          </table:table-cell>
          <table:table-cell table:style-name="ce20" table:number-columns-repeated="2"/>
          <table:table-cell table:style-name="ce25" office:value-type="float" office:value="7500" calcext:value-type="float">
            <text:p>7 500</text:p>
          </table:table-cell>
          <table:table-cell table:style-name="ce25" office:value-type="float" office:value="8000" calcext:value-type="float">
            <text:p>8 000</text:p>
          </table:table-cell>
          <table:table-cell table:style-name="ce25" table:number-columns-repeated="3"/>
          <table:table-cell table:number-columns-repeated="24"/>
          <table:table-cell table:style-name="ce17" table:number-columns-repeated="16330"/>
        </table:table-row>
        <table:table-row table:style-name="ro6">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7" calcext:value-type="float">
            <text:p>17</text:p>
          </table:table-cell>
          <table:table-cell table:style-name="ce14" office:value-type="float" office:value="14" calcext:value-type="float">
            <text:p>14</text:p>
          </table:table-cell>
          <table:table-cell table:style-name="ce19" office:value-type="string" calcext:value-type="string">
            <text:p>Kamerový systém</text:p>
          </table:table-cell>
          <table:table-cell table:style-name="ce19" office:value-type="string" calcext:value-type="string">
            <text:p>Výmena kamerového systému (z roku 2004) z dôvodu poruchovosti a ukončenia životnosti (end of life)</text:p>
          </table:table-cell>
          <table:table-cell table:style-name="ce19" office:value-type="string" calcext:value-type="string">
            <text:p>Zabezpečiť bezpečnosť osôb a majetku.Správa rezortných zariadení</text:p>
          </table:table-cell>
          <table:table-cell table:style-name="ce19" office:value-type="string" calcext:value-type="string">
            <text:p>N/A</text:p>
          </table:table-cell>
          <table:table-cell table:style-name="ce2" office:value-type="string" calcext:value-type="string">
            <text:p>Zákon č. 49/2002 Z.z. o ochrane pamiatkového fondu, §28 <text:s/>ods. 2 <text:s/>a); Stratégia kultúry a kreatívneho priemyslu, Zákon č. 206/2009 Z.z. o múzeách a o galériách a o ochrane predmetov kultúrnej hodnoty, §12 až 15 </text:p>
          </table:table-cell>
          <table:table-cell table:style-name="ce2" office:value-type="float" office:value="15" calcext:value-type="float">
            <text:p>15</text:p>
          </table:table-cell>
          <table:table-cell table:style-name="ce2" office:value-type="string" calcext:value-type="string">
            <text:p>Ušetrenie času/využitie služby (človekohodiny/rok)</text:p>
          </table:table-cell>
          <table:table-cell table:style-name="ce20" office:value-type="float" office:value="304816" calcext:value-type="float">
            <text:p>304 816</text:p>
          </table:table-cell>
          <table:table-cell table:style-name="ce19" office:value-type="string" calcext:value-type="string">
            <text:p>Využitie služieb kamerového systému (60 zamestnancov x 12mes x 178 hodín plus 88328 návštevníkov x 2 hodiny)</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9300" calcext:value-type="float">
            <text:p>49 300</text:p>
          </table:table-cell>
          <table:table-cell table:style-name="ce20" table:number-columns-repeated="2"/>
          <table:table-cell table:style-name="ce25" office:value-type="float" office:value="49300" calcext:value-type="float">
            <text:p>49 300</text:p>
          </table:table-cell>
          <table:table-cell table:style-name="ce25" table:number-columns-repeated="4"/>
          <table:table-cell table:number-columns-repeated="24"/>
          <table:table-cell table:style-name="ce17" table:number-columns-repeated="16330"/>
        </table:table-row>
        <table:table-row table:style-name="ro6">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8" calcext:value-type="float">
            <text:p>18</text:p>
          </table:table-cell>
          <table:table-cell table:style-name="ce14" office:value-type="float" office:value="16" calcext:value-type="float">
            <text:p>16</text:p>
          </table:table-cell>
          <table:table-cell table:style-name="ce19" office:value-type="string" calcext:value-type="string">
            <text:p>Turnikety (automatický vrátnik)</text:p>
          </table:table-cell>
          <table:table-cell table:style-name="ce19" office:value-type="string" calcext:value-type="string">
            <text:p>Kontrola vstupu osôb do budovy ŠVK BB.</text:p>
          </table:table-cell>
          <table:table-cell table:style-name="ce19" office:value-type="string" calcext:value-type="string">
            <text:p>Zabezpečenie kontrolovaného vstupu do priestorov knižnice a sledovania návštevnosti </text:p>
          </table:table-cell>
          <table:table-cell table:style-name="ce19" office:value-type="string" calcext:value-type="string">
            <text:p>N/A</text:p>
          </table:table-cell>
          <table:table-cell table:style-name="ce2" office:value-type="string" calcext:value-type="string">
            <text:p>Zákon č. 49/2002 Z.z. o ochrane pamiatkového fondu, §28 <text:s/>ods. 2 <text:s/>a); Stratégia kultúry a kreatívneho priemyslu, Zákon č. 206/2009 Z.z. o múzeách a o galériách a o ochrane predmetov kultúrnej hodnoty, §12 až 15 </text:p>
          </table:table-cell>
          <table:table-cell table:style-name="ce2" office:value-type="float" office:value="15" calcext:value-type="float">
            <text:p>15</text:p>
          </table:table-cell>
          <table:table-cell table:style-name="ce2" office:value-type="string" calcext:value-type="string">
            <text:p>Ušetrenie nákladov/ zvýšenie príjmov (eur/rok)</text:p>
          </table:table-cell>
          <table:table-cell table:style-name="ce20" office:value-type="float" office:value="13051" calcext:value-type="float">
            <text:p>13 051</text:p>
          </table:table-cell>
          <table:table-cell table:style-name="ce19" office:value-type="string" calcext:value-type="string">
            <text:p>Ušetrenie nákladov na 1 zamestnanca vrátnika</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9800" calcext:value-type="float">
            <text:p>19 800</text:p>
          </table:table-cell>
          <table:table-cell table:style-name="ce20" table:number-columns-repeated="2"/>
          <table:table-cell table:style-name="ce25"/>
          <table:table-cell table:style-name="ce25" office:value-type="float" office:value="19800" calcext:value-type="float">
            <text:p>19 8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19" calcext:value-type="float">
            <text:p>19</text:p>
          </table:table-cell>
          <table:table-cell table:style-name="ce14" office:value-type="float" office:value="19" calcext:value-type="float">
            <text:p>19</text:p>
          </table:table-cell>
          <table:table-cell table:style-name="ce19" office:value-type="string" calcext:value-type="string">
            <text:p>Vstupenkový systém</text:p>
          </table:table-cell>
          <table:table-cell table:style-name="ce19" office:value-type="string" calcext:value-type="string">
            <text:p>Kúpa vstupenkového systému pre LHM</text:p>
          </table:table-cell>
          <table:table-cell table:style-name="ce19" office:value-type="string" calcext:value-type="string">
            <text:p>Predaj vstupeniek do expozícií s možnosťou prepojenia na centrálny ekonomický systém, zabezpečenie sledovania návštevnosti</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Zriaďovacia listina ŠVK BB</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298" calcext:value-type="float">
            <text:p>298</text:p>
          </table:table-cell>
          <table:table-cell table:style-name="ce19" office:value-type="string" calcext:value-type="string">
            <text:p>Využitie služieb vstupenkového systému (8945 x 2min.)</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200" calcext:value-type="float">
            <text:p>8 200</text:p>
          </table:table-cell>
          <table:table-cell table:style-name="ce20" table:number-columns-repeated="2"/>
          <table:table-cell table:style-name="ce25"/>
          <table:table-cell table:style-name="ce25" office:value-type="float" office:value="8200" calcext:value-type="float">
            <text:p>8 200</text:p>
          </table:table-cell>
          <table:table-cell table:style-name="ce25" table:number-columns-repeated="3"/>
          <table:table-cell table:number-columns-repeated="24"/>
          <table:table-cell table:style-name="ce17" table:number-columns-repeated="16330"/>
        </table:table-row>
        <table:table-row table:style-name="ro1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20" calcext:value-type="float">
            <text:p>20</text:p>
          </table:table-cell>
          <table:table-cell table:style-name="ce14" office:value-type="float" office:value="15" calcext:value-type="float">
            <text:p>15</text:p>
          </table:table-cell>
          <table:table-cell table:style-name="ce19" office:value-type="string" calcext:value-type="string">
            <text:p>Telefónna ústredńa</text:p>
          </table:table-cell>
          <table:table-cell table:style-name="ce19" office:value-type="string" calcext:value-type="string">
            <text:p>Výmena telefónnej ústredne z dôvodu end of life (ukončenie podpory výrobcom, nedostupnosť náhradných dielov)</text:p>
          </table:table-cell>
          <table:table-cell table:style-name="ce19" office:value-type="string" calcext:value-type="string">
            <text:p>Zabezpečiť fungovanie externej aj internej komunikácie inštitúcie.</text:p>
          </table:table-cell>
          <table:table-cell table:style-name="ce19" office:value-type="string" calcext:value-type="string">
            <text:p>N/A</text:p>
          </table:table-cell>
          <table:table-cell table:style-name="ce2" office:value-type="string" calcext:value-type="string">
            <text:p>Zákon č. 126/2015 Z.z. o knižniciach, <text:s/>Zriaďovacia listina ŠVK BB</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128160" calcext:value-type="float">
            <text:p>128 160</text:p>
          </table:table-cell>
          <table:table-cell table:style-name="ce19" office:value-type="string" calcext:value-type="string">
            <text:p>Využitie služieb telefónnej ústredne (60 zamestnacov x 12mes x 178 hodín)</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900" calcext:value-type="float">
            <text:p>9 900</text:p>
          </table:table-cell>
          <table:table-cell table:style-name="ce20" table:number-columns-repeated="2"/>
          <table:table-cell table:style-name="ce25" office:value-type="float" office:value="9900" calcext:value-type="float">
            <text:p>9 9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ŠVK BB</text:p>
          </table:table-cell>
          <table:table-cell table:style-name="ce2" office:value-type="string" calcext:value-type="string">
            <text:p>Štátna vedecká knižnica v Banskej Bystrici</text:p>
          </table:table-cell>
          <table:table-cell table:style-name="ce10" office:value-type="float" office:value="21" calcext:value-type="float">
            <text:p>21</text:p>
          </table:table-cell>
          <table:table-cell table:style-name="ce14" office:value-type="float" office:value="17" calcext:value-type="float">
            <text:p>17</text:p>
          </table:table-cell>
          <table:table-cell table:style-name="ce19" office:value-type="string" calcext:value-type="string">
            <text:p>Bibliobox</text:p>
          </table:table-cell>
          <table:table-cell table:style-name="ce19" office:value-type="string" calcext:value-type="string">
            <text:p>Kúpa biblioboxu pre vracanie kníhi čitateľmi 24/7</text:p>
          </table:table-cell>
          <table:table-cell table:style-name="ce19" office:value-type="string" calcext:value-type="string">
            <text:p>Zabezpečenie možnosti pre čitateľov vracať knihy v režime 24/7</text:p>
          </table:table-cell>
          <table:table-cell table:style-name="ce19" office:value-type="string" calcext:value-type="string">
            <text:p>N/A</text:p>
          </table:table-cell>
          <table:table-cell table:style-name="ce2" office:value-type="string" calcext:value-type="string">
            <text:p>Zákon č. 126/2015 Z.z. o knižniciach, <text:s/>Zriaďovacia listina ŠVK BB</text:p>
          </table:table-cell>
          <table:table-cell table:style-name="ce2" office:value-type="float" office:value="15" calcext:value-type="float">
            <text:p>15</text:p>
          </table:table-cell>
          <table:table-cell table:style-name="ce2" office:value-type="string" calcext:value-type="string">
            <text:p>Ušetrenie nákladov/ zvýšenie príjmov (eur/rok)</text:p>
          </table:table-cell>
          <table:table-cell table:style-name="ce20" office:value-type="float" office:value="13051" calcext:value-type="float">
            <text:p>13 051</text:p>
          </table:table-cell>
          <table:table-cell table:style-name="ce19" office:value-type="string" calcext:value-type="string">
            <text:p>Ušetrenie nákladov na 1 zamestnanca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0" calcext:value-type="float">
            <text:p>25 000</text:p>
          </table:table-cell>
          <table:table-cell table:style-name="ce20" table:number-columns-repeated="2"/>
          <table:table-cell table:style-name="ce25"/>
          <table:table-cell table:style-name="ce25" office:value-type="float" office:value="25000" calcext:value-type="float">
            <text:p>25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501</text:p>
          </table:table-cell>
          <table:table-cell table:style-name="ce14" office:value-type="float" office:value="1" calcext:value-type="float">
            <text:p>1</text:p>
          </table:table-cell>
          <table:table-cell table:style-name="ce19" office:value-type="string" calcext:value-type="string">
            <text:p>Rekonštrukcia a realizácia bezbarierového vstupu </text:p>
          </table:table-cell>
          <table:table-cell table:style-name="ce19" office:value-type="string" calcext:value-type="string">
            <text:p>na oddelení knižničných služieb potrebujeme zrekonštruovať vstup na Námestí mládeže</text:p>
          </table:table-cell>
          <table:table-cell table:style-name="ce19" office:value-type="string" calcext:value-type="string">
            <text:p>obnova vstupu na oddelenie knižničných služieb</text:p>
          </table:table-cell>
          <table:table-cell table:style-name="ce19" office:value-type="string" calcext:value-type="string">
            <text:p>N</text:p>
          </table:table-cell>
          <table:table-cell table:style-name="ce2" office:value-type="string" calcext:value-type="string">
            <text:p>https://www.epi.sk/zz/2015-126</text:p>
          </table:table-cell>
          <table:table-cell table:style-name="ce2" office:value-type="float" office:value="20" calcext:value-type="float">
            <text:p>20</text:p>
          </table:table-cell>
          <table:table-cell table:style-name="ce2" office:value-type="string" calcext:value-type="string">
            <text:p>Návštevnosť inštitúcie za predošlý rok (návštevnosť/rok)</text:p>
          </table:table-cell>
          <table:table-cell table:style-name="ce20" office:value-type="float" office:value="290389" calcext:value-type="float">
            <text:p>290 389</text:p>
          </table:table-cell>
          <table:table-cell table:style-name="ce19" office:value-type="string" calcext:value-type="string">
            <text:p>ide o celkovú návštevnosť vrátane podujatí</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 calcext:value-type="float">
            <text:p>20 000</text:p>
          </table:table-cell>
          <table:table-cell table:style-name="ce20"/>
          <table:table-cell table:style-name="ce20" office:value-type="float" office:value="20000" calcext:value-type="float">
            <text:p>20 000</text:p>
          </table:table-cell>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502</text:p>
          </table:table-cell>
          <table:table-cell table:style-name="ce14" office:value-type="float" office:value="2" calcext:value-type="float">
            <text:p>2</text:p>
          </table:table-cell>
          <table:table-cell table:style-name="ce19" office:value-type="string" calcext:value-type="string">
            <text:p>Nákup osobného služobného vozidla</text:p>
          </table:table-cell>
          <table:table-cell table:style-name="ce19" office:value-type="string" calcext:value-type="string">
            <text:p>potreba zakúpenia osobného vozidla na prevádzku knižnice</text:p>
          </table:table-cell>
          <table:table-cell table:style-name="ce19" office:value-type="string" calcext:value-type="string">
            <text:p>fungovanie knižničných služieb</text:p>
          </table:table-cell>
          <table:table-cell table:style-name="ce19" office:value-type="string" calcext:value-type="string">
            <text:p>N</text:p>
          </table:table-cell>
          <table:table-cell table:style-name="ce2" office:value-type="string" calcext:value-type="string">
            <text:p>zákon o správe majetku štátu</text:p>
          </table:table-cell>
          <table:table-cell table:style-name="ce2" office:value-type="float" office:value="10" calcext:value-type="float">
            <text:p>10</text:p>
          </table:table-cell>
          <table:table-cell table:style-name="ce2" office:value-type="string" calcext:value-type="string">
            <text:p>Najazdené kilometre</text:p>
          </table:table-cell>
          <table:table-cell table:style-name="ce20" office:value-type="float" office:value="120000" calcext:value-type="float">
            <text:p>120 000</text:p>
          </table:table-cell>
          <table:table-cell table:style-name="ce19" office:value-type="string" calcext:value-type="string">
            <text:p>prevádzka knižnic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 90 Dopravné prostriedky</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0" calcext:value-type="float">
            <text:p>55 000</text:p>
          </table:table-cell>
          <table:table-cell table:style-name="ce20"/>
          <table:table-cell table:style-name="ce20" office:value-type="float" office:value="55000" calcext:value-type="float">
            <text:p>5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503</text:p>
          </table:table-cell>
          <table:table-cell table:style-name="ce14" office:value-type="float" office:value="6" calcext:value-type="float">
            <text:p>6</text:p>
          </table:table-cell>
          <table:table-cell table:style-name="ce19" office:value-type="string" calcext:value-type="string">
            <text:p>záložný napájací zdroj - serverovňa, 1ks</text:p>
          </table:table-cell>
          <table:table-cell table:style-name="ce19" office:value-type="string" calcext:value-type="string">
            <text:p>výmena opotrebovaného záložného zdroja v serverovni na Nám. mládeže</text:p>
          </table:table-cell>
          <table:table-cell table:style-name="ce19" office:value-type="string" calcext:value-type="string">
            <text:p>ochrana dát <text:s/>v prípade výpadku prúdu</text:p>
          </table:table-cell>
          <table:table-cell table:style-name="ce19" office:value-type="string" calcext:value-type="string">
            <text:p>N</text:p>
          </table:table-cell>
          <table:table-cell table:style-name="ce2" office:value-type="string" calcext:value-type="string">
            <text:p>https://mirri.gov.sk/wp-content/uploads/2019/06/Strategia-digitalnej-transformacie-Slovenska-2030.pdf</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19797" calcext:value-type="float">
            <text:p>19 797</text:p>
          </table:table-cell>
          <table:table-cell table:style-name="ce19" office:value-type="string" calcext:value-type="string">
            <text:p>návštevnosť portálu na prezentáciu DKO</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500" calcext:value-type="float">
            <text:p>3 500</text:p>
          </table:table-cell>
          <table:table-cell table:style-name="ce20"/>
          <table:table-cell table:style-name="ce20" office:value-type="float" office:value="3500" calcext:value-type="float">
            <text:p>3 5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504</text:p>
          </table:table-cell>
          <table:table-cell table:style-name="ce14" office:value-type="float" office:value="3" calcext:value-type="float">
            <text:p>3</text:p>
          </table:table-cell>
          <table:table-cell table:style-name="ce19" office:value-type="string" calcext:value-type="string">
            <text:p>Digitalizácia a automatizácia knižničných procesov</text:p>
          </table:table-cell>
          <table:table-cell table:style-name="ce19" office:value-type="string" calcext:value-type="string">
            <text:p>Zlepšiť efektivitu knižničných služieb prostredníctvom automatizácie, digitalizácie zbierok, moderných digitálnych platforiem a AI, čím sa zabezpečí rýchlejšie spracovanie rešerší a interakcia s návštevníkmi cez virtuálne prehliadky</text:p>
          </table:table-cell>
          <table:table-cell table:style-name="ce19" office:value-type="string" calcext:value-type="string">
            <text:p>Zvýšiť kvalitu a rýchlosť spracovania rešerší pomocou AI; Zlepšiť efektivitu knižničných služieb prostredníctvom automatizácie; Sprístupniť historické a súčasné zbierky verejnosti v digitálnej podobe.</text:p>
            <text:p>Uľahčiť používateľom prístup k informáciám cez moderné digitálne platformy; Podporiť interakciu s návštevníkmi prostredníctvom virtuálnych prehliadok</text:p>
          </table:table-cell>
          <table:table-cell table:style-name="ce19" office:value-type="string" calcext:value-type="string">
            <text:p>N</text:p>
          </table:table-cell>
          <table:table-cell table:style-name="ce2" office:value-type="string" calcext:value-type="string">
            <text:p>Akčný plán digitálnej transformácie Slovenska na roky 2023 – 2026</text:p>
          </table:table-cell>
          <table:table-cell table:style-name="ce2" office:value-type="float" office:value="10" calcext:value-type="float">
            <text:p>10</text:p>
          </table:table-cell>
          <table:table-cell table:style-name="ce2" office:value-type="string" calcext:value-type="string">
            <text:p>Ušetrenie času/využitie služby (človekohodiny v eur/rok)</text:p>
          </table:table-cell>
          <table:table-cell table:style-name="ce20" office:value-type="float" office:value="500000" calcext:value-type="float">
            <text:p>500 000</text:p>
          </table:table-cell>
          <table:table-cell table:style-name="ce19" office:value-type="string" calcext:value-type="string">
            <text:p>návštevnosť portálu na prezentáciu DKO</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62750" calcext:value-type="float">
            <text:p>162 750</text:p>
          </table:table-cell>
          <table:table-cell table:style-name="ce20"/>
          <table:table-cell table:style-name="ce20" office:value-type="float" office:value="82540" calcext:value-type="float">
            <text:p>82 540</text:p>
          </table:table-cell>
          <table:table-cell table:style-name="ce25" office:value-type="float" office:value="48126" calcext:value-type="float">
            <text:p>48 126</text:p>
          </table:table-cell>
          <table:table-cell table:style-name="ce25" office:value-type="float" office:value="32084" calcext:value-type="float">
            <text:p>32 084</text:p>
          </table:table-cell>
          <table:table-cell table:style-name="ce25" table:number-columns-repeated="3"/>
          <table:table-cell table:number-columns-repeated="24"/>
          <table:table-cell table:style-name="ce17" table:number-columns-repeated="16330"/>
        </table:table-row>
        <table:table-row table:style-name="ro8">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505</text:p>
          </table:table-cell>
          <table:table-cell table:style-name="ce14" office:value-type="float" office:value="4" calcext:value-type="float">
            <text:p>4</text:p>
          </table:table-cell>
          <table:table-cell table:style-name="ce19" office:value-type="string" calcext:value-type="string">
            <text:p>Depulvera - nákup technológie</text:p>
          </table:table-cell>
          <table:table-cell table:style-name="ce19" office:value-type="string" calcext:value-type="string">
            <text:p>Plne automatizované riešenie čistenia prachu z povrchu kníh bez ich poškodenia a znečistenia okolia.</text:p>
          </table:table-cell>
          <table:table-cell table:style-name="ce19" office:value-type="string" calcext:value-type="string">
            <text:p>Ochrana knižničného fondu a predĺženie jeho životnosti</text:p>
          </table:table-cell>
          <table:table-cell table:style-name="ce19" office:value-type="string" calcext:value-type="string">
            <text:p>N</text:p>
          </table:table-cell>
          <table:table-cell table:style-name="ce2" office:value-type="string" calcext:value-type="string">
            <text:p>Stratégia rozvoja slovenského knihovníctva na roky 2015 – 2020, /strategická oblasť 3/ cieľ 3.4.1.; Zákon č. 126/ 2015 Z. z. o knižniciach, §4 ods. 1 c) a 1 d) a  §15 a); Zákon č. 49/2002 Z.z. o ochrane pamiatkového fondu, §27 ods. 1 a §28 ods. 2 a) a b)</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15000" calcext:value-type="float">
            <text:p>15 000</text:p>
          </table:table-cell>
          <table:table-cell table:style-name="ce19" office:value-type="string" calcext:value-type="string">
            <text:p>4 zamestnanci po 2 hod./deň: 4x2x250</text:p>
            <text:p>Vynásobené priemernou hodinovou mzdou</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 Elektrické spotrebiče</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 calcext:value-type="float">
            <text:p>40 000</text:p>
          </table:table-cell>
          <table:table-cell table:style-name="ce20" table:number-columns-repeated="2"/>
          <table:table-cell table:style-name="ce25" office:value-type="float" office:value="40000" calcext:value-type="float">
            <text:p>4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701</text:p>
          </table:table-cell>
          <table:table-cell table:style-name="ce14" office:value-type="float" office:value="11" calcext:value-type="float">
            <text:p>11</text:p>
          </table:table-cell>
          <table:table-cell table:style-name="ce19" office:value-type="string" calcext:value-type="string">
            <text:p>Core switch - obnova, 2ks</text:p>
          </table:table-cell>
          <table:table-cell table:style-name="ce19" office:value-type="string" calcext:value-type="string">
            <text:p>výmena existujúcich core switchov  počítačovej siete, ktoré sú <text:s/>opotrebované a  bez podpory od výrobcu</text:p>
          </table:table-cell>
          <table:table-cell table:style-name="ce19" office:value-type="string" calcext:value-type="string">
            <text:p>zabezpečenie dátového prenosu <text:s/>jednotlivých komponentov siete cez prepínač</text:p>
          </table:table-cell>
          <table:table-cell table:style-name="ce19" office:value-type="string" calcext:value-type="string">
            <text:p>N</text:p>
          </table:table-cell>
          <table:table-cell table:style-name="ce2" office:value-type="string" calcext:value-type="string">
            <text:p><text:a xlink:href="https://mirri.gov.sk/wp-content/uploads/2019/06/Strategia-digitalnej-transformacie-Slovenska-2030.pdf" xlink:type="simple">https://mirri.gov.sk/wp-content/uploads/2019/06/Strategia-digitalnej-transformacie-Slovenska-2030.pdf</text:a></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616786" calcext:value-type="float">
            <text:p>616 786</text:p>
          </table:table-cell>
          <table:table-cell table:style-name="ce19" office:value-type="string" calcext:value-type="string">
            <text:p>objem mzdových výdavkov za 40 zamestnancov/rok</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000" calcext:value-type="float">
            <text:p>70 000</text:p>
          </table:table-cell>
          <table:table-cell table:style-name="ce20" table:number-columns-repeated="2"/>
          <table:table-cell table:style-name="ce25"/>
          <table:table-cell table:style-name="ce25" office:value-type="float" office:value="70000" calcext:value-type="float">
            <text:p>7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702</text:p>
          </table:table-cell>
          <table:table-cell table:style-name="ce14" office:value-type="float" office:value="7" calcext:value-type="float">
            <text:p>7</text:p>
          </table:table-cell>
          <table:table-cell table:style-name="ce19" office:value-type="string" calcext:value-type="string">
            <text:p>Inventarizačná jednotka RFID, 1ks</text:p>
          </table:table-cell>
          <table:table-cell table:style-name="ce19" office:value-type="string" calcext:value-type="string">
            <text:p>zariadenie na revíziu knižničného fondu</text:p>
          </table:table-cell>
          <table:table-cell table:style-name="ce19" office:value-type="string" calcext:value-type="string">
            <text:p>ochrana knižničného fondu v znení zákona</text:p>
          </table:table-cell>
          <table:table-cell table:style-name="ce19" office:value-type="string" calcext:value-type="string">
            <text:p>N</text:p>
          </table:table-cell>
          <table:table-cell table:style-name="ce2" office:value-type="string" calcext:value-type="string">
            <text:p>§14 zákona č. 126/2015 Z.z. o knižniciach</text:p>
          </table:table-cell>
          <table:table-cell table:style-name="ce2" office:value-type="float" office:value="10" calcext:value-type="float">
            <text:p>10</text:p>
          </table:table-cell>
          <table:table-cell table:style-name="ce2" office:value-type="string" calcext:value-type="string">
            <text:p>Ušetrenie času/využitie služby (človekohodiny v eur/rok)</text:p>
          </table:table-cell>
          <table:table-cell table:style-name="ce20" office:value-type="float" office:value="14120" calcext:value-type="float">
            <text:p>14 120</text:p>
          </table:table-cell>
          <table:table-cell table:style-name="ce19" office:value-type="string" calcext:value-type="string">
            <text:p>objem mzdových výdavkov za 1 zamestnanca vykonávajúceho revíziu fondu/rok</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500" calcext:value-type="float">
            <text:p>5 500</text:p>
          </table:table-cell>
          <table:table-cell table:style-name="ce20" table:number-columns-repeated="2"/>
          <table:table-cell table:style-name="ce25"/>
          <table:table-cell table:style-name="ce25" office:value-type="float" office:value="5500" calcext:value-type="float">
            <text:p>5 5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601</text:p>
          </table:table-cell>
          <table:table-cell table:style-name="ce14" office:value-type="float" office:value="8" calcext:value-type="float">
            <text:p>8</text:p>
          </table:table-cell>
          <table:table-cell table:style-name="ce19" office:value-type="string" calcext:value-type="string">
            <text:p>záložný napájací zdroj - serverovňa, 1ks</text:p>
          </table:table-cell>
          <table:table-cell table:style-name="ce19" office:value-type="string" calcext:value-type="string">
            <text:p>výmena opotrebovaného záložného zdroja v serverovni na Nám. mládeže</text:p>
          </table:table-cell>
          <table:table-cell table:style-name="ce19" office:value-type="string" calcext:value-type="string">
            <text:p>ochrana dát <text:s/>v prípade výpadku prúdu</text:p>
          </table:table-cell>
          <table:table-cell table:style-name="ce19" office:value-type="string" calcext:value-type="string">
            <text:p>N</text:p>
          </table:table-cell>
          <table:table-cell table:style-name="ce2" office:value-type="string" calcext:value-type="string">
            <text:p>https://mirri.gov.sk/wp-content/uploads/2019/06/Strategia-digitalnej-transformacie-Slovenska-2030.pdf</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19797" calcext:value-type="float">
            <text:p>19 797</text:p>
          </table:table-cell>
          <table:table-cell table:style-name="ce19" office:value-type="string" calcext:value-type="string">
            <text:p>návštevnosť portálu na prezentáciu DKO</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500" calcext:value-type="float">
            <text:p>3 500</text:p>
          </table:table-cell>
          <table:table-cell table:style-name="ce20" table:number-columns-repeated="2"/>
          <table:table-cell table:style-name="ce25" office:value-type="float" office:value="3500" calcext:value-type="float">
            <text:p>3 500</text:p>
          </table:table-cell>
          <table:table-cell table:style-name="ce25" table:number-columns-repeated="4"/>
          <table:table-cell table:number-columns-repeated="24"/>
          <table:table-cell table:style-name="ce17" table:number-columns-repeated="16330"/>
        </table:table-row>
        <table:table-row table:style-name="ro8">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602</text:p>
          </table:table-cell>
          <table:table-cell table:style-name="ce14" office:value-type="float" office:value="5" calcext:value-type="float">
            <text:p>5</text:p>
          </table:table-cell>
          <table:table-cell table:style-name="ce19" office:value-type="string" calcext:value-type="string">
            <text:p>nahrávacie zariadenie na videozáznam - 1ks</text:p>
          </table:table-cell>
          <table:table-cell table:style-name="ce19" office:value-type="string" calcext:value-type="string">
            <text:p>obnova kamier na dokumentovanie rómskej kultúry</text:p>
          </table:table-cell>
          <table:table-cell table:style-name="ce19" office:value-type="string" calcext:value-type="string">
            <text:p>technické zabezpečenie procesu digitálnych kultúrnych objektov - zber materiálu</text:p>
          </table:table-cell>
          <table:table-cell table:style-name="ce19" office:value-type="string" calcext:value-type="string">
            <text:p>N</text:p>
          </table:table-cell>
          <table:table-cell table:style-name="ce2" office:value-type="string" calcext:value-type="string">
            <text:p>Stratégia rozvoja slovenského knihovníctva na roky 2015 – 2020, /strategická oblasť 3/ cieľ 3.4.1.; Zákon č. 126/ 2015 Z. z. o knižniciach, §4 ods. 1 c) a 1 d) a  §15 a); Zákon č. 49/2002 Z.z. o ochrane pamiatkového fondu, §27 ods. 1 a §28 ods. 2 a) a b)</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9797" calcext:value-type="float">
            <text:p>19 797</text:p>
          </table:table-cell>
          <table:table-cell table:style-name="ce19" office:value-type="string" calcext:value-type="string">
            <text:p>návštevnosť portálu na prezentáciu DKO</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4 Nahrávacia a vysiel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 calcext:value-type="float">
            <text:p>20 000</text:p>
          </table:table-cell>
          <table:table-cell table:style-name="ce20" table:number-columns-repeated="2"/>
          <table:table-cell table:style-name="ce25" office:value-type="float" office:value="20000" calcext:value-type="float">
            <text:p>20 000</text:p>
          </table:table-cell>
          <table:table-cell table:style-name="ce25" table:number-columns-repeated="4"/>
          <table:table-cell table:number-columns-repeated="24"/>
          <table:table-cell table:style-name="ce17" table:number-columns-repeated="16330"/>
        </table:table-row>
        <table:table-row table:style-name="ro8">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703</text:p>
          </table:table-cell>
          <table:table-cell table:style-name="ce14" office:value-type="float" office:value="9" calcext:value-type="float">
            <text:p>9</text:p>
          </table:table-cell>
          <table:table-cell table:style-name="ce19" office:value-type="string" calcext:value-type="string">
            <text:p>firewall - výmena, 2ks</text:p>
          </table:table-cell>
          <table:table-cell table:style-name="ce19" office:value-type="string" calcext:value-type="string">
            <text:p>výmena starých opotrebovaných <text:s/>zariadení bez podpory od výrobcu</text:p>
          </table:table-cell>
          <table:table-cell table:style-name="ce19" office:value-type="string" calcext:value-type="string">
            <text:p>zabezpečenie bezpečného sieťového rozhrania a kontrola toku dát</text:p>
          </table:table-cell>
          <table:table-cell table:style-name="ce19" office:value-type="string" calcext:value-type="string">
            <text:p>N</text:p>
          </table:table-cell>
          <table:table-cell table:style-name="ce2" office:value-type="string" calcext:value-type="string">
            <text:p>Stratégia rozvoja slovenského knihovníctva na roky 2015 – 2020, /strategická oblasť 3/ cieľ 3.4.1.; Zákon č. 126/ 2015 Z. z. o knižniciach, §4 ods. 1 c) a 1 d) a  §15 a); Zákon č. 49/2002 Z.z. o ochrane pamiatkového fondu, §27 ods. 1 a §28 ods. 2 a) a b)</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616786" calcext:value-type="float">
            <text:p>616 786</text:p>
          </table:table-cell>
          <table:table-cell table:style-name="ce19" office:value-type="string" calcext:value-type="string">
            <text:p>objem mzdových výdavkov za 40 zamestnancov/rok</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7000" calcext:value-type="float">
            <text:p>17 000</text:p>
          </table:table-cell>
          <table:table-cell table:style-name="ce20" table:number-columns-repeated="2"/>
          <table:table-cell table:style-name="ce25"/>
          <table:table-cell table:style-name="ce25" office:value-type="float" office:value="17000" calcext:value-type="float">
            <text:p>17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VK PO</text:p>
          </table:table-cell>
          <table:table-cell table:style-name="ce2" office:value-type="string" calcext:value-type="string">
            <text:p>Štátna vedecká knižnica v Prešove</text:p>
          </table:table-cell>
          <table:table-cell table:style-name="ce10" office:value-type="string" calcext:value-type="string">
            <text:p>ŠVKPO202704</text:p>
          </table:table-cell>
          <table:table-cell table:style-name="ce14" office:value-type="float" office:value="10" calcext:value-type="float">
            <text:p>10</text:p>
          </table:table-cell>
          <table:table-cell table:style-name="ce19" office:value-type="string" calcext:value-type="string">
            <text:p>zariadenie sieťovej infraštruktúry, 2ks</text:p>
          </table:table-cell>
          <table:table-cell table:style-name="ce19" office:value-type="string" calcext:value-type="string">
            <text:p>výmena starých opotrebovaných <text:s/>zariadení bez podpory od výrobcu</text:p>
          </table:table-cell>
          <table:table-cell table:style-name="ce19" office:value-type="string" calcext:value-type="string">
            <text:p>zabezpečenie bezporuchového prijímania a vysielania dát v rámci počítačovej siete</text:p>
          </table:table-cell>
          <table:table-cell table:style-name="ce19" office:value-type="string" calcext:value-type="string">
            <text:p>N</text:p>
          </table:table-cell>
          <table:table-cell table:style-name="ce2" office:value-type="string" calcext:value-type="string">
            <text:p><text:a xlink:href="https://mirri.gov.sk/wp-content/uploads/2019/06/Strategia-digitalnej-transformacie-Slovenska-2030.pdf" xlink:type="simple">https://mirri.gov.sk/wp-content/uploads/2019/06/Strategia-digitalnej-transformacie-Slovenska-2030.pdf</text:a></text:p>
          </table:table-cell>
          <table:table-cell table:style-name="ce2" office:value-type="float" office:value="10" calcext:value-type="float">
            <text:p>10</text:p>
          </table:table-cell>
          <table:table-cell table:style-name="ce2" office:value-type="string" calcext:value-type="string">
            <text:p>Ušetrenie času/využitie služby (človekohodiny v eur/rok)</text:p>
          </table:table-cell>
          <table:table-cell table:style-name="ce20" office:value-type="float" office:value="616786" calcext:value-type="float">
            <text:p>616 786</text:p>
          </table:table-cell>
          <table:table-cell table:style-name="ce19" office:value-type="string" calcext:value-type="string">
            <text:p>objem mzdových výdavkov za 40 zamestnancov/rok</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6000" calcext:value-type="float">
            <text:p>16 000</text:p>
          </table:table-cell>
          <table:table-cell table:style-name="ce20" table:number-columns-repeated="2"/>
          <table:table-cell table:style-name="ce25"/>
          <table:table-cell table:style-name="ce25" office:value-type="float" office:value="16000" calcext:value-type="float">
            <text:p>16 000</text:p>
          </table:table-cell>
          <table:table-cell table:style-name="ce25" table:number-columns-repeated="3"/>
          <table:table-cell table:number-columns-repeated="24"/>
          <table:table-cell table:style-name="ce17" table:number-columns-repeated="16330"/>
        </table:table-row>
        <table:table-row table:style-name="ro5">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Oprava havarijných stavov NKP - budov ŠVKK</text:p>
          </table:table-cell>
          <table:table-cell table:style-name="ce19" office:value-type="string" calcext:value-type="string">
            <text:p>Opakujúce sa havarijné stavy, nezabezpečené priestory z dôvodu zastaralých technológií a neodstránené závady po revíziách (z dôvodu nedostupnosti náhradných dielov) ohrozujú zamestnancov i majetok knižnice, ale tiež obyvateľov mesta pohybujúcich sa v okolí našich budov (padajúce škridle). V priloženej tabuľke uvádzame podľa priority zoznam nevyhnutných opráv potrebných k odstráneniu havárií. Súčasťou tabuľky sú aj náklady na aktualizáciu statického posudku na budovu Zvonárska 21 (požiadavka KPÚ Košice).</text:p>
          </table:table-cell>
          <table:table-cell table:style-name="ce19" office:value-type="string" calcext:value-type="string">
            <text:p>Cieľom je zabezpečiť bezpečnosť budov, odstrániť havarijné stavy a predísť ďalším haváriám</text:p>
          </table:table-cell>
          <table:table-cell table:style-name="ce19" office:value-type="string" calcext:value-type="string">
            <text:p>-</text:p>
          </table:table-cell>
          <table:table-cell table:style-name="ce2" office:value-type="string" calcext:value-type="string">
            <text:p>Zákon č. 124/2006 Z. z.Zákon o bezpečnosti a ochrane zdravia pri práci a o zmene a doplnení niektorých zákonov, <text:s/>Zákon č. 49/2002 Z.z. o ochrane pamiatkového fondu, §27 ods.1, §28 ods.2 písm. a)</text:p>
          </table:table-cell>
          <table:table-cell table:style-name="ce2" office:value-type="float" office:value="20" calcext:value-type="float">
            <text:p>20</text:p>
          </table:table-cell>
          <table:table-cell table:style-name="ce2" office:value-type="string" calcext:value-type="string">
            <text:p>-</text:p>
          </table:table-cell>
          <table:table-cell table:style-name="ce20" office:value-type="string" calcext:value-type="string">
            <text:p>-</text:p>
          </table:table-cell>
          <table:table-cell table:style-name="ce19" office:value-type="string" calcext:value-type="string">
            <text:p>-</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280" calcext:value-type="float">
            <text:p>9 280</text:p>
          </table:table-cell>
          <table:table-cell table:style-name="ce20"/>
          <table:table-cell table:style-name="ce20" office:value-type="float" office:value="9280" calcext:value-type="float">
            <text:p>9 280</text:p>
          </table:table-cell>
          <table:table-cell table:style-name="ce25" table:number-columns-repeated="5"/>
          <table:table-cell table:number-columns-repeated="24"/>
          <table:table-cell table:style-name="ce17" table:number-columns-repeated="16330"/>
        </table:table-row>
        <table:table-row table:style-name="ro15">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2" calcext:value-type="float">
            <text:p>2</text:p>
          </table:table-cell>
          <table:table-cell table:style-name="ce19" office:value-type="string" calcext:value-type="string">
            <text:p>Rekonštrukcia strechy, krovu a zobytnenie podkrovia, Pribinova 1</text:p>
          </table:table-cell>
          <table:table-cell table:style-name="ce19" office:value-type="string" calcext:value-type="string">
            <text:p>Správa TSKP ProMonumenta z 01/2022 v prípade krovu a strešnej krytiny konštatuje "narušený až havarijný stav". Snímky, ktoré sme získali pri oprave komínov a z dronu (rok 2021) dokazujú, že strešná krytina je značne narušená, uvoľnené a spráchnivelé škridle padajú na chodník a ohrozujú bezpečnosť chodcov (Pribinova je pomerne rušná ulica). Vzhľadom k tomu, že sa jedná o havarijný stav, uvádzame tento zámer aj osobitne, nielen ako súčasť komplexnej rekonštrukcie celej budovy. <text:s text:c="66"/>Zámerom projektu je: a) na základe Investičnej štúdie z 09/2021 spracovanie PD pre zateplenie strechy a  rekonštrukciu krovu a strechy, b) zobytnenie podkrovia za účelom vzniku nových administratívnych a skladovacích priestorov. <text:s text:c="109"/></text:p>
          </table:table-cell>
          <table:table-cell table:style-name="ce19" office:value-type="string" calcext:value-type="string">
            <text:p>Cieľom je rekonštrukcia krovu a strechy a získanie novej úžitkovej plochy v podkroví.</text:p>
          </table:table-cell>
          <table:table-cell table:style-name="ce19" office:value-type="string" calcext:value-type="string">
            <text:p>Prichádza do úvahy iba jediná alternatíva - rekonštrukcia strechy a podkrovia so zobytnením</text:p>
          </table:table-cell>
          <table:table-cell table:style-name="ce2" office:value-type="string" calcext:value-type="string">
            <text:p>Zákon č. 126/2015 Z.z. o knižniciach, §4 ods.2, písm. c), <text:s/>§7, ods. 2 písm. g), §15 písm. a); <text:s/>Zriaďovacia listina ŠVK v Košiciach v znení Dodatku č. MK-3911/2019-110/11317, Čl. I ods. 3 písm. a), b); Zákon č. 49/2002 Z.z. o ochrane pamiatkového fondu, §27 ods.1, §28 ods.2 písm. a); Zákon č. 555/ 2005 o energetickej hospodárnosti budov</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618559" calcext:value-type="float">
            <text:p>618 559</text:p>
          </table:table-cell>
          <table:table-cell table:style-name="ce19" office:value-type="string" calcext:value-type="string">
            <text:p>Hrozba vzniku škody vo finančnom vyjadrení, ak sa prepadne krov a strecha (507 239 €) a náklady na sanáciu omietok a malieb na 4.NP (111 320 €). v nákladoch nie je zahrnutá škoda na zatečenom knižničnom fonde (nutné riešiť zamrazením v mraziarňach a rozmrazením) a náklady na presun zostávajúceho fondu do iných častí objektu. </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1699957*1.057+[.X165]" office:value-type="float" office:value="1981837.549" calcext:value-type="float">
            <text:p>1 981 838</text:p>
          </table:table-cell>
          <table:table-cell table:style-name="ce20" table:formula="of:=146330+38653" office:value-type="float" office:value="184983" calcext:value-type="float">
            <text:p>184 983</text:p>
          </table:table-cell>
          <table:table-cell table:style-name="ce20" table:formula="of:=138440*1.057" office:value-type="float" office:value="146331.08" calcext:value-type="float">
            <text:p>146 331</text:p>
          </table:table-cell>
          <table:table-cell table:style-name="ce25" table:formula="of:=1796855+ 38984" office:value-type="float" office:value="1835839" calcext:value-type="float">
            <text:p>1 835 839</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3" calcext:value-type="float">
            <text:p>3</text:p>
          </table:table-cell>
          <table:table-cell table:style-name="ce19" office:value-type="string" calcext:value-type="string">
            <text:p>Rekonštrukcia výťahu v severnom krídle budovy Pribinova 1</text:p>
          </table:table-cell>
          <table:table-cell table:style-name="ce19" office:value-type="string" calcext:value-type="string">
            <text:p>Budova na Pribinovej je hlavným depozitárom knižničného fondu ŠVKK s počtom cca 730 000 uložených zväzkov. Stovky zväzkov denne prenášajú skladníčky medzi poschodiami 1.PP - 4.NP na Pribinovej a následne aj medzi budovami Pribinova – Hlavná za účelom výpožičiek, revízií a pod. Bez výťahu to nie je možné. Osobný výťah OHv 630 inštalovaný na Pribinovej v r.1992 je už zastaralý, poruchový, min. 20 rokov po lehote životnosti; ohrozuje bezpečnosť a zdravie zamestnancov. Zámerom je predísť havárijnéj situácii.</text:p>
          </table:table-cell>
          <table:table-cell table:style-name="ce19" office:value-type="string" calcext:value-type="string">
            <text:p>Cieľom projektu je riešiť bezbariérovosť budovy výmenou starého výťahu za nový, ktorý bude spĺňať bezpečnostné a energetické kritériá a zabezpečí plynulú a bezpečnú prevádzku, služby knižnice, vrátane bezbariérového pohybu starších a telesne postihnutých návštevníkov. Kabína výťahu bude prispôsobená pre telesne, zrakovo a sluchovo postihnutých (tlačítka s braillovovým písmom).</text:p>
          </table:table-cell>
          <table:table-cell table:style-name="ce19" office:value-type="string" calcext:value-type="string">
            <text:p>-</text:p>
          </table:table-cell>
          <table:table-cell table:style-name="ce2" office:value-type="string" calcext:value-type="string">
            <text:p>Zákon č. 124/2006 Z. z.Zákon o bezpečnosti a ochrane zdravia pri práci a o zmene a doplnení niektorých zákonov</text:p>
          </table:table-cell>
          <table:table-cell table:style-name="ce2" office:value-type="float" office:value="30" calcext:value-type="float">
            <text:p>30</text:p>
          </table:table-cell>
          <table:table-cell table:style-name="ce2" office:value-type="string" calcext:value-type="string">
            <text:p>Ušetrenie času/využitie služby (človekohodiny v eur/rok)</text:p>
          </table:table-cell>
          <table:table-cell table:style-name="ce20" office:value-type="float" office:value="24000" calcext:value-type="float">
            <text:p>24 000</text:p>
          </table:table-cell>
          <table:table-cell table:style-name="ce19" office:value-type="string" calcext:value-type="string">
            <text:p>Číslo znamená úsporu 2 zamestnancov pracujúcich v dvojzmennej prevádzke, ktorými by sa musela posilniť zmena (museli by sa prijeť noví zamestnanci), ak by výťah nefungoval a museli by vypomáhať pri nosení kníh po schodoch (týždenný pracovný čas 36,25 hodín). Výpočet: 1000 € priem. mes. mzda x 12 mesiacov x 2 zamestnanci</text:p>
          </table:table-cell>
          <table:table-cell table:style-name="ce2" office:value-type="string" calcext:value-type="string">
            <text:p>02 Hlavná činnosť</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9040" calcext:value-type="float">
            <text:p>59 040</text:p>
          </table:table-cell>
          <table:table-cell table:style-name="ce20" office:value-type="float" office:value="2000" calcext:value-type="float">
            <text:p>2 000</text:p>
          </table:table-cell>
          <table:table-cell table:style-name="ce20" office:value-type="float" office:value="57040" calcext:value-type="float">
            <text:p>57 040</text:p>
          </table:table-cell>
          <table:table-cell table:style-name="ce25" table:number-columns-repeated="5"/>
          <table:table-cell table:number-columns-repeated="24"/>
          <table:table-cell table:style-name="ce17" table:number-columns-repeated="16330"/>
        </table:table-row>
        <table:table-row table:style-name="ro2">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4" calcext:value-type="float">
            <text:p>4</text:p>
          </table:table-cell>
          <table:table-cell table:style-name="ce19" office:value-type="string" calcext:value-type="string">
            <text:p>Rekonštrukcia výmenníkovej stanice POs 904 na Pribinovej</text:p>
          </table:table-cell>
          <table:table-cell table:style-name="ce19" office:value-type="string" calcext:value-type="string">
            <text:p>Zdrojom tepla pre vykurovanie objektov Pribinova 1 (ŠVKK), 2 budovy Hlavná 8 (vlastník REa s.r.o.) a budovy Hlavná 10 (ŠVKK) je výmenníková stanica POs 904 situovaná v suteréne ŠVKK na Pribinovej 1. Výmenníková stanica je majetkom ŠVKK, jej technológia (protiprúdové výmenníky) je morálne a fyzicky zastaralá s nefunkčnými armatúrami (z r.1992), energeticky náročná. Po rekonštrukcii stavebnej časti a  technológie (kompaktná stanica s doskovými výmenníkmi) by mohla zaberať tretinu terajšej pôdorysnej plochy. Disponujeme odborným posudkom s vyčíslením predpokladaných nákladov na celkovú rekonštrukciu vrátane projektovej dokumentácie a inžinierskej činnosti.</text:p>
          </table:table-cell>
          <table:table-cell table:style-name="ce19" office:value-type="string" calcext:value-type="string">
            <text:p>Cieľom je rekonštrukcia zastaralej technológie výmenníkovej stanice.</text:p>
          </table:table-cell>
          <table:table-cell table:style-name="ce19" office:value-type="string" calcext:value-type="string">
            <text:p>-</text:p>
          </table:table-cell>
          <table:table-cell table:style-name="ce2" office:value-type="string" calcext:value-type="string">
            <text:p>Zákon č. 555/ 2005 o energetickej hospodárnosti budov, Zákon č. 124/2006 Z. z.Zákon o bezpečnosti a ochrane zdravia pri práci a o zmene a doplnení niektorých zákonov</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11531" calcext:value-type="float">
            <text:p>111 531</text:p>
          </table:table-cell>
          <table:table-cell table:style-name="ce19" office:value-type="string" calcext:value-type="string">
            <text:p>Za predpokladu, že pri <text:s/>optimistickom scenári havárie Vs budú 3 budovy z 1/3 znehodnotené vykurovacou vodou, zničené budú zariadenia interiérov (nábytok, PC...), maľby, omietky, knižničný fond a pod. Uvádzaná hodnota KPI zahŕňa len náklady na maľovanie a vysprávky predpokladanej 1/3 plochy 3 <text:s/>budov (15 933 m2x7€/m2=111 531€), krorá by bola haváriou zasiahnutá. v hodnote KPI nie je zahrnutá celková škoda na majetku, ušlý zisk podnikateľkých subjektov (jeden z nich je reštaurácia), náhrada práce zamestnancov ŠVKK a nevyčísliteľná škoda z dôvodu uzavretia knižnice (ušlý príjem za služby, morálna ujma na povesti knižnice z dôvodu neposkytovania služieb). </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4 Vykurovanie nehnuteľnosti</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70993" calcext:value-type="float">
            <text:p>170 993</text:p>
          </table:table-cell>
          <table:table-cell table:style-name="ce20" table:formula="of:=14400*1.105*1.057" office:value-type="float" office:value="16818.984" calcext:value-type="float">
            <text:p>16 819</text:p>
          </table:table-cell>
          <table:table-cell table:style-name="ce20"/>
          <table:table-cell table:style-name="ce25" office:value-type="float" office:value="170993" calcext:value-type="float">
            <text:p>170 993</text:p>
          </table:table-cell>
          <table:table-cell table:style-name="ce25" table:number-columns-repeated="4"/>
          <table:table-cell table:number-columns-repeated="24"/>
          <table:table-cell table:style-name="ce17" table:number-columns-repeated="16330"/>
        </table:table-row>
        <table:table-row table:style-name="ro16">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12" calcext:value-type="float">
            <text:p>12</text:p>
          </table:table-cell>
          <table:table-cell table:style-name="ce19" office:value-type="string" calcext:value-type="string">
            <text:p>Budovanie a sprístupnenie digitálnej knižnice</text:p>
          </table:table-cell>
          <table:table-cell table:style-name="ce19" office:value-type="string" calcext:value-type="string">
            <text:p>1) skenovanie starých a vzácnych tlačí (najmä veľkoformátových ohrozených kyslým papierom), regionánych tlačí do roku 1950 a historických dokumentov z fondu Právnickej akadémie zo 17.-20. storočia, </text:p>
            <text:p>2) skenovanie stratených a nahradených dokumentov v súlade platnou legislatívou (autorský zákon), </text:p>
            <text:p>3) poskytovanie služieb typu scan&amp;go podľa požiadaviek používateľov vrátane samoobslužného skenovania, </text:p>
            <text:p>(4) sprístupnenie zdigitalizovaných objektov v digitálnej knižnici ŚVKK,                                                                  Zámer predpokladá: (1) nahradenie 2 starých 10 a 12 ročných skenerov, ktoré vykazujú veľkú poruchovosť (1 je už nefunkčný) a do ktorých už nie je možné nájsť náhradné diely dvomi novými  skenermi, pracovnými stanicami s postprocesingovým SW s OCR a 2 samoobslužnými kioskovými skenermi a </text:p>
            <text:p>(2) zaobstaranie serverového riešenia pre prezentáciu digitálnych objektov verejnosti </text:p>
          </table:table-cell>
          <table:table-cell table:style-name="ce19" office:value-type="string" calcext:value-type="string">
            <text:p>Cieľom projektu je budovanie a sprístupnenie digitálnej knižnice</text:p>
          </table:table-cell>
          <table:table-cell table:style-name="ce19" office:value-type="string" calcext:value-type="string">
            <text:p>N/A</text:p>
          </table:table-cell>
          <table:table-cell table:style-name="ce2" office:value-type="string" calcext:value-type="string">
            <text:p>Zákon č. 126/2015 Z.z. o knižniciach, §4 ods.2, písm. d), <text:s text:c="2"/>§16 ods. 1, ods. 2, ods. 5 písm. b), e); <text:s/>Zriaďovacia listina ŠVK v Košiciach v znení Dodatku č. MK-3911/2019-110/11317, Čl. I ods. 3 písm. d) f), g) a i). Reformy pre udržateľný rozvoj kultúry a kreatívneho priemyslu (MK SR, marec 2021): Reforma štruktúry a kvality knižničnej siete, Investícia 2: Zvýšenie kvality služieb knižničnej sete, 2. Sprístupnenie fondu digitálnych KJ cez knižnice nosnej siete </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650155" calcext:value-type="float">
            <text:p>650 155</text:p>
          </table:table-cell>
          <table:table-cell table:style-name="ce19" office:value-type="string" calcext:value-type="string">
            <text:p>v roku 2023 sme zaznamenali celkový počet návštev registrovaných i neregistrovaných používateľov v počte 650 155, z toho: fyzická návštevnosť 84 195, virtuálna návštevnosť 565 960 (návštevníci online katalógu knižnice, webového sídla knižnice a webinárov/virtuálnych podujatí). <text:s/>v prípade naplnenia investičného zámeru predpokladáme vyššiu virtuálnu návštevnosť z dôvodu prístupu k väčšiemu množstvu zdigitalizovaných objektov cez online katalóg (nárast o min. 150 000 strán/rok)</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500" calcext:value-type="float">
            <text:p>70 500</text:p>
          </table:table-cell>
          <table:table-cell table:style-name="ce20"/>
          <table:table-cell table:style-name="ce20" office:value-type="float" office:value="70500" calcext:value-type="float">
            <text:p>70 5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11" calcext:value-type="float">
            <text:p>11</text:p>
          </table:table-cell>
          <table:table-cell table:style-name="ce19" office:value-type="string" calcext:value-type="string">
            <text:p>Technológia RFID pre zefektívnenie knižničných procesov a služieb</text:p>
          </table:table-cell>
          <table:table-cell table:style-name="ce19" office:value-type="string" calcext:value-type="string">
            <text:p>RFID zariadenia v knižnici zrýchľujú odborné činnosti vykonávané knihovníkmi a podporujú samoobslužné služby realizované používateľmi bez asistencie knihovníka. Zámerom je pokračovať v implementácii RFID zariadení zakúpením a inštaláciou: <text:s/>1) 2 RFID self-check zariadení na samoobslužné výpožičky v stojacom prevedení vrátane SIP2 protokolu s dodatočnou Oracle Run-Time licenciou, <text:s/>) Návratového RFID zariadenia s 5 vozíkmi na 24x7 samoobslužné vrátenie vypožičaných kníh a ich a triedenie, <text:s text:c="64"/></text:p>
          </table:table-cell>
          <table:table-cell table:style-name="ce19" office:value-type="string" calcext:value-type="string">
            <text:p>Cieľom je znížiť objem rutinne a manuálne vykonávaných knihovníckych činností a posilniť samoobslužné funkcie na strane návštevníka knižnice. </text:p>
          </table:table-cell>
          <table:table-cell table:style-name="ce19" office:value-type="string" calcext:value-type="string">
            <text:p>-</text:p>
          </table:table-cell>
          <table:table-cell table:style-name="ce2" office:value-type="string" calcext:value-type="string">
            <text:p>Zákon č. 126/2015 Z.z. o knižniciach, §4 ods.2, písm. d); <text:s text:c="2"/>Zriaďovacia listina ŠVK v Košiciach v znení Dodatku č. MK-3911/2019-110/11317, Čl. I ods. 3 písm. g).</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24000" calcext:value-type="float">
            <text:p>24 000</text:p>
          </table:table-cell>
          <table:table-cell table:style-name="ce19" office:value-type="string" calcext:value-type="string">
            <text:p>Číslo znamená úsporu 2 zamestnancov pracujúcich v dvojzmennej prevádzke (týždenný pracovný čas 36,25 hodín). Výpočet: 1000 € priem. mes. mzda x 12 mesiacov x 2 zamestnanci</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800" calcext:value-type="float">
            <text:p>100 800</text:p>
          </table:table-cell>
          <table:table-cell table:style-name="ce20"/>
          <table:table-cell table:style-name="ce20" office:value-type="float" office:value="100800" calcext:value-type="float">
            <text:p>100 800</text:p>
          </table:table-cell>
          <table:table-cell table:style-name="ce25" table:number-columns-repeated="5"/>
          <table:table-cell table:number-columns-repeated="24"/>
          <table:table-cell table:style-name="ce17" table:number-columns-repeated="16330"/>
        </table:table-row>
        <table:table-row table:style-name="ro2">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6" calcext:value-type="float">
            <text:p>6</text:p>
          </table:table-cell>
          <table:table-cell table:style-name="ce19" office:value-type="string" calcext:value-type="string">
            <text:p>Rekonštrukcia vzduchotechniky hlavného depozitára na Pribinovej 1 - nadzemné podlažia 1.NP-4.NP</text:p>
          </table:table-cell>
          <table:table-cell table:style-name="ce19" office:value-type="string" calcext:value-type="string">
            <text:p>Budova na Pribinovej je hlavným depozitárom ŠVKK s počtom <text:s/>730 tis. dokumentov, z toho 563 tis. na nadzemných podlažiach 1-4. 70% plochy budovy (depozitár) je už 30 rokov nevykurovaný v dôsledku nefukčnej VZT. To spôsobuje zavlhnutie a zaplesnivenie stien a opadávanie omietky. Hrozí degradácia a znehodnotenie knižničného fondu. v roku 2020 bol spracovaný <text:s/>realizačný projekt VZT, podľa ktorého bola v roku 2021 zrealizovaná rekonštrukcia VZT v suteréne. Zámerom projektu je poračovanie v rekonštrukcii VZT na nadzmených podlažiach, čím chceme dosiahnuť: a) vykurovanie budovy a ochranu knižničného fondu, b) vylúčenie nákladov na dezinfekciu a odvlhčovanie priestorov, dezinfekciu a čisteni kníh, c) zabezpečenie zdravého pracovného prostredia. </text:p>
          </table:table-cell>
          <table:table-cell table:style-name="ce19" office:value-type="string" calcext:value-type="string">
            <text:p>Cieľom je dosiahnutie normatívnych klimatických podmienok pre depozity kníh. </text:p>
          </table:table-cell>
          <table:table-cell table:style-name="ce19" office:value-type="string" calcext:value-type="string">
            <text:p>N/A</text:p>
          </table:table-cell>
          <table:table-cell table:style-name="ce2" office:value-type="string" calcext:value-type="string">
            <text:p>Zákon č. 126/ 2015 Z. z. o knižniciach, §15 písm. b); <text:s text:c="2"/>Vyhláška Ministerstva vnútra SR č. 628/2022 Z. z., § 24 ods.1 a 2, Zákon č. 555/ 2005 o energetickej hospodárnosti budov</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formula="of:=265021*1.128*1.105*1.057" office:value-type="float" office:value="349161.74342868" calcext:value-type="float">
            <text:p>349 162</text:p>
          </table:table-cell>
          <table:table-cell table:style-name="ce19" office:value-type="string" calcext:value-type="string">
            <text:p>Sčítanie nákladov: <text:s/>) zaplynenie a dezinfekcia kníh (4900 €/rok), 2) náklady na odplesnivenie kníh: 1 zväzok=24 hod. práce x 8,47 hod.mzda=203,28 €; ročne 372 zväzkov (podľa roku 2022) x 203,28= 75 620 €, 3) náklady na údržbára 10 hod./mesačne = 914,40 € ročne, 4) náklady na opravu poškodených omietok a maľbu v rozsahu 4592m2 (33% plochy stien a stropov) x 40€/m2 (faktúra z roku 2019) = 183 678 €/rok, spolu 265 021€ (v stĺpci K navýšené o miery inflácie 2023 -2024 a zvýšenie DPH v r.2025). <text:s text:c="2"/>v nákladoch nie sú uvedené skryté náklady na dočasné presťahovanie fondu a regálov z miestností počas stavebných prác a ich opätovné vrátenie a očistu. <text:s text:c="15"/></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300160*1.128*1.105*1.057" office:value-type="float" office:value="395456.9219328" calcext:value-type="float">
            <text:p>395 457</text:p>
          </table:table-cell>
          <table:table-cell table:style-name="ce20"/>
          <table:table-cell table:style-name="ce20" table:formula="of:=300160*1.128*1.105*1.057" office:value-type="float" office:value="395456.9219328" calcext:value-type="float">
            <text:p>395 457</text:p>
          </table:table-cell>
          <table:table-cell table:style-name="ce25" table:number-columns-repeated="5"/>
          <table:table-cell table:number-columns-repeated="24"/>
          <table:table-cell table:style-name="ce17" table:number-columns-repeated="16330"/>
        </table:table-row>
        <table:table-row table:style-name="ro18">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4" calcext:value-type="float">
            <text:p>4</text:p>
          </table:table-cell>
          <table:table-cell table:style-name="ce14" office:value-type="float" office:value="5" calcext:value-type="float">
            <text:p>5</text:p>
          </table:table-cell>
          <table:table-cell table:style-name="ce19" office:value-type="string" calcext:value-type="string">
            <text:p>Komplexná obnova Forgáčovho paláca - sídelnej budovy Štátnej vedeckej knižnice v Košiciach, Hlavná 10 (bez prístavby) </text:p>
          </table:table-cell>
          <table:table-cell table:style-name="ce19" office:value-type="string" calcext:value-type="string">
            <text:p>Zámerom projektu je komplexná obnova budovy a modernizácia knižničných služieb v nasledovných krokoch: <text:s text:c="4"/>a) dopracovanie všetkých ďalších stupňov PD - na územné konanie, stavebné povolenie, realizačný projekt, porealizačné zameranie v procese kolaudácie b1) odstránenie havarijných stavov sanáciou vlhkého suterénu, staticky narušených konštrukcií zo strany interiéru a exteriéru <text:s text:c="3"/>b2) rekonštrukcia podkrovia s plochou 805 m2 (umiestnenie zariadení VZT), strechy a fasády, okien, elektrických a počítačových rozvodov, doplnenie vzduchotechniky a vykurovania v suteréne, klimatizácie , b3) získanie nových priestorov pre používateľov (zastrešením terasy) a pre administratívu (v prístavbe), b4) <text:s/>debarierizácia budovy inštaláciou výťahov, b5) úprava dispozície verejného priestoru na 1.NP a 2.NP, vytvorenie mezonetov, modernizáca mobiliáru pre nové študijné, vzdelávacie a komunitné aktivity</text:p>
          </table:table-cell>
          <table:table-cell table:style-name="ce19" office:value-type="string" calcext:value-type="string">
            <text:p>Cieľom je zvýšenie návštevnosti a rozvoj nových služieb komplexnou rekonštrukciou a debarierizáciou budovy </text:p>
            <text:p>Projekt Slovensko</text:p>
          </table:table-cell>
          <table:table-cell table:style-name="ce19" office:value-type="string" calcext:value-type="string">
            <text:p>Altternatíva 1: Nulový variant znamená devastáciu a chátranie NKP. Investície na opravy a havárie budú stále nákladnejšie, prevádzka knižnice sa bude obmedzovať alebo sa niektoré prevádzky uzatvoria z dôvodu havárií. <text:s text:c="9"/>Udržiavacie riešenie bude znamenať postupné niekoľkoročné odstraňovanie nedostatkov, ktoré dnes identifikujeme ako najhoršie s nákladmi cca 877 000 € (sanácia vlhkého suterénu, výmena okien, termostatizácia vykurovacej sústavy, oprava strechy, oprava statických porúch, oprava a výmaľba fasády, obnova rozvodov elektroinštalácie). Knižnica bude musieť sústrediť svoje financie a pozornosť len na riešenie týchto problémov, a nie na hlavnú činnosť a rozvoj. Dôveryhodnosť knižnice a jej návštevnosť budú klesať. <text:s text:c="3"/>Alternatíva 2: Komplexná rekonštrukcia jestvujúcej budovy, bez prístavby a zastrešenia terasy (Pozn.: v danom prípade <text:s/>rátame s využitím zobytnených priestorov v podkroví na Pribinovej 1 - samostatný investičný zámer). <text:s text:c="2"/>Alternatíva 3: Komplexná rekonštrukcia a obnova budovy s prístavbou a zastrešením terasy podľa realizačného projektu. <text:s text:c="79"/></text:p>
          </table:table-cell>
          <table:table-cell table:style-name="ce2" office:value-type="string" calcext:value-type="string">
            <text:p>Zákon č. 126/2015 Z.z. o knižniciach, §4 ods.2, písm. c), d), §7, ods. 2 písm. g), §15 písm. b); <text:s/>Zákon č. 49/2002 Z.z. o ochrane pamiatkového fondu, §27 ods.1, §28 ods. 2 písm. a); Zákon č. 49/2002 Z.z. o ochrane pamiatkového fondu, §27 ods.1, §28 ods.2 písm. a); Reformy pre udržateľný rozvoj kultúry a kreatívneho priemyslu (MK SR, marec 2021): Reforma štruktúry a kvality knižničnej siete, Investícia 2: Zvýšenie kvality služieb knižničnej sete, 1. Rekonštrukcia nosnej knižničnej siete, Zákon č. 555/ 2005 o energetickej hospodárnosti budov</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4195" calcext:value-type="float">
            <text:p>84 195</text:p>
          </table:table-cell>
          <table:table-cell table:style-name="ce19" office:value-type="string" calcext:value-type="string">
            <text:p>Údaj zo štatistického zisťovania v roku 2023 (KULT). <text:s/>Virtuálna návštevnosť je napr. 565 960</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6629374" calcext:value-type="float">
            <text:p>16 629 374</text:p>
          </table:table-cell>
          <table:table-cell table:style-name="ce20" office:value-type="float" office:value="1223741" calcext:value-type="float">
            <text:p>1 223 741</text:p>
          </table:table-cell>
          <table:table-cell table:style-name="ce20"/>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2" calcext:value-type="float">
            <text:p>2</text:p>
          </table:table-cell>
          <table:table-cell table:style-name="ce14" office:value-type="float" office:value="7" calcext:value-type="float">
            <text:p>7</text:p>
          </table:table-cell>
          <table:table-cell table:style-name="ce19" office:value-type="string" calcext:value-type="string">
            <text:p>Rekonštrukcia vykurovacej sústavy v budove na Hlavnej 10</text:p>
          </table:table-cell>
          <table:table-cell table:style-name="ce19" office:value-type="string" calcext:value-type="string">
            <text:p>Zámerom je rekonštrukcia vykurovacej sústavy - osadenie termostatických ventilov, hydraulické vyregulovanie, výmena ležatých rozvodov a ich preizolovanie.</text:p>
          </table:table-cell>
          <table:table-cell table:style-name="ce19" office:value-type="string" calcext:value-type="string">
            <text:p>Cieľom je zníženie energetickej náročnosti budovy</text:p>
          </table:table-cell>
          <table:table-cell table:style-name="ce19" office:value-type="string" calcext:value-type="string">
            <text:p>-</text:p>
          </table:table-cell>
          <table:table-cell table:style-name="ce2" office:value-type="string" calcext:value-type="string">
            <text:p>Zákon č. 555/ 2005 o energetickej hospodárnosti budov</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formula="of:=5309*1.128*1.105*1.057" office:value-type="float" office:value="6994.53890772" calcext:value-type="float">
            <text:p>6 995</text:p>
          </table:table-cell>
          <table:table-cell table:style-name="ce19" office:value-type="string" calcext:value-type="string">
            <text:p>Vychádzame z reálnej spotreby tepla za rok 2021 (40 841 €). Pri realizácie investície podľa PD ušetríme 13% tepla, t.j. (43459 kWh) za 5309 € (v stĺpci K navýšené o miery inflácie 2023 -2024 a zvýšenie DPH v r.2025).</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4 Vykurovanie nehnuteľnosti</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72485.5*1.128*1.105*1.057" office:value-type="float" office:value="95498.70973734" calcext:value-type="float">
            <text:p>95 499</text:p>
          </table:table-cell>
          <table:table-cell table:style-name="ce20" table:number-columns-repeated="2"/>
          <table:table-cell table:style-name="ce25" table:formula="of:=72485.5*1.128*1.105*1.057" office:value-type="float" office:value="95498.70973734" calcext:value-type="float">
            <text:p>95 499</text:p>
          </table:table-cell>
          <table:table-cell table:style-name="ce25" table:number-columns-repeated="4"/>
          <table:table-cell table:number-columns-repeated="24"/>
          <table:table-cell table:style-name="ce17" table:number-columns-repeated="16330"/>
        </table:table-row>
        <table:table-row table:style-name="ro6">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3" calcext:value-type="float">
            <text:p>3</text:p>
          </table:table-cell>
          <table:table-cell table:style-name="ce14" office:value-type="float" office:value="9" calcext:value-type="float">
            <text:p>9</text:p>
          </table:table-cell>
          <table:table-cell table:style-name="ce19" office:value-type="string" calcext:value-type="string">
            <text:p>Zvýšenie úložnej kapacity depozitára knižničného fondu <text:s/>v budove na Pribinovej 1</text:p>
          </table:table-cell>
          <table:table-cell table:style-name="ce19" office:value-type="string" calcext:value-type="string">
            <text:p>Budova na Pribinovej je hlavným depozitárom ŠVKK s počtom <text:s/>cca 730 tis. dokumentov. Na nadzemných podlažiach je vybavená širokými chodbami, ktoré sa môžu v prípade vytvorenia protipožiarnych sektorov doplniť regálovým vybavením na uloženie ďalších dokumentov (PD z 09/2021 schválená KPÚ). Zámerom projektu je: <text:s/>a) inštalácia novej EPs a elektrických rozvodov, b) stavebné a protipožiarne predelenie chodieb, <text:s/>c) doplnenie novovzniknutých skladových priestorov regálmi na uloženie a uchovávanie dokumentov (125 obojstranných a 33 jednostranných regálov). <text:s text:c="63"/></text:p>
          </table:table-cell>
          <table:table-cell table:style-name="ce19" office:value-type="string" calcext:value-type="string">
            <text:p>Cieľom je zvýšenie úložnej kapacity depozitára knižničného fondu stavebnou reprofilizáciou nevyužitých chodieb. <text:s text:c="64"/></text:p>
          </table:table-cell>
          <table:table-cell table:style-name="ce19" office:value-type="string" calcext:value-type="string">
            <text:p>N/A</text:p>
          </table:table-cell>
          <table:table-cell table:style-name="ce2" office:value-type="string" calcext:value-type="string">
            <text:p>Zákon č. 126/2015 Z.z. o knižniciach, §4 ods.2, písm. c), <text:s text:c="2"/>§15 písm. a); <text:s/>Zriaďovacia listina ŠVK v Košiciach v znení Dodatku č. MK-3911/2019-110/11317, Čl. I ods. 3 písm. a).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formula="of:=79693*1.105*1.057" office:value-type="float" office:value="93080.228605" calcext:value-type="float">
            <text:p>93 080</text:p>
          </table:table-cell>
          <table:table-cell table:style-name="ce19" office:value-type="string" calcext:value-type="string">
            <text:p>Ročný prenájom 620 m2 skladových priestorov na rok v lokalite mesta Košice (údaj z webu 15.3.2023): na mesiac je to 6 200 s DPH a médiami pri cene cca 10,00 €/m2 (ročne 74 400€) + do úspory nákladov sme zahrnuli úsporu <text:s/>na prevádzku budovy na Zvonárskej 21 (13 693 €). Spolu: 79 693€. (v stĺpci K navýšené o miery inflácie 2023 -2024 a zvýšenie DPH v r.2025). Nezahrnutý je príjem z predaja budovy Zvonárska 21 (podľa ZP z 08/2022 = 552 000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249030*1.128*1.105*1.057" office:value-type="float" office:value="328093.8075324" calcext:value-type="float">
            <text:p>328 094</text:p>
          </table:table-cell>
          <table:table-cell table:style-name="ce20" table:number-columns-repeated="2"/>
          <table:table-cell table:style-name="ce25"/>
          <table:table-cell table:style-name="ce25" table:formula="of:=249030*1.128*1.105*1.057" office:value-type="float" office:value="328093.8075324" calcext:value-type="float">
            <text:p>328 094</text:p>
          </table:table-cell>
          <table:table-cell table:style-name="ce25" table:number-columns-repeated="3"/>
          <table:table-cell table:number-columns-repeated="24"/>
          <table:table-cell table:style-name="ce17" table:number-columns-repeated="16330"/>
        </table:table-row>
        <table:table-row table:style-name="ro18">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2" calcext:value-type="float">
            <text:p>2</text:p>
          </table:table-cell>
          <table:table-cell table:style-name="ce14" office:value-type="float" office:value="8" calcext:value-type="float">
            <text:p>8</text:p>
          </table:table-cell>
          <table:table-cell table:style-name="ce19" office:value-type="string" calcext:value-type="string">
            <text:p>Rekonštrukcia budovy knižnice na Pribinovej 1 (okrem rekonštrukcie strechy)</text:p>
          </table:table-cell>
          <table:table-cell table:style-name="ce19" office:value-type="string" calcext:value-type="string">
            <text:p>Budova na Pribinovej je hlavným depozitárom ŠVKK s počtom cca 730 tis. dokumentov, z toho 67 tis. v suteréne. Správa TSKP ProMonumenta z 01/2022 konštatuje "narušený stav objektu" a v prípade suterénu, krovu a strešnej krytiny "narušený až dezolátny stav". <text:s text:c="7"/>Zámerom je: <text:s/>1. Spracovať projektovú dokumentáciu (PD) pre stavebné povolenie a realizáciu stavby s rozpočtom, výkazom - výmer <text:s/>vrátane sanačnéhoa statického posudku <text:s text:c="2"/>2. Realizovať rekonštrukciu budovy podľa PD: 2a) výmenu okien <text:s text:c="4"/>2b) aplikáciu termoizolačných omietok <text:s text:c="3"/>2c) sanáciu suterénu <text:s text:c="5"/>2d) výmenu výťahu z r.1991 (samostatný investičný zámer) <text:s text:c="2"/>2e) rekonštrukcia technických zariadení budovy (termostatizácia a vyregulovanie vykurovacej sústavy, oprava kanalizácie, rekonštrukcia VZT a výmenníkovej stanice (sú samostatnými investičnými zámermi) <text:s text:c="102"/></text:p>
          </table:table-cell>
          <table:table-cell table:style-name="ce19" office:value-type="string" calcext:value-type="string">
            <text:p>Cieľom je sanácia a rekonštrukcia budovy. <text:s/></text:p>
          </table:table-cell>
          <table:table-cell table:style-name="ce19" office:value-type="string" calcext:value-type="string">
            <text:p>Altternatíva 1: Nulový variant znamená postupujúcu devastáciu a chátranie nielen budovy (NKP), ale aj uloženého knižničného fondu. Investície na havárie a opravy budú stále nákladnejšie, poddimenzované prvky krovu ohrozujú stabilitu krovu, zvetrané uvoľnené škridle nám plnia dažďové žľaby, padajú na frekventovanú ulicu, do dvorov cudzích objektov a nášho dvora, kde je ohrozená nielen bezpečnosť ľudí, ale hrozí aj poškodenie presklennej budovy kultúrno vzdelávacieho centra. Cez diery nám zateká voda nielen do podkrovia, ale už aj do skladov kníh pod ním. Vodu zachytávame do vedier, zamestnávame tak údžbárov, ktorí by sa mohli venovať inej práci. Tento variant neprichádza do úvahy. <text:s/>Aternatíva 2: Rekonštrukcia sa bude týkať len strechy a podkrovia (samostatný investičný zámer) + zvýšenia úložnej kapacity depozitára na chodbách (samostatný investičný zámer) + rekonštrukcie VZT na nadzemných podlažiach (samostatný invstičný zámer) <text:s text:c="3"/>Alternatíva 3: Komplexná rekonštrukcia podľa PD vrátane 2. alternatívy s doplnením stavebných prác smerujúcich k zníženiu energetickej náročnosti budov (sanácia suterénu, výťahu a technických zariadení) </text:p>
          </table:table-cell>
          <table:table-cell table:style-name="ce2" office:value-type="string" calcext:value-type="string">
            <text:p>Zákon č. 126/2015 Z.z. o knižniciach, §4 ods.2, písm. c), <text:s/>§7, ods. 2 písm. g), §15 písm. a); <text:s/>Zriaďovacia listina ŠVK v Košiciach v znení Dodatku č. MK-3911/2019-110/11317, Čl. I ods. 3 písm. a), b); Zákon č. 49/2002 Z.z. o ochrane pamiatkového fondu, §27 ods.1, §28 ods.2 písm. a); <text:s/>Reformy pre udržateľný rozvoj kultúry a kreatívneho priemyslu (MK SR, marec 2021): Reforma štruktúry a kvality knižničnej siete, Investícia 2: Zvýšenie kvality služieb knižničnej sete, 1. Rekonštrukcia nosnej knižničnej siete, <text:s/>Zákon č. 555/ 2005 o energetickej hospodárnosti budov  <text:s text:c="665"/></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854694" calcext:value-type="float">
            <text:p>854 694</text:p>
          </table:table-cell>
          <table:table-cell table:style-name="ce19" office:value-type="string" calcext:value-type="string">
            <text:p>Ak sa nezrealizuje rekonštrukcia celej stavby, hrozia náklady spojené s postupnou haváriou jednotlivých častí stavby, ktoré bude potrebné sanovať: havária kanalizácie a sanácia suterénu (746 974 €), havária výťahu (50 000 €), sanácia stien a omietok a maľby na 4.NP (111 320 €). Ponechanie nadzemných podlaží bez VZT spôsobí škody na knižničnom fonde (nevyčísliteľné).</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2888758*1.057" office:value-type="float" office:value="3053417.206" calcext:value-type="float">
            <text:p>3 053 417</text:p>
          </table:table-cell>
          <table:table-cell table:style-name="ce20" table:formula="of:=239040*1.057" office:value-type="float" office:value="252665.28" calcext:value-type="float">
            <text:p>252 665</text:p>
          </table:table-cell>
          <table:table-cell table:style-name="ce20"/>
          <table:table-cell table:style-name="ce25" table:number-columns-repeated="5"/>
          <table:table-cell table:number-columns-repeated="24"/>
          <table:table-cell table:style-name="ce17" table:number-columns-repeated="16330"/>
        </table:table-row>
        <table:table-row table:style-name="ro19">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5" calcext:value-type="float">
            <text:p>5</text:p>
          </table:table-cell>
          <table:table-cell table:style-name="ce14" office:value-type="float" office:value="10" calcext:value-type="float">
            <text:p>10</text:p>
          </table:table-cell>
          <table:table-cell table:style-name="ce19" office:value-type="string" calcext:value-type="string">
            <text:p>Rekonštrukcia reštaurátorskej a konzervátorskej dielne, Pri Miklušovej väznici 1</text:p>
          </table:table-cell>
          <table:table-cell table:style-name="ce19" office:value-type="string" calcext:value-type="string">
            <text:p>ŠVKK eviduje a spravuje vyše 80 tis. historických dokumentov vydaných do roku 1918. v roku 1996 bola zraidená reštaurátorská a konzervátorská dielňa, kde prebieha komplexné reštaurovanie knižnej historickej väzby, dezinfekcia dokumentov napadnutých mikroorganizmami a plesňami, ich mechanické čistenie a konzervovanie. Dielňa je umiestnená v samostatnom dvorovom objekte v MPR. Zámerom je sanácia a rekonštrukcia objektu podľa PD pre stavebné povolenie (10/2021). PD, Statický posudok z 05/2019 a Ts KP Pro Monumenta konštatuje výrazne narušený stav prízemia a narušený stav podkrovia. Vzhľadom na mieru vyťaženosti nosných prvkov (statický problém) a takmer celoplošné poškodenie krovu chemikáliou, drevokazným hmyzom a hubami odporúča pripravovať celkovú výmenu krovu a plánovať sanáciu celého objektu vrátane výmeny okien a zateplenia podkrovia pre zníženie energetickej náročnosti budovy. </text:p>
            <text:p/>
          </table:table-cell>
          <table:table-cell table:style-name="ce19" office:value-type="string" calcext:value-type="string">
            <text:p>Cieľom je sanácia stavebno-technického stavu budovy a zníženie jej energetickej náročnosti. </text:p>
          </table:table-cell>
          <table:table-cell table:style-name="ce19" office:value-type="string" calcext:value-type="string">
            <text:p>N/A</text:p>
          </table:table-cell>
          <table:table-cell table:style-name="ce2" office:value-type="string" calcext:value-type="string">
            <text:p>Zákon č. 126/ 2015 Z. z. o knižniciach, § 7 ods.2 písm. j), k) k), §15 písm. c); § 23. ods.2, písm.g); Zriaďovacia listina ŠVK v Košiciach v znení Dodatku č. MK-3911/2019-110/11317, Čl. I ods. 3 písm. i). <text:s/>Zákon č. 49/2002 Z.z. o ochrane pamiatkového fondu, §27 ods. 1 a §28 ods.4 b); Reformy pre udržateľný rozvoj kultúry a kreatívneho priemyslu (MK SR, marec 2021): Reforma štruktúry a kvality knižničnej siete, Investícia 2: Zvýšenie kvality služieb knižničnej sete, 1. Rekonštrukcia nosnej knižničnej siete, <text:s/>Zákon č. 555/ 2005 o energetickej hospodárnosti budov  <text:s text:c="2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32298" calcext:value-type="float">
            <text:p>32 298</text:p>
          </table:table-cell>
          <table:table-cell table:style-name="ce19" office:value-type="string" calcext:value-type="string">
            <text:p>Sčítanie dvoch položiek: <text:s text:c="19"/>1) ročná úspora plynu vo výške 15%, resp. 346 € zo spotreby z roku 2021 (2309 €), a to výmenou okien, zateplením strechy a zateplením základov, <text:s text:c="47"/>2) hrozba vzniku škody vo finančnom vyjadrení, ak sa prepadne krov a strecha: 31 952 € (náklady demontáž krovu a krytiny, izolovanie stropu, tesárske práce, montáž novej krytiny a krovu, maľovanie a oprava omietok)</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167326*1.128*1.105*1.057" office:value-type="float" office:value="220449.84314808" calcext:value-type="float">
            <text:p>220 45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6" calcext:value-type="float">
            <text:p>6</text:p>
          </table:table-cell>
          <table:table-cell table:style-name="ce14" office:value-type="float" office:value="11" calcext:value-type="float">
            <text:p>11</text:p>
          </table:table-cell>
          <table:table-cell table:style-name="ce19" office:value-type="string" calcext:value-type="string">
            <text:p>Rekonštrukcia, statické zabezpečenie a sanácia budovy Zvonárska 21</text:p>
          </table:table-cell>
          <table:table-cell table:style-name="ce19" office:value-type="string" calcext:value-type="string">
            <text:p>Zámerom je rekonštrukcia budovy, statické a sanačné zabezpečenie. Budova ktorá je v dezolátnom až havarijnom stave, sadá smerom do dvora, opadáva omietka, prehlbujú sa trhliny všetkých stavebných konštrukcií, prehnitá je podlaha pôjdu, prehnité trámy a krov, uvoľnené škridle na streche. Všetky posudky definujú stav budovy ako dezolátny až havarijný. Po zrútení sa časti podbitia pavlače dňa 11.6.2024 sme boli vyzvaní KPÚKE k náprave úradným listom.</text:p>
          </table:table-cell>
          <table:table-cell table:style-name="ce19" office:value-type="string" calcext:value-type="string">
            <text:p>Cieľom je obnova a zabezpečenie budovy pred jej znehodnotením a devastáciou, zrútením, odvrátenie ohrozenia zdravia, života a majetku. </text:p>
          </table:table-cell>
          <table:table-cell table:style-name="ce19" office:value-type="string" calcext:value-type="string">
            <text:p>-</text:p>
          </table:table-cell>
          <table:table-cell table:style-name="ce2" office:value-type="string" calcext:value-type="string">
            <text:p>Zákon č. 49/2002 Z.z. o ochrane pamiatkového fondu, Zákon č. 124/2006 Z. z.Zákon o bezpečnosti a ochrane zdravia pri práci a o zmene a doplnení niektorých zákonov</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552000" calcext:value-type="float">
            <text:p>552 000</text:p>
          </table:table-cell>
          <table:table-cell table:style-name="ce19" office:value-type="string" calcext:value-type="string">
            <text:p>Žiadne náklady na prevádzku a údržbu budovy. Zisk z predaja budovy Zvonárska 21 (podľa ZP z 08/2022 = 552 000 €)</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2267517*1.057" office:value-type="float" office:value="2396765.469" calcext:value-type="float">
            <text:p>2 396 765</text:p>
          </table:table-cell>
          <table:table-cell table:style-name="ce20" table:formula="of:=372640*1.057" office:value-type="float" office:value="393880.48" calcext:value-type="float">
            <text:p>393 880</text:p>
          </table:table-cell>
          <table:table-cell table:style-name="ce20"/>
          <table:table-cell table:style-name="ce25" table:number-columns-repeated="5"/>
          <table:table-cell table:number-columns-repeated="24"/>
          <table:table-cell table:style-name="ce17" table:number-columns-repeated="16330"/>
        </table:table-row>
        <table:table-row table:style-name="ro20">
          <table:table-cell table:style-name="ce2" office:value-type="string" calcext:value-type="string">
            <text:p>ŠVK KE</text:p>
          </table:table-cell>
          <table:table-cell table:style-name="ce2" office:value-type="string" calcext:value-type="string">
            <text:p>Štátna vedecká knižnica v Košiciach</text:p>
          </table:table-cell>
          <table:table-cell table:style-name="ce10" office:value-type="float" office:value="1" calcext:value-type="float">
            <text:p>1</text:p>
          </table:table-cell>
          <table:table-cell table:style-name="ce14" office:value-type="float" office:value="13" calcext:value-type="float">
            <text:p>13</text:p>
          </table:table-cell>
          <table:table-cell table:style-name="ce19" office:value-type="string" calcext:value-type="string">
            <text:p>Zdieľaný depozitár ŠVKK a STM</text:p>
          </table:table-cell>
          <table:table-cell table:style-name="ce19" office:value-type="string" calcext:value-type="string">
            <text:p>Zámerom je výstavba nového alebo dostavba/adaptácia starého depozitára o využiteľnej ploche 2500 m2 (pre potreby ŠVKK) s parkovaním na pozemku mesta Košice, na pozemku SR v meste Košice alebo blízko Košíc. </text:p>
          </table:table-cell>
          <table:table-cell table:style-name="ce19" office:value-type="string" calcext:value-type="string">
            <text:p>Cieľom je presťahovanie konzervačného fondu knižnice zo staticky nevyhovujúcej budovy (Zvonárska 19) a z budovy na Hlavnej 10 do nového depozitára, ktorý by vyhovoval z hľadiska kapacity, klimatických podmienok, prístupu a bezpečnosti. <text:s text:c="143"/>Správa rezortných zariadení</text:p>
          </table:table-cell>
          <table:table-cell table:style-name="ce19" office:value-type="string" calcext:value-type="string">
            <text:p>Alternatíva 1: Nulový variant znamená degradáciu budov na Zvonárskej 19 a 21 vplyvom preťaženia a statických porúch, degradáciu konzervačného fondu (plesne), nemožnosť plnenia úloh vyplývajúcich knižnici zo zákona č. 126/2015, §7, ods. 2 g) a §15. <text:s text:c="4"/>Alternatívava 2: Dlhodobý min. 10 ročný prenájom depozitára s využiteľnou plochu 2500m2 s opciou. <text:s text:c="2"/>Alternatíva 3: Výstavba dostavba nového depozitára o využiteľnej ploche 2500m2 v meste alebo regióne (v rámci rezortu kultúry alebo aj mimo rezortu). <text:s text:c="21"/>Súčasne pri 2.-3. variante - predaj dvoch budov alebo odstúpenie dvoch budov subjektom v rezorte kultúry (Zvonárska 19 a Zvonárska 21). <text:s/>Alt.4: adaptácia jestvujúceho prízemného objektu STM (haly) o ploche 1 050m2 na zdieľaný 3 podlažný depozitár ŠVKK a STM o ploche 5 850m2. <text:s text:c="282"/></text:p>
          </table:table-cell>
          <table:table-cell table:style-name="ce2" office:value-type="string" calcext:value-type="string">
            <text:p>Zákon č. 126/2015 Z.z. o knižniciach, §4 ods.2, písm. c), <text:s/>§7, ods. 2 písm. g), §15 písm. a), b) a g); <text:s text:c="2"/>Zriaďovacia listina ŠVK v Košiciach v znení Dodatku č. MK-3911/2019-110/11317, Čl. I ods. 3 písm. a), i). Reformy pre udržateľný rozvoj kultúry a kreatívneho priemyslu (MK SR, marec 2021): Reforma starostlivosti o zbierkové fondy pamäťových inštitúcií, Investícia 1: Vybudovanie zdieľaných depozitárov pre múzeá, galérie a knižnice <text:s text:c="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string" calcext:value-type="string">
            <text:p>viď Zásobník inv. Zámerov STM</text:p>
          </table:table-cell>
          <table:table-cell table:style-name="ce19" office:value-type="string" calcext:value-type="string">
            <text:p>1. Rozšírenie úložných kapacít depozitára na 15 rokov na 197 850 dokumentov, 2. Vylúčenie nákladov na energie, dane a údržbu budov Zvonárska 19 a  Zvonárska 21, 37 954 <text:s/>€/ročne; <text:s/>3. Náklady v prípade prenájmu 2500 m2 skladu cca 180 tis. /ročne (alternatíva 2)</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3 Dostavba budo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nie</text:p>
          </table:table-cell>
          <table:table-cell table:style-name="ce23" office:value-type="float" office:value="1" calcext:value-type="float">
            <text:p>1,00</text:p>
          </table:table-cell>
          <table:table-cell table:number-columns-repeated="3" table:style-name="ce20" office:value-type="string" calcext:value-type="string">
            <text:p>viď Zásobník inv. Zámerov STM</text:p>
          </table:table-cell>
          <table:table-cell table:number-columns-repeated="2" table:style-name="ce25" office:value-type="string" calcext:value-type="string">
            <text:p>viď Zásobník inv. Zámerov STM</text:p>
          </table:table-cell>
          <table:table-cell table:style-name="ce25" table:number-columns-repeated="3"/>
          <table:table-cell table:number-columns-repeated="24"/>
          <table:table-cell table:style-name="ce17" table:number-columns-repeated="16330"/>
        </table:table-row>
        <table:table-row table:style-name="ro5">
          <table:table-cell table:style-name="ce2" office:value-type="string" calcext:value-type="string">
            <text:p>TDISZ</text:p>
          </table:table-cell>
          <table:table-cell table:style-name="ce2" office:value-type="string" calcext:value-type="string">
            <text:p>Tanečné divadlo Ifjú Szivek</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Nábytok</text:p>
          </table:table-cell>
          <table:table-cell table:style-name="ce19" office:value-type="string" calcext:value-type="string">
            <text:p>Po rekonštrukcii sídelnej budovy tanečného divadla je našim zámerom vkusne a efektívne zariadiť všetky miestnosti, tak priestory dostupné verejnosti ako kancelárie a ostatné priestory výkonu práce zamestnancov organizácie. Obstaraním vhodného nábytku je našim zámerom vytvoriť zamestnancom divadla vhodné podmienky pre efektívne vykonávanie pracovných činností a príjemné, komfortné divadelné prostredie pre návštevníkov divadla.</text:p>
          </table:table-cell>
          <table:table-cell table:style-name="ce19" office:value-type="string" calcext:value-type="string">
            <text:p>Cieľom projektu je vytvoriť efektívne zariadené priestory v sídle organizácie pre návštevníkov a pre zamestnancov divadla. Nábytok používaný v TDISZ je 15-20 rokov starý, jeho stav je na niektoré ciele už nevyhovujúci, okrem toho po rekonštrukcii vznikli priestory do ktorých TDISZ nedisponuje vhodným zariadením (predovšetkým spoločné priestory navštevované verejnosťou). Zariadenie kancelárií ja taktiež zastaralé a neefektívne a v určitých prípadoch aj neestetické, ktoré nesúznie s novými, rekonštruovanými priestormi po rekonštrukcii budovy.</text:p>
          </table:table-cell>
          <table:table-cell table:style-name="ce19" office:value-type="string" calcext:value-type="string">
            <text:p>N</text:p>
          </table:table-cell>
          <table:table-cell table:style-name="ce2"/>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5000" calcext:value-type="float">
            <text:p>15 000</text:p>
          </table:table-cell>
          <table:table-cell table:style-name="ce19" office:value-type="string" calcext:value-type="string">
            <text:p>v divadelnej sále očakávame v roku 2025 cca 2000 návštevníkov.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5000" calcext:value-type="float">
            <text:p>75 000</text:p>
          </table:table-cell>
          <table:table-cell table:style-name="ce20"/>
          <table:table-cell table:style-name="ce20" office:value-type="float" office:value="75000" calcext:value-type="float">
            <text:p>75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TDISZ</text:p>
          </table:table-cell>
          <table:table-cell table:style-name="ce2" office:value-type="string" calcext:value-type="string">
            <text:p>Tanečné divadlo Ifjú Szivek</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Výpočtová technika</text:p>
          </table:table-cell>
          <table:table-cell table:style-name="ce19" office:value-type="string" calcext:value-type="string">
            <text:p>Tanečné divadlo má zastaralý park počítačov. Pre efektívne vykonávanie pracovných činností potrebuje obstarať 3 nové, výkonné PC, a 2 výkonné notebooky.</text:p>
          </table:table-cell>
          <table:table-cell table:style-name="ce19" office:value-type="string" calcext:value-type="string">
            <text:p>Cieľom projektu je zefektívnenie pracovných činností vykonávaných na počítači. Väčšina počítačov v TDISZ má 6-8+ rokov. Niektoré práce, hlavne v oblasti multimedií a v určitých prípadoch aj kancelárska činnosť vyžaduje modernejšie a výkonnejšie zariadenia k dosiahnutiu ideálnej efektivity a kvality.</text:p>
          </table:table-cell>
          <table:table-cell table:style-name="ce19" office:value-type="string" calcext:value-type="string">
            <text:p>N</text:p>
          </table:table-cell>
          <table:table-cell table:style-name="ce2"/>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4631.25" calcext:value-type="float">
            <text:p>4 631</text:p>
          </table:table-cell>
          <table:table-cell table:style-name="ce19" office:value-type="string" calcext:value-type="string">
            <text:p>Koľko času ušetrí zamestnanec pri PC, keď bude mať modernejší, spoľahlivejší a výkonnejší počítač</text:p>
            <text:p>odhad 30 minut denne = 123,5 hod ročne, 5 zamestnancov</text:p>
            <text:p>Vynásobené priemernou hodinovou mzdou</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600" calcext:value-type="float">
            <text:p>9 600</text:p>
          </table:table-cell>
          <table:table-cell table:style-name="ce20"/>
          <table:table-cell table:style-name="ce20" office:value-type="float" office:value="9600" calcext:value-type="float">
            <text:p>9 600</text:p>
          </table:table-cell>
          <table:table-cell table:style-name="ce25" table:number-columns-repeated="5"/>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Povinná modernizácia integrovaného evakuačného systému UKB</text:p>
          </table:table-cell>
          <table:table-cell table:style-name="ce19" office:value-type="string" calcext:value-type="string">
            <text:p>UKB v súčasnosti prevádzkuje integrovaný evakuačný systém EVO-1640-4 v budovách UKB na Michalskej 1 a Ventúrskej 11 a 13, ktorý je momentálne v havarijnom stave-úplne nefunkčný a je nevyhovujúci stav z hľadiska ochrany knižničných fondov, zamestnancov a používateľov UKB. Pôvodná ústredňa domáceho rozhlasu od výrobcu JEDIa bola nainštalovaná v roku 2004 a fungovala 15 rokov. Momentálne je ústredňa domáceho rozhlasu nefunkčná a nie je schopná prevádzky. Nakoľko sa ústredňa už nevyrába a nedá sa opraviť je potrebné ju nahradiť za úplne novú typu EVO z dôvodu, že pôvodné káblové rozvody sú plne vyhovujúce. Modernizácia integrovaného evakuačného systému UKB eliminuje riziko vzniku požiaru a škôd a zabezpečí poskytovanie informácií návštevníkom a zamestnancom vo všetkých objektoch UKB (napr. v prípade požiaru je pomocou domáceho rozhlasu vyhlasovaná avakuácia).</text:p>
          </table:table-cell>
          <table:table-cell table:style-name="ce19" office:value-type="string" calcext:value-type="string">
            <text:p>Nevyhnutná okamžitá náprava zistených nedostatkov pri hĺbkovej kontrole požiarnej bezpečnosti v UKB. Integrovaný evakuačný systém je povinný zo zákona 314/2004 Z.z. v znení neskorších predpisov § 5 písm.a a vyhlášky Mv SR č. 121/2002 Z.z. v znení neskorších predpisov § 13, jeho nefunkčnosť nám vytkla protipožiarna kontrola, ktorá prebiehala od 11.09.2024-21.10.2024. v zmysle nápravných opatrení musíme do jedného roka zabezpečiť zrealizovanie odstránenia závady - nainštalovanie domáceho rozhlasu äintegrovaného evakuačného systému). Ak v stanovenej lehote nezabezpečíme nápravu, UKB bude porušovať zákon.</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4 Rozšírenie, skvalitnenie a optimalizácia stavebno-technických kapacít na poskytovanie knižnično-informačných služieb a sprístupňovanie knižničných fondov</text:p>
          </table:table-cell>
          <table:table-cell table:style-name="ce2" office:value-type="float" office:value="2" calcext:value-type="float">
            <text:p>2</text:p>
          </table:table-cell>
          <table:table-cell table:style-name="ce2" office:value-type="string" calcext:value-type="string">
            <text:p>Ušetrenie nákladov/ zvýšenie príjmov (eur/rok)</text:p>
          </table:table-cell>
          <table:table-cell table:style-name="ce20" office:value-type="float" office:value="14248.08" calcext:value-type="float">
            <text:p>14 248</text:p>
          </table:table-cell>
          <table:table-cell table:style-name="ce19" office:value-type="string" calcext:value-type="string">
            <text:p>Bezpečnostné opatrenia</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4248.08" calcext:value-type="float">
            <text:p>14 248</text:p>
          </table:table-cell>
          <table:table-cell table:style-name="ce20"/>
          <table:table-cell table:style-name="ce20" office:value-type="float" office:value="14248.08" calcext:value-type="float">
            <text:p>14 248</text:p>
          </table:table-cell>
          <table:table-cell table:style-name="ce25" table:number-columns-repeated="5"/>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Havarijná výmena poškodených dažďových žľabov a zvodov</text:p>
          </table:table-cell>
          <table:table-cell table:style-name="ce19" office:value-type="string" calcext:value-type="string">
            <text:p>Na dislokovanom skladovom objekte UKB na Agátovej ulici v areály Technické sklo - sklad súpisné číslo 3231 sú v havarijnom stave dažďové žľaby a zvody, ktoré sú deravé, hrdzavé, poškodené. Zvody sú oddelené,odpadnuté. Z tohto dôvodu už neplnia svoju funkciu a voda zo strechy počas dažďov, ktorá má odtekať do kanalizácie týmto spôsobom odteká a steká po budove a na susedný pozemok a nie do kanalizácie.</text:p>
          </table:table-cell>
          <table:table-cell table:style-name="ce19" office:value-type="string" calcext:value-type="string">
            <text:p>Cieľom je potrebná výmena poškodených žľabov a zvodov, aby sa chránila budova a zabránilo sa odtekaniu vody na susedný pozemok mimo kanalizácie.</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4 Rozšírenie, skvalitnenie a optimalizácia stavebno-technických kapacít na poskytovanie knižnično-informačných služieb a sprístupňovanie knižničných fondov</text:p>
          </table:table-cell>
          <table:table-cell table:style-name="ce2" office:value-type="float" office:value="3" calcext:value-type="float">
            <text:p>3</text:p>
          </table:table-cell>
          <table:table-cell table:style-name="ce2" office:value-type="string" calcext:value-type="string">
            <text:p>Ušetrenie nákladov/ zvýšenie príjmov (eur/rok)</text:p>
          </table:table-cell>
          <table:table-cell table:style-name="ce20" office:value-type="float" office:value="7575" calcext:value-type="float">
            <text:p>7 575</text:p>
          </table:table-cell>
          <table:table-cell table:style-name="ce19"/>
          <table:table-cell table:style-name="ce2" office:value-type="string" calcext:value-type="string">
            <text:p>02 Hlavná činnosť</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575" calcext:value-type="float">
            <text:p>7 575</text:p>
          </table:table-cell>
          <table:table-cell table:style-name="ce20"/>
          <table:table-cell table:style-name="ce20" office:value-type="float" office:value="7575" calcext:value-type="float">
            <text:p>7 575</text:p>
          </table:table-cell>
          <table:table-cell table:style-name="ce25" table:number-columns-repeated="5"/>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Obnova nefunkčného kamerového systému <text:s/></text:p>
          </table:table-cell>
          <table:table-cell table:style-name="ce19" office:value-type="string" calcext:value-type="string">
            <text:p>UKB v súčasnosti spravuje kamerový systém v objektoch na Michalskej 1 a Ventúrskej 11 a 13, ktorý je momentálne v havarijnom stave a je plne nevyhovujúci z hľadiska ochrany knižničných fondov, objektov, zamestnancov a používateľov UKB. Pôvodný systém bol nainštalovaný v r.2004 a vzhľadom k dnešným štandardom už pôvodné kamery nespĺňajú požadované kritériá na kvalitu záznamu a je potrebné ich vymeniť za modernejšie a taktiež zrealizovať výmenu nefunkčných digitálnych záznamníkov. Požiadavky na kamerový systém: 4 záznamníky HD, 1 IP záznamník, 96 kamier, 16 IP kamier.</text:p>
          </table:table-cell>
          <table:table-cell table:style-name="ce19" office:value-type="string" calcext:value-type="string">
            <text:p>Cieľom je zabezpečiť adekvátnu ochranu majetku štátu v správe UKB a zabezpečiť monitorovanie osôb na komunikačných trasách UKB a zabezpečiť prevenciu pred krádežami. <text:s text:c="2"/>Správa rezortných zariadení</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4 Rozšírenie, skvalitnenie a optimalizácia stavebno-technických kapacít na poskytovanie knižnično-informačných služieb a sprístupňovanie knižničných fondov</text:p>
          </table:table-cell>
          <table:table-cell table:style-name="ce2" office:value-type="float" office:value="2" calcext:value-type="float">
            <text:p>2</text:p>
          </table:table-cell>
          <table:table-cell table:style-name="ce2" office:value-type="string" calcext:value-type="string">
            <text:p>Ušetrenie nákladov/ zvýšenie príjmov (eur/rok)</text:p>
          </table:table-cell>
          <table:table-cell table:style-name="ce20" office:value-type="float" office:value="8117" calcext:value-type="float">
            <text:p>8 117</text:p>
          </table:table-cell>
          <table:table-cell table:style-name="ce19" office:value-type="string" calcext:value-type="string">
            <text:p>Bezpečnostné opatrenia</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117" calcext:value-type="float">
            <text:p>8 117</text:p>
          </table:table-cell>
          <table:table-cell table:style-name="ce20"/>
          <table:table-cell table:style-name="ce20" office:value-type="float" office:value="8117" calcext:value-type="float">
            <text:p>8 117</text:p>
          </table:table-cell>
          <table:table-cell table:style-name="ce25" table:number-columns-repeated="5"/>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4" calcext:value-type="float">
            <text:p>4</text:p>
          </table:table-cell>
          <table:table-cell table:style-name="ce14" office:value-type="float" office:value="5" calcext:value-type="float">
            <text:p>5</text:p>
          </table:table-cell>
          <table:table-cell table:style-name="ce19" office:value-type="string" calcext:value-type="string">
            <text:p>Zlepšenie kvality vzduchu - výmena kondenzátora ( chladiaca veža – 2 ks)</text:p>
          </table:table-cell>
          <table:table-cell table:style-name="ce19" office:value-type="string" calcext:value-type="string">
            <text:p>UKB v súčasnosti disponuje dvomi chladiacimi jednotkami CIAT EUROPA2, ktoré sú situované na streche budovy UKB nachádzajúcej sa na Ventúrskej 11. Tieto chladiace jednotky sú momentálne v havarijnom stave (1 ks nefunkčný, 1 ks značne opotrebovaný) a z uvedeného dôvodu hrozí vysoké riziko výpadku vzduchotechniky a klimatizácie a zároveň riziko prípadného úniku chladiacej náplne do okolia. Výmenou týchto chladiacich jednotiek sa eliminujú spomínané riziká, ktoré by spôsobili zamedzenie poskytovania knižnično-informačných služieb pre používateľov UKB a súčasne sa zabezpečí ochrana knižničných fondov UKB. Požiadavky na chladiace jednotky(1 ks): výkon min. 140 kW</text:p>
          </table:table-cell>
          <table:table-cell table:style-name="ce19" office:value-type="string" calcext:value-type="string">
            <text:p>Cieľom je ochrana knižničných fondov, skvalitnenie kvality vzduchu a chladenie verejných priestorov knižnice pre používateľov UKB</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4 Rozšírenie, skvalitnenie a optimalizácia stavebno-technických kapacít na poskytovanie knižnično-informačných služieb a sprístupňovanie knižničných fondov</text:p>
          </table:table-cell>
          <table:table-cell table:style-name="ce2" office:value-type="float" office:value="2" calcext:value-type="float">
            <text:p>2</text:p>
          </table:table-cell>
          <table:table-cell table:style-name="ce2" office:value-type="string" calcext:value-type="string">
            <text:p>Ušetrenie času/využitie služby (človekohodiny/rok)</text:p>
          </table:table-cell>
          <table:table-cell table:style-name="ce20" office:value-type="float" office:value="102614" calcext:value-type="float">
            <text:p>102 614</text:p>
          </table:table-cell>
          <table:table-cell table:style-name="ce19" office:value-type="string" calcext:value-type="string">
            <text:p>Zachovanie <text:s/>kultúrneho dedičstva Slovenskej republiky </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2614" calcext:value-type="float">
            <text:p>102 614</text:p>
          </table:table-cell>
          <table:table-cell table:style-name="ce20"/>
          <table:table-cell table:style-name="ce20" office:value-type="float" office:value="34205" calcext:value-type="float">
            <text:p>34 205</text:p>
          </table:table-cell>
          <table:table-cell table:style-name="ce25" office:value-type="float" office:value="34205" calcext:value-type="float">
            <text:p>34 205</text:p>
          </table:table-cell>
          <table:table-cell table:style-name="ce25" office:value-type="float" office:value="34204" calcext:value-type="float">
            <text:p>34 204</text:p>
          </table:table-cell>
          <table:table-cell table:style-name="ce25" table:number-columns-repeated="3"/>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5" calcext:value-type="float">
            <text:p>5</text:p>
          </table:table-cell>
          <table:table-cell table:style-name="ce14" office:value-type="float" office:value="4" calcext:value-type="float">
            <text:p>4</text:p>
          </table:table-cell>
          <table:table-cell table:style-name="ce19" office:value-type="string" calcext:value-type="string">
            <text:p>Rekonštrukcia poškodenej fasády na objekte UKB na Michalskej 1 (fasáda zo strany Klariskej ul. a podchod</text:p>
          </table:table-cell>
          <table:table-cell table:style-name="ce19" office:value-type="string" calcext:value-type="string">
            <text:p>UKB sídli v historických objektoch v centre hlavného mesta Bratislavy, ktorú sú národnými kultúrnymi pamiatkami. v súlade so zásadami ochrany nehnutľného kultúrneho dedičstva SR je potrebné priebežne a systematicky odstraňovať vzniknuté závady a nedostatky na objektoch, ktoré súvisia s poveternostnými vplyvmi a kvalitou ovzdušia, v poslednom období aj s externým počasím. Komplexná rekonštrukcia a revitalizácia historických objektov UKB bola realizovaná a ukončená v roku 2005. Napriek tomu, že je technický stav historických objektov v prevažnej miere uspokojivý aj po cca 20 rokoch po rekonštrukcii, na niektorých častiach fasády v náveternej zóne je stav vonkajších omietok poškodený vetrom a dažďom, rovnako aj šambrány a rímsy okien. Z uvedených dôvodov je nevyhnutná rekonštrukcia poškodenej fasády na objekte UKB na Michalskej 1 (fasáda zo strany Klariskej ul. a podchod)</text:p>
          </table:table-cell>
          <table:table-cell table:style-name="ce19" office:value-type="string" calcext:value-type="string">
            <text:p>Cieľom je zabezpečiť realizáciu nevyhnutnej rekonštrukcie poškodenej fasády na objekte UKB na Michalskej 1 (fasáda zo strany Klariskej ul. a podchod) v súlade s platnými predpismi pamiatkovej ochrany (projekt bude zrejme posudzovať Krajský pamiatkový úrad), čo bude vyžadovať dlhší časový interval na realizáciu. Jedná sa o veľkú plochu fasády po celej šírke a výške objektu zo strany Klariskej ul., rovnako aj zo strany podchodu medzi ulicami Michalská/Klariská a pri realizácii bude potrebné aj lešenie</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4 Rozšírenie, skvalitnenie a optimalizácia stavebno-technických kapacít na poskytovanie knižnično-informačných služieb a sprístupňovanie knižničných fondov</text:p>
          </table:table-cell>
          <table:table-cell table:style-name="ce2" office:value-type="float" office:value="3" calcext:value-type="float">
            <text:p>3</text:p>
          </table:table-cell>
          <table:table-cell table:style-name="ce2" office:value-type="string" calcext:value-type="string">
            <text:p>Ušetrenie času/využitie služby (človekohodiny/rok)</text:p>
          </table:table-cell>
          <table:table-cell table:style-name="ce20" office:value-type="float" office:value="295200" calcext:value-type="float">
            <text:p>295 2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295200" calcext:value-type="float">
            <text:p>295 200</text:p>
          </table:table-cell>
          <table:table-cell table:style-name="ce20"/>
          <table:table-cell table:style-name="ce20" office:value-type="float" office:value="98400" calcext:value-type="float">
            <text:p>98 400</text:p>
          </table:table-cell>
          <table:table-cell table:number-columns-repeated="2" table:style-name="ce25" office:value-type="float" office:value="98400" calcext:value-type="float">
            <text:p>98 400</text:p>
          </table:table-cell>
          <table:table-cell table:style-name="ce25" table:number-columns-repeated="3"/>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6" calcext:value-type="float">
            <text:p>6</text:p>
          </table:table-cell>
          <table:table-cell table:style-name="ce14" office:value-type="float" office:value="8" calcext:value-type="float">
            <text:p>8</text:p>
          </table:table-cell>
          <table:table-cell table:style-name="ce19" office:value-type="string" calcext:value-type="string">
            <text:p>Regálové systémy pre uloženie knižničného fondu v knižničných skladoch UKB</text:p>
          </table:table-cell>
          <table:table-cell table:style-name="ce19" office:value-type="string" calcext:value-type="string">
            <text:p>UKB disponuje rozsiahlym knižničným fondom v počte 3 milióny knižničných jednotiek, pričom v súvislosti s depozitnou a konzervačnou funkciou knižnice jej knižničný fond každoročne narastá a je potrebné houskladniť vyhovujúcim spôsobom. Veľká časť knižničného fondu UKB je pritom umiestnená na nevyhovujúcich a zastaraných regálových systémoch v centrálnych aj dislokovaných skladoch a regálové systémy musia súčasne vyhovovať statickým aj bezpečnostným normám.</text:p>
          </table:table-cell>
          <table:table-cell table:style-name="ce19" office:value-type="string" calcext:value-type="string">
            <text:p>Cieľom je zabezpečiť bezpečné a staticky vyhovujúce regálové systémy (samostojace a pohyblivé) v potrebných rozmeroch pre jednotlivé skladové zóny UKB. Realizácia si bude vyžadovať aj predchádzajúcu prípravu miesta montáže a statické posúdenie. Potrebný počet regálov bude naprojektovaný pre každý skladový priestor zvlášť tak, aby nepresiahol predpísané normy zaťaženia podláh v kapacitnom rozsahu bm (bežné metre) na uloženie knižničného fondu - 1000 bm samostojacich kovových regálových systémov, 1500 bm pohyblivých kovových regálových systémov</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4 Rozšírenie, skvalitnenie a optimalizácia stavebno-technických kapacít na poskytovanie knižnično-informačných služieb a sprístupňovanie knižničných fondov</text:p>
          </table:table-cell>
          <table:table-cell table:style-name="ce2" office:value-type="float" office:value="2" calcext:value-type="float">
            <text:p>2</text:p>
          </table:table-cell>
          <table:table-cell table:style-name="ce2" office:value-type="string" calcext:value-type="string">
            <text:p>Ušetrenie času/využitie služby (človekohodiny/rok)</text:p>
          </table:table-cell>
          <table:table-cell table:style-name="ce20" office:value-type="float" office:value="498150" calcext:value-type="float">
            <text:p>498 15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498150" calcext:value-type="float">
            <text:p>498 150</text:p>
          </table:table-cell>
          <table:table-cell table:style-name="ce20"/>
          <table:table-cell table:style-name="ce20" office:value-type="float" office:value="249075" calcext:value-type="float">
            <text:p>249 075</text:p>
          </table:table-cell>
          <table:table-cell table:style-name="ce25" office:value-type="float" office:value="249075" calcext:value-type="float">
            <text:p>249 075</text:p>
          </table:table-cell>
          <table:table-cell table:style-name="ce25" table:number-columns-repeated="4"/>
          <table:table-cell table:number-columns-repeated="24"/>
          <table:table-cell table:style-name="ce17" table:number-columns-repeated="16330"/>
        </table:table-row>
        <table:table-row table:style-name="ro21">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7" calcext:value-type="float">
            <text:p>7</text:p>
          </table:table-cell>
          <table:table-cell table:style-name="ce14" office:value-type="float" office:value="12" calcext:value-type="float">
            <text:p>12</text:p>
          </table:table-cell>
          <table:table-cell table:style-name="ce19" office:value-type="string" calcext:value-type="string">
            <text:p>Obnova a rekonštrukcia vybavenia prednáškovej sály UKB (Ventúrska 11)</text:p>
          </table:table-cell>
          <table:table-cell table:style-name="ce19" office:value-type="string" calcext:value-type="string">
            <text:p>UKB organizuje v spolupráci so zahraničnými veľvyslanectvami a inými partnerskými kultúrnymi a vzdelávacími inštitúciami v priebehu celého roka široké spektrum kultúrno-spoločenských a vzdelávacích podujatí regionálneho, celoštátneho i medzinárodného významu pre rôzne cieľové skupiny. Vysoký počet týchto podujatí, ako napr. medzinárodné konferencie, odborné prednášky, semináre, diskusie venované odborným, ako kultúrnym témam určené pre širokú verejnosť či študentov stredných škôl, filmové premietania sa uskutočňuje v priestoroch prednáškovej sály UKB. B priebehu roka 2024 sa v priestoroch prednáškovej sály UKB uskutočnili medzi najvýznamnejšími podujatiami: odborná konferencia v náručí jazyka realizovaná pri príležitosti Medzinárodného dňa materinského jazyka v spolupráci s MK SR, medzinárodná konferencia Násilná kolektivizácia poľnohospodárstva. Memento éry komunizmu organizovaná v spolupráci d Ústavom pamäti národa, s Ústavom pre štúdium totalitných režimov (Česká republika) a Výborom národnej pamäte (Maďarsko), Konferencia pre učiteľov španielskeho jazyka na Slovensku organizovaná v spolupráci s Veľvyslanectvom Španielska na Slovensku. v priebehu mesiacov november a december 2024 sa v priestoroch prednáškovej sály UKB organizačne pripravujú napr.: medzinárodná konferencia Renesancia heraldiky v spolupráci so Štátnym archívom v Bratislave, Diseminačná konferencia projektu LibraryEdu v spolupráci s MK SR, slávnostné odovzdávanie cien víťazom 4. ročníka súťaže "Raccontare in Italiano" určenej študentom talianskeho jazyka v spolupráci s Veľvyslanectvom Talianskej republiky v Bratislave, Talianskym kultúrnym inštitútom v Bratislave s asociáciou Eduitalia. Prednášková sála UKBna Ventúrskej 11 patrí medzi najžiadanejšie priestory UKB na prenájom za účelom konania kultúrnych a vzdelávacich podujatí s frekventovanou návštevou účastníkov zo SR aj zo zahraničia. Nevyhovujúci technický stav je preto limitujúcim faktorom pri zabezpečení podujatí na potrebnej technickej a estetickej úrovni. Zabudované sedadlá sú opotrebované a nepohodlné pre dlhšie sedenie na podujatí, interiérová podlahová krytina (koberec) je počas užívania 20 rokov v neestetickom stave. Komplexná rekonštrukcia a modernizácia historických objektov ZKB a verejných zón bola realizovaná v roku 2005 a vybavenie prednáškovej sály UKB má za sebou cca 20 rokov intenzívneho používania. Realizácia vyššie uvedených častokrát reprezentatívnych podujatí na zodpovedajúcej kvalitatívnej úrovni si vyžaduje moderné a funkčné technické vybavenie a zariadenie.</text:p>
          </table:table-cell>
          <table:table-cell table:style-name="ce19" office:value-type="string" calcext:value-type="string">
            <text:p>Cieľom je komplexná obnova technického vybavenia prednáškovej sály, ktorá bude vyžadovať nákup technického vybavenia: nové výkonné dataprojektory, premietacie plátno, mixažny pult, reproduktory, mikrofóny, stojany na mikrofóny, kabeláž, notebooky, výmena zabudovaného zastaraného tlmočníckeho zariadenia a komplexná rekonštrukcia tlmočníckych kabínok so zakúpením 120 ks slúchadiel a tlmočníckych staničiek. Súčasný technický stav si vyžaduje aj rekonštrukciu zabudovaného sedenia v prednáškovej sále so zvýšením kapacity zo 100 na 110-120 miest na sedenie. Rekonštrukcia zariadenia prednáškovej sály bude pozostávať z rekonštrukcie stupňovitého sedenia v sále a výmeny podlahovej krytiny (koberca) v celej prednáškovej sále.</text:p>
          </table:table-cell>
          <table:table-cell table:style-name="ce19"/>
          <table:table-cell table:style-name="ce2" office:value-type="string" calcext:value-type="string">
            <text:p>Stratégia rozvoja slovenského knihovníctva na roky 2015 – 2020, /strategická oblasť č. 1 Formovanie informačných potrieb, podpora informačnej gramotnosti, riadenie a rozvoj ľudských zdrojov pre trvalú udržateľnosť a rozvoj činnosti knižníc/ priorita 1.1 Podpora dobudovania knižníc, tak aby mohli v zmysle Koncepcie celoživotného vzdelávania v SR primerane plniť úlohy centier vzdelávania, s dôrazom na informačnú gramotnosť/ opatrenie1.2 Budovanie knižníc ako komunitných, multifunkčných a infromačných centier a miest neformálneho celoživotného vzdelávania</text:p>
          </table:table-cell>
          <table:table-cell table:style-name="ce2" office:value-type="float" office:value="2" calcext:value-type="float">
            <text:p>2</text:p>
          </table:table-cell>
          <table:table-cell table:style-name="ce2" office:value-type="string" calcext:value-type="string">
            <text:p>Návštevnosť inštitúcie za predošlý rok (návštevnosť/rok)</text:p>
          </table:table-cell>
          <table:table-cell table:style-name="ce20" office:value-type="float" office:value="430500" calcext:value-type="float">
            <text:p>430 5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C3 Zvuková technika, </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30500" calcext:value-type="float">
            <text:p>430 500</text:p>
          </table:table-cell>
          <table:table-cell table:style-name="ce20"/>
          <table:table-cell table:style-name="ce20" office:value-type="float" office:value="215250" calcext:value-type="float">
            <text:p>215 250</text:p>
          </table:table-cell>
          <table:table-cell table:style-name="ce25" office:value-type="float" office:value="215250" calcext:value-type="float">
            <text:p>215 250</text:p>
          </table:table-cell>
          <table:table-cell table:style-name="ce25" table:number-columns-repeated="4"/>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8" calcext:value-type="float">
            <text:p>8</text:p>
          </table:table-cell>
          <table:table-cell table:style-name="ce14" office:value-type="float" office:value="5" calcext:value-type="float">
            <text:p>5</text:p>
          </table:table-cell>
          <table:table-cell table:style-name="ce19" office:value-type="string" calcext:value-type="string">
            <text:p>Prezentačné a výstavné bezpečnostné vitríny pre potreby výstav z historických fondov UKB a prezentácie rukopisov a starých tlačí Bašagičovej zbierky zapísanej v registri Pamäť sveta UNESCO</text:p>
          </table:table-cell>
          <table:table-cell table:style-name="ce19" office:value-type="string" calcext:value-type="string">
            <text:p>Záujem zo strany odbornej a širokej verejnosti o historické knižné fondy UKB je frekventovaný a disponujeme vzácnymi fondami, ktoré nedokážeme prezentovať prostredníctvom výstavných projektov z dôvodu, že UKB nedisponuje dostatočným počtom prezentačných a výstavných bezpečnostných vitrín (všetky používané vitríny sú poškodené a nie je ich dostatok). Nedostatok bezpečnostných výstavných vitrín je limitujúcim faktorom aj pri prezentácii vzácnej Bašagićovej zbierky, zapísanej v medzinárodnom registri Pamäť sveta UNESCO, ktorej 100. výročie vo fondoch UKB si pripomíname v roku 2024.</text:p>
          </table:table-cell>
          <table:table-cell table:style-name="ce19" office:value-type="string" calcext:value-type="string">
            <text:p>Cieľom je zabezpečenie čo najväčšieho počtu bezpečnostných výstavných vitrín rôznych typov a rozmerov pre potreby výstav UKB a Multifunkčného kultúrneho centra, ktoré sú nevyhnutné na bezpečné vystavenie vzádnych historických rukopisov a starých tlačí a iných vzácnych výstavných exponátov v rámci tematických a sprievodných výstavných projektov. Vitríny musia spĺňať prísne bezpečnostné a klimatické požiadavky, aby zabezpečili ochranu a zachovanie exponátov pred poškodením, krádežou, alebo inými rizikami. Potrebý počet prezentačných a bezpečnostných výstavných vitrín: 25 ks horizontálnych vitrín, 25 ks vertikálnych vitrín, 5 ks nástených vitrín</text:p>
          </table:table-cell>
          <table:table-cell table:style-name="ce19"/>
          <table:table-cell table:style-name="ce2" office:value-type="string" calcext:value-type="string">
            <text:p>Stratégia rozvoja slovenského knihovníctva na roky 2015 – 2020, /strategická oblasť č. 1 Formovanie informačných potrieb, podpora informačnej gramotnosti, riadenie a rozvoj ľudských zdrojov pre trvalú udržateľnosť a rozvoj činnosti knižníc/ priorita 1.1 Podpora dobudovania knižníc, tak aby mohli v zmysle Koncepcie celoživotného vzdelávania v SR primerane plniť úlohy centier vzdelávania, s dôrazom na informačnú gramotnosť/ opatrenie1.2 Budovanie knižníc ako komunitných, multifunkčných a infromačných centier a miest neformálneho celoživotného vzdelávania</text:p>
          </table:table-cell>
          <table:table-cell table:style-name="ce2" office:value-type="float" office:value="2" calcext:value-type="float">
            <text:p>2</text:p>
          </table:table-cell>
          <table:table-cell table:style-name="ce2" office:value-type="string" calcext:value-type="string">
            <text:p>Návštevnosť inštitúcie za predošlý rok (návštevnosť/rok)</text:p>
          </table:table-cell>
          <table:table-cell table:style-name="ce20" office:value-type="float" office:value="123000" calcext:value-type="float">
            <text:p>123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3000" calcext:value-type="float">
            <text:p>123 000</text:p>
          </table:table-cell>
          <table:table-cell table:style-name="ce20"/>
          <table:table-cell table:style-name="ce20" office:value-type="float" office:value="123000" calcext:value-type="float">
            <text:p>123 000</text:p>
          </table:table-cell>
          <table:table-cell table:style-name="ce25" table:number-columns-repeated="5"/>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9" calcext:value-type="float">
            <text:p>9</text:p>
          </table:table-cell>
          <table:table-cell table:style-name="ce14" office:value-type="float" office:value="6" calcext:value-type="float">
            <text:p>6</text:p>
          </table:table-cell>
          <table:table-cell table:style-name="ce19" office:value-type="string" calcext:value-type="string">
            <text:p>Pamätné miesto Ľudovíta Štúra - prezentácia a vybavenie historického priestoru Dolnej komory Uhorského snemu </text:p>
          </table:table-cell>
          <table:table-cell table:style-name="ce19" office:value-type="string" calcext:value-type="string">
            <text:p>UKB sídli v historickom objekte Uhorskej kráľovskej komory, v ktorej počas 19. storočia sídlil Uhorský snem (Horná a Dolná snemovňa), kde sa vďaka aktívnemu pôsobeniu Ľudovíta Štúra formovala národná história Slovákov. Počas komplexnej rekonštrukcie a revitalizácie objektov UKB boli interiérové priestory UKB zmodernizované a vybavené moderným kancelárskym nábytkom, čo zmenilo miesta historického významu a zanikol géniu loci, čo si vyžaduje relevantnejšiu úpravu a vybavenie interiéru na dobové.</text:p>
          </table:table-cell>
          <table:table-cell table:style-name="ce19" office:value-type="string" calcext:value-type="string">
            <text:p>Cieľom je zzabezpečenie opravy a úpravy interiéru a dobové vybavenie priestoru v objekte UKB na Michalskej 11 a pripomenutie pôsobenia Dolnej komory Uhorského snemu a pamätného miesta aktívneho pôsobenia Ľudovíta Štúra, ktorého 210. výročie narodenia si pripomenieme v roku 2025. Priestor si vyžaduje opravy stien, komunikačných trás a sociálnych zariadení, vymaľovanie priestoru, úpravu a dizajn celého interiéru a dobové interiérové prvky, výmenu svietidiel, historické nábytkové vybavenie a dekorácie, grafickú úpravu a tlač, profesionálne textové/prekladateľské práce, stojany a bezpečné prezentačné a výstavné vitríny na umiestnenie výberu exponátov z originálov diel zo vzácneho fondu Štúrovej knižnice (je súčasťou historických fondov UKB). Časť inventáru bude mobilná za účelom konania prezentácií a exkurzií, stoličky, kreslá, mobilné premietacie plátno, dataprojektor. Priestor bude možné využívať viacúčelovo a budú možné jeho modifikácie podľa aktuálnej potreby prezentácie alebo inej formy aktivity/podujatia. </text:p>
          </table:table-cell>
          <table:table-cell table:style-name="ce19"/>
          <table:table-cell table:style-name="ce2" office:value-type="string" calcext:value-type="string">
            <text:p>Stratégia rozvoja slovenského knihovníctva na roky 2015 – 2020, /strategická oblasť č. 1 Formovanie informačných potrieb, podpora informačnej gramotnosti, riadenie a rozvoj ľudských zdrojov pre trvalú udržateľnosť a rozvoj činnosti knižníc/ priorita 1.1 Podpora dobudovania knižníc, tak aby mohli v zmysle Koncepcie celoživotného vzdelávania v SR primerane plniť úlohy centier vzdelávania, s dôrazom na informačnú gramotnosť/ opatrenie1.2 Budovanie knižníc ako komunitných, multifunkčných a infromačných centier a miest neformálneho celoživotného vzdelávania</text:p>
          </table:table-cell>
          <table:table-cell table:style-name="ce2" office:value-type="float" office:value="2" calcext:value-type="float">
            <text:p>2</text:p>
          </table:table-cell>
          <table:table-cell table:style-name="ce2" office:value-type="string" calcext:value-type="string">
            <text:p>Návštevnosť inštitúcie za predošlý rok (návštevnosť/rok)</text:p>
          </table:table-cell>
          <table:table-cell table:style-name="ce20" office:value-type="float" office:value="270600" calcext:value-type="float">
            <text:p>270 6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70600" calcext:value-type="float">
            <text:p>270 600</text:p>
          </table:table-cell>
          <table:table-cell table:style-name="ce20" office:value-type="float" office:value="0" calcext:value-type="float">
            <text:p>0</text:p>
          </table:table-cell>
          <table:table-cell table:style-name="ce20" office:value-type="float" office:value="135300" calcext:value-type="float">
            <text:p>135 300</text:p>
          </table:table-cell>
          <table:table-cell table:style-name="ce25" office:value-type="float" office:value="135300" calcext:value-type="float">
            <text:p>135 300</text:p>
          </table:table-cell>
          <table:table-cell table:number-columns-repeated="4" table:style-name="ce25" office:value-type="float" office:value="0" calcext:value-type="float">
            <text:p>0</text:p>
          </table:table-cell>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0" calcext:value-type="float">
            <text:p>10</text:p>
          </table:table-cell>
          <table:table-cell table:style-name="ce14" office:value-type="float" office:value="7" calcext:value-type="float">
            <text:p>7</text:p>
          </table:table-cell>
          <table:table-cell table:style-name="ce19" office:value-type="string" calcext:value-type="string">
            <text:p>Obnova zdravého osvetlenia v priestoroch UKB (Ventúrska / Klariská / Michalská)</text:p>
          </table:table-cell>
          <table:table-cell table:style-name="ce19" office:value-type="string" calcext:value-type="string">
            <text:p>Komplexná rekonštrukcia a modernizácia historických objektov UKB sa realizovala v roku 2005, kedy bolo riešené aj interiérové osvetlenie v priestoroch verejných a kancelárskych zón a obslužných miest, ktoré už v prevažnej miere nevyhovuje kvalite zdravého osvetlenia pre prácu používateľov a zamestnancov knižnice, najmä v zónach bez prístupu denného svetla. UKB realizovala čiastočnú obnovu osvetlenia v kancelárskych a knižničných priestoroch naposledy v roku 2011. v roku 2024 bol uskutočnený audit umelého osvetlenia vo vnútorných priestoroch UKB v objektoch: Michalská 263/1, Klariská 5, Ventúrska ulica 11, všetko Bratislava, mestská časť Staré Mesto. Výsledok auditu poukázal na nevyhnutnosť modernizácie osvetlenia v priestoroch určených pre verejnosť, v kancelárskych priestoroch a v priestoroch obslužného a technického personálu. Obnovu osvetlenia je potrebné zabezabezpečiť s ohľadom na stav existujúcich osvetľovacích sústav, nedostatočnej intenzity osvetlenia, u ktorých bolo meraním zistené, že už nezodpovedajú legislatívnym požiadavkám vyplývajúcich z príslušných noriem. Z audito vyplynulo, že len 10% meraných priestorov spĺňa súčasné svetelno technické normy. Od poslednej modernizácie svetelné vybavenie postupne technicky a technologicky zastaralo a nezohľadňuje požiadavky, ktorú sú v súčasnosti kladené na objekty, a to z hľadiska ergonomického, zdravotného, energetického a technologického a v prípade UKB aj reprezentatívneho vo vzťahu k domácej verejnosti a zahraničným partnerom. Norma odporúča použiť zvýšenú osvetlenosť v prípadoch a) keď je zraková činnosť pri práci rozhodujúca, b) vysoká produktivita alebo zvýšené sústredenie sú veľmi dôležité, c) v mieste činnosti personálu je malý príspevok denného svetla. <text:s/></text:p>
          </table:table-cell>
          <table:table-cell table:style-name="ce19" office:value-type="string" calcext:value-type="string">
            <text:p>Cieľom je výmenou vhodného zdravého osvetlenia vo verejných a obslužných zónach dosiahnuť nasledovné kvalitatívne parametre pre používateľov knižnice a zamestnancov UKB ävýmenou stropného a dokúpením prenosného zdravého osvetlenia): 1. Dostatočná intenzita osvetlenia, 2. Rovnomerné rozloženie svetla, 3. Kvalita svetla, 4. Regulovateľnosť osvetlenia, 5. Kombinácia prirodzeného a umelého osvetlenia, 6. Ergonomické umiestnenie svetelných zdrojov, 7. Energetická efektívnosť</text:p>
          </table:table-cell>
          <table:table-cell table:style-name="ce19"/>
          <table:table-cell table:style-name="ce2" office:value-type="string" calcext:value-type="string">
            <text:p>Stratégia rozvoja slovenského knihovníctva na roky 2015 – 2020, /strategická oblasť č. 1 Formovanie informačných potrieb, podpora informačnej gramotnosti, riadenie a rozvoj ľudských zdrojov pre trvalú udržateľnosť a rozvoj činnosti knižníc/ priorita 1.1 Podpora dobudovania knižníc, tak aby mohli v zmysle Koncepcie celoživotného vzdelávania v SR primerane plniť úlohy centier vzdelávania, s dôrazom na informačnú gramotnosť/ opatrenie1.2 Budovanie knižníc ako komunitných, multifunkčných a infromačných centier a miest neformálneho celoživotného vzdelávania</text:p>
          </table:table-cell>
          <table:table-cell table:style-name="ce2" office:value-type="float" office:value="2" calcext:value-type="float">
            <text:p>2</text:p>
          </table:table-cell>
          <table:table-cell table:style-name="ce2" office:value-type="string" calcext:value-type="string">
            <text:p>Ušetrenie nákladov/ zvýšenie príjmov (eur/rok)</text:p>
          </table:table-cell>
          <table:table-cell table:style-name="ce20" office:value-type="float" office:value="99630" calcext:value-type="float">
            <text:p>99 63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9630" calcext:value-type="float">
            <text:p>99 630</text:p>
          </table:table-cell>
          <table:table-cell table:style-name="ce20"/>
          <table:table-cell table:style-name="ce20" office:value-type="float" office:value="54120" calcext:value-type="float">
            <text:p>54 120</text:p>
          </table:table-cell>
          <table:table-cell table:style-name="ce25" office:value-type="float" office:value="21525" calcext:value-type="float">
            <text:p>21 525</text:p>
          </table:table-cell>
          <table:table-cell table:style-name="ce25" office:value-type="float" office:value="23985" calcext:value-type="float">
            <text:p>23 985</text:p>
          </table:table-cell>
          <table:table-cell table:style-name="ce25" table:number-columns-repeated="3"/>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1" calcext:value-type="float">
            <text:p>11</text:p>
          </table:table-cell>
          <table:table-cell table:style-name="ce14" office:value-type="float" office:value="9" calcext:value-type="float">
            <text:p>9</text:p>
          </table:table-cell>
          <table:table-cell table:style-name="ce19" office:value-type="string" calcext:value-type="string">
            <text:p>Kúpa viacúčelového služobného vozidla pre potreby prepravy UKB</text:p>
          </table:table-cell>
          <table:table-cell table:style-name="ce19" office:value-type="string" calcext:value-type="string">
            <text:p>UKB má v rámci Bratislavy dislokované sklady kníh, ktoré slúžia na periodiká a knihy, ktoré si používatelia denne požičiavajú a z toho dôvodu sa denne vykonáva preprava zamestnancov skladov, ktorý v skladoch pracujú, spracuvávajú tlačoviny, pripravujú knihy a periodiká na výpožičky pre používyateľov na základe žiadaniek. Auto je potrebné aj na vyzdvihnutie a prevoz knižných darov, zbierok a potrebných vecí spotrebného materiálu pre UKB. Auto slúži aj na prevoz zamestnancov pri školeniach, poradách, sympóziách a pod. v rámci Slovenska a okolitých štátov. Z uvedeného dôvodu UKB potrebuje nové viacúčelové vozidlo na prevoz zamestnancov, kníh, periodík. s počtom iest na sedenie 7 až 8 osôb s prepravným priestorom, ktorý je potrebný na prevoz kníh a periodík. Viacúčelové vozidlo, s ktorým UKB disponuje a je v dennodennom používaní má už 18 rokov. Potrebný servis a poruchy sú veľmi časté. </text:p>
          </table:table-cell>
          <table:table-cell table:style-name="ce19" office:value-type="string" calcext:value-type="string">
            <text:p>Cieľom je zakúpenie nového služobného vozidla, ktorým sa zabezpečí bezpečný prevoz zamestnancov a knižničných fondov UKB. Technická a bezpečnostná stránka pri prevoze zamestnancov je veľmi dôležitá. v momentálnej dobe sú už autá ekologickejšie, bezpečnejšie.</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4 Rozšírenie, skvalitnenie a optimalizácia stavebno-technických kapacít na poskytovanie knižnično-informačných služieb a sprístupňovanie knižničných fondov</text:p>
          </table:table-cell>
          <table:table-cell table:style-name="ce2" office:value-type="float" office:value="2" calcext:value-type="float">
            <text:p>2</text:p>
          </table:table-cell>
          <table:table-cell table:style-name="ce2" office:value-type="string" calcext:value-type="string">
            <text:p>Ušetrenie nákladov/ zvýšenie príjmov (eur/rok)</text:p>
          </table:table-cell>
          <table:table-cell table:style-name="ce20" office:value-type="float" office:value="80000" calcext:value-type="float">
            <text:p>80 000</text:p>
          </table:table-cell>
          <table:table-cell table:style-name="ce19" office:value-type="string" calcext:value-type="string">
            <text:p>Bezpečnostné opatrenia</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0000" calcext:value-type="float">
            <text:p>80 000</text:p>
          </table:table-cell>
          <table:table-cell table:style-name="ce20"/>
          <table:table-cell table:style-name="ce20" office:value-type="float" office:value="80000" calcext:value-type="float">
            <text:p>80 000</text:p>
          </table:table-cell>
          <table:table-cell table:style-name="ce25" table:number-columns-repeated="5"/>
          <table:table-cell table:number-columns-repeated="24"/>
          <table:table-cell table:style-name="ce17" table:number-columns-repeated="16330"/>
        </table:table-row>
        <table:table-row table:style-name="ro1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2" calcext:value-type="float">
            <text:p>12</text:p>
          </table:table-cell>
          <table:table-cell table:style-name="ce14" office:value-type="float" office:value="8" calcext:value-type="float">
            <text:p>8</text:p>
          </table:table-cell>
          <table:table-cell table:style-name="ce19" office:value-type="string" calcext:value-type="string">
            <text:p>Online prezentácia a komplexná obnova webového portálu Univerzitnej knižnice v Bratislave</text:p>
          </table:table-cell>
          <table:table-cell table:style-name="ce19" office:value-type="string" calcext:value-type="string">
            <text:p>Aktuálna verzia webového portálu knižnice je prevádzkovaná od roku 2009. Softwér od jeho nasadenia nebol výreznejšie upgradovaný, používa zastarané technológie, čo má negatívny vplyv na kybernetickú bezpečnosť, ale aj na funkčnosť, administráciu a prevádzku webu. Štruktúra a obsah webového portálu tiež už nezodpovedá aktuálnym úlohám knižnice. UKB je robustná organizácia so širokým spektrom služieb a tomu musí zodpovedať aj relevantná štruktúra sprostredkovaných informácií o jej činnosti a službách v online prostredí. Riešenie projektu bude realizované v niekoľkých etapách: - analýza, v rámci ktorej budú precizované technické a vecné požiadavky na softvérové a grafické riešenie, ako aj komplexná obsahová revízia vrátane návrhu novej štruktúry webového sídla, - vytvorenie detailnej funkčnej špecifikácie, - príprava riešenia a nasadenie nového webového sídla, - testovanie a npĺňanie obsahu, vrátane grafických prác, jazykových korektúr vkladaných textov a prekladov obsahu do anglického jazyka, - uvednie webového portálu do ostrej prevádzky. </text:p>
          </table:table-cell>
          <table:table-cell table:style-name="ce19" office:value-type="string" calcext:value-type="string">
            <text:p>Cieľom je vytvorenie nového portálu, založeného na súčasných technológiách, spĺňajúcich požiadavky na informačné technológie verejnej správy. Redizaj aktuálneho portálu je potrebný z dôvodov nutnosti nového logického usporiadania obsahu a technického a vecného upgradu s ohľadom na ďalšie prevádzkované informačné systémy a softvérové aplikácie, ktoré je potrebné integrovať a ponäknuť cieľovej skupine používateľov knižnice. Nové komplexné riešenie bude spĺňať množstvo technických aj vecných požiadaviek: legislatívne požiadavky vrátane dostupnosti pre znevýhodnených používateľov, ochrany osobných údajov, kybernetickej bezpečnosti, CMs systém vhodný na vkladanie, editovanie a publikovanie obsahu zaradeného do rozsiahlych a bohato vnútorne štrukturovaných obsahových kategórií, responzívny dizajn, zavedenie optimalizácia pre internetové vahľadávače (SEO), autentifikačný modul, používateľské role pre niekoľko typov používateľov, integrácie súvisiacich systémov a aplikácií, meranie ukazovateľov návštevnosti a pod.</text:p>
          </table:table-cell>
          <table:table-cell table:style-name="ce19"/>
          <table:table-cell table:style-name="ce2" office:value-type="string" calcext:value-type="string">
            <text:p>Stratégia rozvoja slovenského knihovníctva na roky 2015 – 2020, /strategická oblasť č. 3 Optimalizácia a rozvoj knižnično-informačných služieb a metód správy informácií a znalostí/ priorita 3.1 Podpora rozširovania ponuky knižnično-informačných služieb knižníc od klasických až po služby využívajúce najnovšie informačné a komunikačné technológie/ opatrenie 3.2 Implementácia nástrojov na virtuálne sprístupňovanie knižničných fondov a poskytovanie personalizovaných služieb a podpora virtuálnej komunikácie knižníc s používateľmi</text:p>
          </table:table-cell>
          <table:table-cell table:style-name="ce2" office:value-type="float" office:value="2" calcext:value-type="float">
            <text:p>2</text:p>
          </table:table-cell>
          <table:table-cell table:style-name="ce2" office:value-type="string" calcext:value-type="string">
            <text:p>Návštevnosť inštitúcie za predošlý rok (návštevnosť/rok)</text:p>
          </table:table-cell>
          <table:table-cell table:style-name="ce20" office:value-type="float" office:value="325950" calcext:value-type="float">
            <text:p>325 95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25950" calcext:value-type="float">
            <text:p>325 950</text:p>
          </table:table-cell>
          <table:table-cell table:style-name="ce20" office:value-type="float" office:value="0" calcext:value-type="float">
            <text:p>0</text:p>
          </table:table-cell>
          <table:table-cell table:style-name="ce20" office:value-type="float" office:value="108650" calcext:value-type="float">
            <text:p>108 650</text:p>
          </table:table-cell>
          <table:table-cell table:number-columns-repeated="2" table:style-name="ce25" office:value-type="float" office:value="108650" calcext:value-type="float">
            <text:p>108 650</text:p>
          </table:table-cell>
          <table:table-cell table:number-columns-repeated="3" table:style-name="ce25" office:value-type="float" office:value="0" calcext:value-type="float">
            <text:p>0</text:p>
          </table:table-cell>
          <table:table-cell table:number-columns-repeated="24"/>
          <table:table-cell table:style-name="ce17" table:number-columns-repeated="16330"/>
        </table:table-row>
        <table:table-row table:style-name="ro1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 calcext:value-type="float">
            <text:p>1</text:p>
          </table:table-cell>
          <table:table-cell table:style-name="ce14" office:value-type="float" office:value="13" calcext:value-type="float">
            <text:p>13</text:p>
          </table:table-cell>
          <table:table-cell table:style-name="ce19" office:value-type="string" calcext:value-type="string">
            <text:p>Konsolidácia hardvéru a softvéru Centrálneho dátového archívu UKB</text:p>
          </table:table-cell>
          <table:table-cell table:style-name="ce19" office:value-type="string" calcext:value-type="string">
            <text:p>Národný projekt Centrálny dátový archív (CDA) realizovala UKB v rámci Operačného programu Informatizácia spoločnosti prioritná os 2: Rozvoj pamäťových fondových inštitúcií a obnova ich národnej infraštruktúry (OPIs PO2). Projekt bol financovaný zo štrukturálnych fondov EÚ (ERDF/EFRR) a štátneho rozpočtu SR. Výsledkom riešenia projektu bol CDA, vybudovaný ako dlhodobé dôveryhodné úložisko digitálneho obsahu. CDa bol implementovaný v súlade s ISO štandardom STN ISO 14721:2014 (OAIS). CDa je tvorený dvomi navzájom geograficky vzdialenými lokalitami. v Bratislave je to lokalita CDA-a a v Martine lokalita CDA-B. Obe lokality fungujú autonómne a každá z nich dokáže plnohodnotne zastúpiť funkciu druhej v prípade poruchy alebo odstávky. Okrem dvoch aktívnych lokalít disponuje CDa aj pasívnym skladom archivačných médií v lokalite CDA-C, ktorá sa nachádza v Bratislave. Uvedené riešenie garantuje vysokú bezpečnosť a dostupnosť uložených dát. Infraštruktúra CDa je po desiatich rokoch od jej inštalácie morálne a fyzicky zastaraná, pričom vyžaduje neprimerané množstvo finančných prostriedkov na jej prevádzku. </text:p>
          </table:table-cell>
          <table:table-cell table:style-name="ce19" office:value-type="string" calcext:value-type="string">
            <text:p>Konsolidácia infraštruktúry Centrálneho dátového archívu UKB s cieľom znížiť náklady na jeho prevádzku</text:p>
          </table:table-cell>
          <table:table-cell table:style-name="ce19"/>
          <table:table-cell table:style-name="ce2" office:value-type="string" calcext:value-type="string">
            <text:p>Stratégia rozvoja slovenského knihovníctva na roky 2015 – 2020, /strategická oblasť č. 3/ priorita 3.4 opatrenie 3.4.1</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2381000" calcext:value-type="float">
            <text:p>2 381 000</text:p>
          </table:table-cell>
          <table:table-cell table:style-name="ce19" office:value-type="string" calcext:value-type="string">
            <text:p>Zachovanie <text:s/>kultúrneho dedičstva Slovenskej republiky (vložené dáta od pamäťových a kultúrnych inštitúcií - PFI)</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381000" calcext:value-type="float">
            <text:p>2 381 000</text:p>
          </table:table-cell>
          <table:table-cell table:style-name="ce20"/>
          <table:table-cell table:style-name="ce20" office:value-type="float" office:value="2381000" calcext:value-type="float">
            <text:p>2 381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 calcext:value-type="float">
            <text:p>2</text:p>
          </table:table-cell>
          <table:table-cell table:style-name="ce14" office:value-type="float" office:value="14" calcext:value-type="float">
            <text:p>14</text:p>
          </table:table-cell>
          <table:table-cell table:style-name="ce19" office:value-type="string" calcext:value-type="string">
            <text:p>Monitoring sietí UKB, CDA, DDP</text:p>
          </table:table-cell>
          <table:table-cell table:style-name="ce19" office:value-type="string" calcext:value-type="string">
            <text:p>Projekt je zameraný na monitorovanie LAN siete v reálnom čase (SW) za účelom sprehľadnenia jednotlivých dátových tokov a zaručenia bezpečnosti v jednotlivých VLAN sieťach a v pripojení na internet. Vzhľadom k tomu, že UKB dlhodobo takýmto SW nedisponuje, je potrebné ho obstarať. </text:p>
          </table:table-cell>
          <table:table-cell table:style-name="ce19" office:value-type="string" calcext:value-type="string">
            <text:p>Cieľom je zvýšenie informačnej bezpečnosti a automatická identifikácia hrozieb, útokov, incidentov, konfiguračných a bezpečnostných problémov v sieťach UKB,CDa a DDP.</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70000" calcext:value-type="float">
            <text:p>70 000</text:p>
          </table:table-cell>
          <table:table-cell table:style-name="ce19" office:value-type="string" calcext:value-type="string">
            <text:p>Bezpečné fungovanie siete zabezpečí spoľahlivú prevádzku knižnično-informačných systémov, čo v konečnom dôsledku prispeje k budovaniu, trvalému uchovávaniu, rozvoju a ochrane knižnično-informačných fondov a ostatných pracovísk. </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70000" calcext:value-type="float">
            <text:p>70 000</text:p>
          </table:table-cell>
          <table:table-cell table:style-name="ce20"/>
          <table:table-cell table:style-name="ce20" office:value-type="float" office:value="70000" calcext:value-type="float">
            <text:p>70 000</text:p>
          </table:table-cell>
          <table:table-cell table:style-name="ce25" table:number-columns-repeated="5"/>
          <table:table-cell table:number-columns-repeated="24"/>
          <table:table-cell table:style-name="ce17" table:number-columns-repeated="16330"/>
        </table:table-row>
        <table:table-row table:style-name="ro16">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3" calcext:value-type="float">
            <text:p>3</text:p>
          </table:table-cell>
          <table:table-cell table:style-name="ce14" office:value-type="float" office:value="11" calcext:value-type="float">
            <text:p>11</text:p>
          </table:table-cell>
          <table:table-cell table:style-name="ce19" office:value-type="string" calcext:value-type="string">
            <text:p>Obnova infraštruktúry Digitálnych prameňov</text:p>
          </table:table-cell>
          <table:table-cell table:style-name="ce19" office:value-type="string" calcext:value-type="string">
            <text:p>Univerzitná knižnica v Bratislave (UKB) od roku 2015 prevádzkuje Informačný systém Digitálne pramene (Is DIP) na zber, sprístupňovanie a ochranu pôvodného digitálneho obsahu, webharvesting a webarchiving on-line digitálnych prameňov ako integrálnej súčasti kultúrneho dedičstva Slovenskej republiky. Vzhľadom k tomu, že väčšina HW/SW vybavenia bola obstarávaná v dobe implementácie národného projektu Digitálne pramene – Webharvesting a archivácia e-Born obsahu v r. 2015, jednotlivé časti Is DIP postupne technicky a technologicky zastarávajú. Na HW a SW už nie je poskytovaná podpora výrobcu ani pravidelná servisná podpora. Objavujú sa problémy s nedostatočným výkonom a nekompatibilitou s modernými softvérovými nástrojmi. Existujúca infraštruktúra neposkytuje dostatočnú kapacitu a výkon na efektívne spracovanie rastúceho objemu dát a požiadaviek na archiváciu digitálneho obsahu. Súčasná infraštruktúra predstavuje riziko výpadku služieb a obsahuje aj bezpečnostné slabiny, čo komplikuje ďalšie využívanie a rozvoj systému. Súčasný stav predstavuje vážne riziko pre kontinuitu poskytovania služieb a bezpečnosť uchovávaných dát. Bez aktualizácie hardvéru a softvéru existuje riziko výpadku systému, ktorý by mohol mať negatívne dopady na uchovávanie a sprístupňovanie kultúrneho dedičstva v digitálnej forme. Obnova infraštruktúry je preto urgentná, aby sa zabezpečila dlhodobá udržateľnosť projektu a minimalizovali sa výpadky a možné straty dát.</text:p>
          </table:table-cell>
          <table:table-cell table:style-name="ce19" office:value-type="string" calcext:value-type="string">
            <text:p>Cieľom je zabrániť narušeniu kontinuity poskytovania služieb a bezpečnosti uchovávaných dát. </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2500000" calcext:value-type="float">
            <text:p>2 500 000</text:p>
          </table:table-cell>
          <table:table-cell table:style-name="ce19" office:value-type="string" calcext:value-type="string">
            <text:p>Urgentná obnova infraštruktúry, aby sa zabezpečila dlhodobá udržateľnosť projektu a minimalizovali sa výpadky a možné straty dát.</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000" calcext:value-type="float">
            <text:p>2 500 000</text:p>
          </table:table-cell>
          <table:table-cell table:style-name="ce20"/>
          <table:table-cell table:style-name="ce20" office:value-type="float" office:value="2500000" calcext:value-type="float">
            <text:p>2 500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4" calcext:value-type="float">
            <text:p>4</text:p>
          </table:table-cell>
          <table:table-cell table:style-name="ce14" office:value-type="float" office:value="15" calcext:value-type="float">
            <text:p>15</text:p>
          </table:table-cell>
          <table:table-cell table:style-name="ce19" office:value-type="string" calcext:value-type="string">
            <text:p>Obnova VPN (Virtual Private Network) koncentrátorov CDA, DDP a UKB</text:p>
          </table:table-cell>
          <table:table-cell table:style-name="ce19" office:value-type="string" calcext:value-type="string">
            <text:p>Obnovu VPN v rámci UKB je nevyhnutné zabezpečiť z pohľadu bezpečnosti UKB a kybernetickej bezpečnosti UKB. Doterajšie zariadenia na zabezpečenie VPN v rámci UKB už nie sú vyhovujúce z pohľadu veku, opotrebovanosti a dosiahnutia tzv. End off support, t.j. už nemajú zabezpečené aktualizácie FW od výrobcov. Zariadenia zabezpečujúce VPN sú veľmi dôležité, sú tzv. „vstupnou bránou“ z vonkajšieho Internetu smerom do príslušnej organizácie/firmy. Preto je nevyhnutné, aby boli vždy aktualizované na poslednú úroveň FW od výrobcov zariadení (support). Nemenej dôležitá je ich správna konfigurácia a nastavenie vzhľadom na miestne podmienky v UKB.</text:p>
          </table:table-cell>
          <table:table-cell table:style-name="ce19" office:value-type="string" calcext:value-type="string">
            <text:p>Cieľom je obnova VPN pre zabezpečenie informačnej bezpečnosti a kybernetickej bezpečnosti UKB. </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40000" calcext:value-type="float">
            <text:p>40 000</text:p>
          </table:table-cell>
          <table:table-cell table:style-name="ce19" office:value-type="string" calcext:value-type="string">
            <text:p>Bezpečnostné opatrenia</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 calcext:value-type="float">
            <text:p>40 000</text:p>
          </table:table-cell>
          <table:table-cell table:style-name="ce20"/>
          <table:table-cell table:style-name="ce20" office:value-type="float" office:value="40000" calcext:value-type="float">
            <text:p>40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5" calcext:value-type="float">
            <text:p>5</text:p>
          </table:table-cell>
          <table:table-cell table:style-name="ce14" office:value-type="float" office:value="16" calcext:value-type="float">
            <text:p>16</text:p>
          </table:table-cell>
          <table:table-cell table:style-name="ce19" office:value-type="string" calcext:value-type="string">
            <text:p>Inovácia prihlasovacieho servera pre potreby UKB</text:p>
          </table:table-cell>
          <table:table-cell table:style-name="ce19" office:value-type="string" calcext:value-type="string">
            <text:p>v používateľských priestoroch UKB je k dispozícii Študovňa elektronických dokumentov vybavená počítačmi, ktorú návštevníci využívajú na štúdium alebo vyhľadávanie informácií na webe. UKB momentálne nedisponuje serverovým vybavením, konkrétne doménovým serverom, ktorý by podporoval najnovší SMB protokol 3.1.1 pre sambu, ani verziu 2.0, ktorá sa odporúča ako minimálna verzia pre bezpečnú prevádzku. Aktuálny doménový server podporuje iba verziu SMB protokolu 1.0, ktorá má významné bezpečnostné nedostatky a už sa neodporúča používať.</text:p>
          </table:table-cell>
          <table:table-cell table:style-name="ce19" office:value-type="string" calcext:value-type="string">
            <text:p>Cieľom je zabezpečiť bezpečnostný štandard prihlasovania pre používateľov/ čitateľov študovne a s tým potom </text:p>
            <text:p>aj využívanie moderných, výkonnejších, počítačových staníc.lll</text:p>
          </table:table-cell>
          <table:table-cell table:style-name="ce19"/>
          <table:table-cell table:style-name="ce2" office:value-type="string" calcext:value-type="string">
            <text:p>Stratégia rozvoja slovenského knihovníctva na roky 2015 – 2020, /strategická oblasť č. 3/ priorita 3.4 opatrenie 3.4.1</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float" office:value="30000" calcext:value-type="float">
            <text:p>30 000</text:p>
          </table:table-cell>
          <table:table-cell table:style-name="ce19" office:value-type="string" calcext:value-type="string">
            <text:p>Bezpečnostné opatrenia</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00" calcext:value-type="float">
            <text:p>30 000</text:p>
          </table:table-cell>
          <table:table-cell table:style-name="ce20"/>
          <table:table-cell table:style-name="ce20" office:value-type="float" office:value="30000" calcext:value-type="float">
            <text:p>30 000</text:p>
          </table:table-cell>
          <table:table-cell table:style-name="ce25" table:number-columns-repeated="5"/>
          <table:table-cell table:number-columns-repeated="24"/>
          <table:table-cell table:style-name="ce17" table:number-columns-repeated="16330"/>
        </table:table-row>
        <table:table-row table:style-name="ro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6" calcext:value-type="float">
            <text:p>6</text:p>
          </table:table-cell>
          <table:table-cell table:style-name="ce14" office:value-type="float" office:value="12" calcext:value-type="float">
            <text:p>12</text:p>
          </table:table-cell>
          <table:table-cell table:style-name="ce19" office:value-type="string" calcext:value-type="string">
            <text:p>Mobilná inventarizačná jednotka a príslušenstvo</text:p>
          </table:table-cell>
          <table:table-cell table:style-name="ce19" office:value-type="string" calcext:value-type="string">
            <text:p>Jednou z dôležitých povinností UKB je pravidelná revízia knižničných fondov (Vyhl. Č.421/2003 Z. z.), ktorej cieľom je fyzické porovnanie skutočného počtu knižničných jednotiek s ich evidovaným počtom. Okrem celkovej revízie fondu, ktorá trvá v UKB niekoľko rokov sa priebežne vykonávajú tzv. poriadkové revízie voľne prístupných dokumentov pre používateľov. Sú to tzv. voľné výbery, kde si používateľ sám dokument nájde, môže ho študovať a následne vrátiť bez evidencie v knižničnom výpožičnom systéme. Pri tomto spôsobe štúdia dokumentov je väčšie riziko nesprávne založenej knihy, ktorú je problematické nájsť.</text:p>
          </table:table-cell>
          <table:table-cell table:style-name="ce19" office:value-type="string" calcext:value-type="string">
            <text:p>Cieľom je zabezpečenie revízie s mobilnou inventarizačnou jednotkou, ktorá je rýchla, presná a šetrí čas</text:p>
          </table:table-cell>
          <table:table-cell table:style-name="ce19"/>
          <table:table-cell table:style-name="ce2" office:value-type="string" calcext:value-type="string">
            <text:p>Stratégia rozvoja slovenského knihovníctva na roky 2015 – 2020, /strategická oblasť č. 3/ priorita 3.4 opatrenie 3.4.1</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float" office:value="6000" calcext:value-type="float">
            <text:p>6 000</text:p>
          </table:table-cell>
          <table:table-cell table:style-name="ce19" office:value-type="string" calcext:value-type="string">
            <text:p>Bezpečnostné opatrenia</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6000" calcext:value-type="float">
            <text:p>6 000</text:p>
          </table:table-cell>
          <table:table-cell table:style-name="ce20"/>
          <table:table-cell table:style-name="ce20" office:value-type="float" office:value="6000" calcext:value-type="float">
            <text:p>6 000</text:p>
          </table:table-cell>
          <table:table-cell table:style-name="ce25" table:number-columns-repeated="5"/>
          <table:table-cell table:number-columns-repeated="24"/>
          <table:table-cell table:style-name="ce17" table:number-columns-repeated="16330"/>
        </table:table-row>
        <table:table-row table:style-name="ro11">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7" calcext:value-type="float">
            <text:p>7</text:p>
          </table:table-cell>
          <table:table-cell table:style-name="ce14" office:value-type="float" office:value="10" calcext:value-type="float">
            <text:p>10</text:p>
          </table:table-cell>
          <table:table-cell table:style-name="ce19" office:value-type="string" calcext:value-type="string">
            <text:p>Modernizácia WiFi siete pre používateľov UKB II.</text:p>
          </table:table-cell>
          <table:table-cell table:style-name="ce19" office:value-type="string" calcext:value-type="string">
            <text:p>UKB poskytuje vo svojich priestoroch pre používateľov bezdrôtové pripojenie prenosných zariadení do počítačovej siete prostredníctvom akademickej siete SANET. Jej súčasťou je tiež svetová roamingová služba EDUROAM, prostredníctvom ktorej môžu používatelia z participujúcich inštitúcií získavať prístup k sieti Internet v ktorejkoľvek hosťovskej inštitúcii, zapojenej do siete EDUROAM prostredníctvom svojich prístupových hesiel odkiaľkoľvek. Takýto spôsob pripojenia je pre používateľov UKB (v prevažnej miere z akademického prostredia z celej SR), viac ako výhodný a efektívny. Pre jej bezproblémové poskytovanie však UKB potrebuje disponovať kvalitným technickým vybavením. Požiadavky technického vybavenia: 1 ks kotroléra, ktorý ovláda 15 ks access pointov (prístupových bodov), ktoré pokrývajú WiFi signálom priestory pre používateľov, pričom prístupové body musia spĺňať minimálne štandard bezdrôtovej komunikácie WiFi 5 (IEEE 802.11ac), poskytujúce vysokú dátovú priepustnosť na frekvencii 5 GHz.</text:p>
            <text:p/>
            <text:p>Modernizácia WiFi siete pre používateľov UKB I. je už objednaná za cenu 5976,48 € zo 6000€, z čoho podľa najvýhodnejšej cenovej ponuky sa objednal hlavný virtuálny kontrolér a k tomu 2 ks access pointov s licenciami a podporou na 36 mesiacov, takže požiadavka ešte zostáva na nákup zvyšných 13 access pointov, ktoré ešte bude treba vymeniť za síce fungujúce, ale zastaralé a už nepodporované terajšie, používané prístupové body.</text:p>
          </table:table-cell>
          <table:table-cell table:style-name="ce19" office:value-type="string" calcext:value-type="string">
            <text:p>Cieľom je zabezpečiť kvalitné, rýchle a bezpečné prevádzkovanie WiFI siete pre používateľov v priestoroch UKB dokúpením a vymenením zvyšných prístupových bodov.</text:p>
          </table:table-cell>
          <table:table-cell table:style-name="ce19"/>
          <table:table-cell table:style-name="ce2" office:value-type="string" calcext:value-type="string">
            <text:p>Stratégia rozvoja slovenského knihovníctva na roky 2015 – 2020, /strategická oblasť č. 2/ <text:s/>priorita 2.3 opatrenie 2.3.1</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float" office:value="12000" calcext:value-type="float">
            <text:p>12 000</text:p>
          </table:table-cell>
          <table:table-cell table:style-name="ce19" office:value-type="string" calcext:value-type="string">
            <text:p>Bezpečnostné opatrenia</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 calcext:value-type="float">
            <text:p>12 000</text:p>
          </table:table-cell>
          <table:table-cell table:style-name="ce20"/>
          <table:table-cell table:style-name="ce20" office:value-type="float" office:value="12000" calcext:value-type="float">
            <text:p>12 000</text:p>
          </table:table-cell>
          <table:table-cell table:style-name="ce25" table:number-columns-repeated="5"/>
          <table:table-cell table:number-columns-repeated="24"/>
          <table:table-cell table:style-name="ce17" table:number-columns-repeated="16330"/>
        </table:table-row>
        <table:table-row table:style-name="ro9">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8" calcext:value-type="float">
            <text:p>8</text:p>
          </table:table-cell>
          <table:table-cell table:style-name="ce14" office:value-type="float" office:value="17" calcext:value-type="float">
            <text:p>17</text:p>
          </table:table-cell>
          <table:table-cell table:style-name="ce19" office:value-type="string" calcext:value-type="string">
            <text:p>Migrácia serverov UKB do podporovaných prostredí</text:p>
          </table:table-cell>
          <table:table-cell table:style-name="ce19" office:value-type="string" calcext:value-type="string">
            <text:p>Viaceré verejné aj neverejné servery v UKB, ktoré plnia funkciu každodenných dôležitých služieb pre čitateľov a zamestnancov ako sú napr. mail server na emailovú komunikáciu, proxy server, zálohovací server, databázové servery a ďalšie – nespĺňajú bezpečnostnú politiku v rámci aktuálnosti používaných operačných systémov – majú neaktuálne zastarané verzie, ktoré sa už nedajú upgradovať, kvôli ukončeniu aktualizácii zo strany developera daného operačného systému alebo kvôli skončenej podpore danej verzie. Takéto servery je potrebné premigrovať na nový a podporovaný operačný systém. Migrácia serverov by zahŕňala vytvorenie nového virtuálneho serveru, nainštalovanie operačného systému (zakúpenie licencie v prípade potreby), konfiguráciu servera a serverových aplikácií, s výnimkou nákupu nového hardware-u lebo – k dispozícii máme servery virtualizované v prostredí VMware.</text:p>
            <text:p>v rámci mesačného skenu zabezpečenia serverov UKB zo strany vládnej jednotky CSIRT pre riešenie počítačových incidentov </text:p>
            <text:p>v Slovenskej republike bola UKB upovedomená, že niekoľko serverov nespĺňa bezpečnostné požiadavky a majú bezpečnostné chyby, ktoré sa dajú zneužiť.</text:p>
          </table:table-cell>
          <table:table-cell table:style-name="ce19" office:value-type="string" calcext:value-type="string">
            <text:p>Zabezpečenie kybernetickej bezpečnosti premigrovaním našich niekoľkých zastaralých serverov do aktuálnych operačných systémov, ktoré bez migrácie môžu byť napadnuté a zneužité, a tým aj zabezpečenie ochrany dát, s ktorými servery disponujú a pracujú.</text:p>
          </table:table-cell>
          <table:table-cell table:style-name="ce19"/>
          <table:table-cell table:style-name="ce2" office:value-type="string" calcext:value-type="string">
            <text:p>Stratégia rozvoja slovenského knihovníctva na roky 2015 – 2020, /strategická oblasť č. 2/ <text:s/>priorita 2.3 opatrenie 2.3.1</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float" office:value="200000" calcext:value-type="float">
            <text:p>200 000</text:p>
          </table:table-cell>
          <table:table-cell table:style-name="ce19" office:value-type="string" calcext:value-type="string">
            <text:p>Bezpečnostné opatrenia</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0" calcext:value-type="float">
            <text:p>200 000</text:p>
          </table:table-cell>
          <table:table-cell table:style-name="ce20"/>
          <table:table-cell table:style-name="ce20" office:value-type="float" office:value="200000" calcext:value-type="float">
            <text:p>200 000</text:p>
          </table:table-cell>
          <table:table-cell table:style-name="ce25" table:number-columns-repeated="5"/>
          <table:table-cell table:number-columns-repeated="24"/>
          <table:table-cell table:style-name="ce17" table:number-columns-repeated="16330"/>
        </table:table-row>
        <table:table-row table:style-name="ro9">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9" calcext:value-type="float">
            <text:p>9</text:p>
          </table:table-cell>
          <table:table-cell table:style-name="ce14" office:value-type="float" office:value="18" calcext:value-type="float">
            <text:p>18</text:p>
          </table:table-cell>
          <table:table-cell table:style-name="ce19" office:value-type="string" calcext:value-type="string">
            <text:p>Obnova snímacích zariadení pre Digitalizačnú linku UKB</text:p>
          </table:table-cell>
          <table:table-cell table:style-name="ce19" office:value-type="string" calcext:value-type="string">
            <text:p>Odbor digitalizácie je jedným z kľúčových odborov v rámci knižnice, ktorý zabezpečuje odborné činnosti spojené s digitalizáciou knižných dokumentov:</text:p>
            <text:p>- pre potreby knižnice (tzv. interná digitalizácia, t. j. digitalizácia dokumentov z fondov UKB podľa digitalizačného plánu),</text:p>
            <text:p>- pre potreby čitateľov UKB a iných knižníc na Slovensku a v zahraničí (samoobslužná digitalizácia, niekoľko typov digitalizačných služieb),</text:p>
            <text:p>- pre potreby iných inštitúcií (digitalizácia vybraných dokumentov z fondov týchto inštitúcií ako podpora v rámci sprístupňovania kultúrneho dedičstva).</text:p>
            <text:p/>
            <text:p>Obstaraním moderného snímacieho zariadenia si UKB zachová produkciu vysokokvalitných výstupov digitalizačných procesov, ktoré sú nevyhnutné pre preventívnu a záchrannú plánovanú digitalizáciu knižných dokumentov. </text:p>
          </table:table-cell>
          <table:table-cell table:style-name="ce19" office:value-type="string" calcext:value-type="string">
            <text:p>Cieľom projektu je zaobstaranie profesionálneho knižného skenera</text:p>
          </table:table-cell>
          <table:table-cell table:style-name="ce19"/>
          <table:table-cell table:style-name="ce2" office:value-type="string" calcext:value-type="string">
            <text:p>Stratégia rozvoja slovenského knihovníctva na roky 2015 – 2020, /strategická oblasť č. 2/ <text:s/>priorita 2.3 opatrenie 2.3.1</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100000" calcext:value-type="float">
            <text:p>100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0" calcext:value-type="float">
            <text:p>100 000</text:p>
          </table:table-cell>
          <table:table-cell table:style-name="ce20"/>
          <table:table-cell table:style-name="ce20" office:value-type="float" office:value="33333.33" calcext:value-type="float">
            <text:p>33 333</text:p>
          </table:table-cell>
          <table:table-cell table:number-columns-repeated="2" table:style-name="ce25" office:value-type="float" office:value="33333.33" calcext:value-type="float">
            <text:p>33 333</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0" calcext:value-type="float">
            <text:p>10</text:p>
          </table:table-cell>
          <table:table-cell table:style-name="ce14" office:value-type="float" office:value="19" calcext:value-type="float">
            <text:p>19</text:p>
          </table:table-cell>
          <table:table-cell table:style-name="ce19" office:value-type="string" calcext:value-type="string">
            <text:p>Obstaranie licencie pre postprocessing obrazových dát pre Digitalizačnú linku UKB</text:p>
          </table:table-cell>
          <table:table-cell table:style-name="ce19" office:value-type="string" calcext:value-type="string">
            <text:p>Projekt zebezpečí softvér pre postprocessing – workflow ScanGate (SPP), ktorý je efektívnym nástrojom na automatizáciu činností týkajúcich sa ďalšieho spracovania obrazových dát po tom, ako sú vygenerované na snímacích zariadeniach. </text:p>
          </table:table-cell>
          <table:table-cell table:style-name="ce19" office:value-type="string" calcext:value-type="string">
            <text:p>Cieľom projektu je upgrade inštalácie softvéru a jeho podpory, rovnako upgrade licencie pre OCR Recognition server so špeciálnou licenciou na gotický typ písma.</text:p>
          </table:table-cell>
          <table:table-cell table:style-name="ce19"/>
          <table:table-cell table:style-name="ce2"/>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63000" calcext:value-type="float">
            <text:p>63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T0109 Stratégia rozvoja slovenského knihovníctva</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63000" calcext:value-type="float">
            <text:p>63 000</text:p>
          </table:table-cell>
          <table:table-cell table:style-name="ce20"/>
          <table:table-cell table:style-name="ce20" office:value-type="float" office:value="21000" calcext:value-type="float">
            <text:p>21 000</text:p>
          </table:table-cell>
          <table:table-cell table:number-columns-repeated="2" table:style-name="ce25" office:value-type="float" office:value="21000" calcext:value-type="float">
            <text:p>21 000</text:p>
          </table:table-cell>
          <table:table-cell table:style-name="ce25" table:number-columns-repeated="3"/>
          <table:table-cell table:number-columns-repeated="24"/>
          <table:table-cell table:style-name="ce17" table:number-columns-repeated="16330"/>
        </table:table-row>
        <table:table-row table:style-name="ro22">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1" calcext:value-type="float">
            <text:p>11</text:p>
          </table:table-cell>
          <table:table-cell table:style-name="ce14" office:value-type="float" office:value="20" calcext:value-type="float">
            <text:p>20</text:p>
          </table:table-cell>
          <table:table-cell table:style-name="ce19" office:value-type="string" calcext:value-type="string">
            <text:p>Obstaranie SW a licencie pre Digitálnu knižnicu UKB</text:p>
          </table:table-cell>
          <table:table-cell table:style-name="ce19" office:value-type="string" calcext:value-type="string">
            <text:p>Digitálna knižnica Univerzitnej knižnice v Bratislave (DK UKB) predstavuje samostatnú zbierku dokumentov knižnice v elektronickej podobe. Sprístupňuje periodiká, staré tlače, hudobniny, rukopisy a monografie v modernej elektronickej podobe v používateľsky atraktívnom dizajne digitálnej knižnice. Je to jednoduchý a vizuálne príťažlivý nástroj na prácu s obsahom v rôznej podobe. Obsah DK UKB tvoria učebnice, encyklopédie, slovníky, príručky, rôzne vedecké publikácie, beletria, z periodík sú to denníky, týždenníky, časopisy zábavného či politického charakteru. Na časovej osi sú to diela od 16. storočia po súčasnosť.</text:p>
            <text:p/>
            <text:p/>
          </table:table-cell>
          <table:table-cell table:style-name="ce19" office:value-type="string" calcext:value-type="string">
            <text:p>Cieľom je obstaranie nového softvéru, servisnej podpory a prenosu/ konverzie dát, ktorý je nevyhnutný pre bezproblémovú správu a sprístupňovanie digitálneho obsahu širokej verejnosti. </text:p>
          </table:table-cell>
          <table:table-cell table:style-name="ce19"/>
          <table:table-cell table:style-name="ce2"/>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380000" calcext:value-type="float">
            <text:p>380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80000" calcext:value-type="float">
            <text:p>380 000</text:p>
          </table:table-cell>
          <table:table-cell table:style-name="ce20"/>
          <table:table-cell table:style-name="ce20" office:value-type="float" office:value="332000" calcext:value-type="float">
            <text:p>332 000</text:p>
          </table:table-cell>
          <table:table-cell table:number-columns-repeated="2" table:style-name="ce25" office:value-type="float" office:value="24000" calcext:value-type="float">
            <text:p>24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2" calcext:value-type="float">
            <text:p>12</text:p>
          </table:table-cell>
          <table:table-cell table:style-name="ce14" office:value-type="float" office:value="21" calcext:value-type="float">
            <text:p>21</text:p>
          </table:table-cell>
          <table:table-cell table:style-name="ce19" office:value-type="string" calcext:value-type="string">
            <text:p>Komplexná obnova Digitalizačnej linky pre UKB</text:p>
          </table:table-cell>
          <table:table-cell table:style-name="ce19" office:value-type="string" calcext:value-type="string">
            <text:p>Projekt je zameraný na komplexnú obnovu digitalizačnej linky – zabezpečenie kontinuity v sprístupňovaní písomného kultúrneho dedičstva pre používateľov, ktorú dosiahneme obstaraním snímacích zariadení, obstaraním licenčnej a servisnej podpory pre kvalitatívne spracovanie výstupov digitalizačných činností (postprocessing) a obstaraním licenčnej a servisnej podpory pre digitálnu knižnicu.</text:p>
          </table:table-cell>
          <table:table-cell table:style-name="ce19" office:value-type="string" calcext:value-type="string">
            <text:p>Cieľom je zabezpečiť kontinuitu v sprístupňovaní písomného kultúrneho dedičstva pre používateľov.</text:p>
          </table:table-cell>
          <table:table-cell table:style-name="ce19"/>
          <table:table-cell table:style-name="ce2"/>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580000" calcext:value-type="float">
            <text:p>580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80000" calcext:value-type="float">
            <text:p>580 000</text:p>
          </table:table-cell>
          <table:table-cell table:style-name="ce20"/>
          <table:table-cell table:style-name="ce20" office:value-type="float" office:value="580000" calcext:value-type="float">
            <text:p>58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3" calcext:value-type="float">
            <text:p>13</text:p>
          </table:table-cell>
          <table:table-cell table:style-name="ce14" office:value-type="float" office:value="22" calcext:value-type="float">
            <text:p>22</text:p>
          </table:table-cell>
          <table:table-cell table:style-name="ce19" office:value-type="string" calcext:value-type="string">
            <text:p>Trinokulárny mikroskop s prechádzajúcim svetlom (zväčšenie 1000x)</text:p>
          </table:table-cell>
          <table:table-cell table:style-name="ce19" office:value-type="string" calcext:value-type="string">
            <text:p>Projekt je zameraný na zaobstaranie zariadenia – profesionálneho trinokulárneho mikroskopu, prostredníctvom ktorého je možné realizovať prieskum vlákninového zloženia papiera, textilu, stanovenie stupňa koherencie vlákien kolagénových materiálov (stupeň degradácie usne a pergamenu), analýzu farebných vrstiev, ako aj analýzu poškodenia a povrchových úprav kovových častí knižnej väzby.</text:p>
          </table:table-cell>
          <table:table-cell table:style-name="ce19" office:value-type="string" calcext:value-type="string">
            <text:p>Cieľom je zabezpečiť profesionálny trinokulárny mikroskop pre špecializované pracovisko – Oddelenie reštaurovania dokumentov v UKB</text:p>
          </table:table-cell>
          <table:table-cell table:style-name="ce19"/>
          <table:table-cell table:style-name="ce2"/>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2500" calcext:value-type="float">
            <text:p>2 500</text:p>
          </table:table-cell>
          <table:table-cell table:style-name="ce19" office:value-type="string" calcext:value-type="string">
            <text:p>Zefektívnenie a skvalitnenie práce</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 calcext:value-type="float">
            <text:p>2 500</text:p>
          </table:table-cell>
          <table:table-cell table:style-name="ce20"/>
          <table:table-cell table:style-name="ce20" office:value-type="float" office:value="2500" calcext:value-type="float">
            <text:p>2 5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4" calcext:value-type="float">
            <text:p>14</text:p>
          </table:table-cell>
          <table:table-cell table:style-name="ce14" office:value-type="float" office:value="23" calcext:value-type="float">
            <text:p>23</text:p>
          </table:table-cell>
          <table:table-cell table:style-name="ce19" office:value-type="string" calcext:value-type="string">
            <text:p>Zaobstaranie veľkoformátovej tlačiarne formátu A1</text:p>
          </table:table-cell>
          <table:table-cell table:style-name="ce19" office:value-type="string" calcext:value-type="string">
            <text:p>Projekt zabezpečí skvalitnenie a modernizáciu knižnično-informačných služieb prostredníctvom zaobstarania veľkoformátovej tlačiarne.</text:p>
          </table:table-cell>
          <table:table-cell table:style-name="ce19" office:value-type="string" calcext:value-type="string">
            <text:p>Cieľom projektu je získať prostriedky na zaobstaranie veľkoformátovej tlačiarne formátu A1</text:p>
          </table:table-cell>
          <table:table-cell table:style-name="ce19"/>
          <table:table-cell table:style-name="ce2"/>
          <table:table-cell table:style-name="ce2" office:value-type="float" office:value="10" calcext:value-type="float">
            <text:p>10</text:p>
          </table:table-cell>
          <table:table-cell table:style-name="ce2" office:value-type="string" calcext:value-type="string">
            <text:p>Ušetrenie času/využitie služby (človekohodiny v eur/rok)</text:p>
          </table:table-cell>
          <table:table-cell table:style-name="ce20" office:value-type="float" office:value="2000" calcext:value-type="float">
            <text:p>2 000</text:p>
          </table:table-cell>
          <table:table-cell table:style-name="ce19" office:value-type="string" calcext:value-type="string">
            <text:p>Zefektívnenie a skvalitnenie prác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5 Knižnice a knižničná činnosť <text:s text:c="5"/></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2000" calcext:value-type="float">
            <text:p>2 000</text:p>
          </table:table-cell>
          <table:table-cell table:style-name="ce20"/>
          <table:table-cell table:style-name="ce20" office:value-type="float" office:value="2000" calcext:value-type="float">
            <text:p>2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5" calcext:value-type="float">
            <text:p>15</text:p>
          </table:table-cell>
          <table:table-cell table:style-name="ce14" office:value-type="float" office:value="10" calcext:value-type="float">
            <text:p>10</text:p>
          </table:table-cell>
          <table:table-cell table:style-name="ce19" office:value-type="string" calcext:value-type="string">
            <text:p>Modernizácia bezpečnostných brán UKB (HW, SW)</text:p>
          </table:table-cell>
          <table:table-cell table:style-name="ce19" office:value-type="string" calcext:value-type="string">
            <text:p>Projekt zabezpečí zlepšenie bezpečnostných opatrení v súvislosti s ochranou dokumentov. Bezpečnostné brány v UKB sú dôležitou súčasťou ochrany knižničných fondov v UKB od roku 2005. Modernizáciou sa zvýši kontrola dokumentov, zníži počet možných strát dokumentov neevidovaných v knižničnom systéme. <text:s/></text:p>
          </table:table-cell>
          <table:table-cell table:style-name="ce19" office:value-type="string" calcext:value-type="string">
            <text:p>Cieľom projektu je ať modernizovať zabezpečenie ochrany knižničnýc fondov. </text:p>
          </table:table-cell>
          <table:table-cell table:style-name="ce19"/>
          <table:table-cell table:style-name="ce2" office:value-type="string" calcext:value-type="string">
            <text:p>Stratégia rozvoja slovenského knihovníctva na roky 2015 – 2020, /strategická oblasť č. 2/ priorita 2.3 opatrenie 2.3.1</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float" office:value="50000" calcext:value-type="float">
            <text:p>50 000</text:p>
          </table:table-cell>
          <table:table-cell table:style-name="ce19" office:value-type="string" calcext:value-type="string">
            <text:p>Bezpečnostné opatrenia</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 calcext:value-type="float">
            <text:p>50 000</text:p>
          </table:table-cell>
          <table:table-cell table:style-name="ce20" table:number-columns-repeated="2"/>
          <table:table-cell table:style-name="ce25" office:value-type="float" office:value="50000" calcext:value-type="float">
            <text:p>50 000</text:p>
          </table:table-cell>
          <table:table-cell table:style-name="ce25" table:number-columns-repeated="4"/>
          <table:table-cell table:number-columns-repeated="24"/>
          <table:table-cell table:style-name="ce17" table:number-columns-repeated="16330"/>
        </table:table-row>
        <table:table-row table:style-name="ro23">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6" calcext:value-type="float">
            <text:p>16</text:p>
          </table:table-cell>
          <table:table-cell table:style-name="ce14" office:value-type="float" office:value="25" calcext:value-type="float">
            <text:p>25</text:p>
          </table:table-cell>
          <table:table-cell table:style-name="ce19" office:value-type="string" calcext:value-type="string">
            <text:p>Skvalitnenie ochrany knižničného fondu UKB technológiou RFID</text:p>
          </table:table-cell>
          <table:table-cell table:style-name="ce19" office:value-type="string" calcext:value-type="string">
            <text:p>v Univerzitnej knižnici v Bratislave je v súčasnosti označených cca 40 000 kníh RFID čipmi. Ide o časť fondu, ktorá je dostupná používateľom vo voľných výberoch alebo študovniach. Cieľom je pokračovať v označovaní RFID čipmi najnovšie knihy vo fonde a knihy, ktoré si používatelia požičiavajú. Dokumenty, označené RFID čipmi, je možné jednoduchšie vypožičiavať a súčasne je možné rýchlejšie realizovať revízie fondu. Rozsiahly fond knižnice, takmer 2,9 mil. kn. j., ktorý sa nachádza vo viacerých priestoroch knižnice, by mohol byť lepšie kontrolovateľný a chránený. </text:p>
          </table:table-cell>
          <table:table-cell table:style-name="ce19" office:value-type="string" calcext:value-type="string">
            <text:p>Cieľom projektu je skvalitnenie ochrany knižničného fondu UKB technológiou RFID.</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10000" calcext:value-type="float">
            <text:p>10 000</text:p>
          </table:table-cell>
          <table:table-cell table:style-name="ce19" office:value-type="string" calcext:value-type="string">
            <text:p>Zachovanie <text:s/>kultúrneho dedičstva Slovenskej republiky (vložené dáta od pamäťových a kultúrnych inštitúcií - PFI)</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 calcext:value-type="float">
            <text:p>10 000</text:p>
          </table:table-cell>
          <table:table-cell table:style-name="ce20" table:number-columns-repeated="2"/>
          <table:table-cell table:style-name="ce25" office:value-type="float" office:value="10000" calcext:value-type="float">
            <text:p>10 000</text:p>
          </table:table-cell>
          <table:table-cell table:style-name="ce25" table:number-columns-repeated="4"/>
          <table:table-cell table:number-columns-repeated="24"/>
          <table:table-cell table:style-name="ce17" table:number-columns-repeated="16330"/>
        </table:table-row>
        <table:table-row table:style-name="ro2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7" calcext:value-type="float">
            <text:p>17</text:p>
          </table:table-cell>
          <table:table-cell table:style-name="ce14" office:value-type="float" office:value="26" calcext:value-type="float">
            <text:p>26</text:p>
          </table:table-cell>
          <table:table-cell table:style-name="ce19" office:value-type="string" calcext:value-type="string">
            <text:p>Zálohovacia infraštruktúra pre potreby UKB (TSM, WEEM)</text:p>
          </table:table-cell>
          <table:table-cell table:style-name="ce19" office:value-type="string" calcext:value-type="string">
            <text:p>Narastajúca digitalizácia prevádzky UKB vyžaduje dostatočne výkonné zálohovacie páskové zariadenie. Doteraz používanú páskovú knižnicu TS4300 je potrebné doplniť za rovnaký nový typ TS4300 páskovej knižnice so štyrmi LTO8 páskovými mechanikami (čo umožní zazálohovať až 10-násobok diskovej kapacity) a tiež nákup ďalších zálohovacích pások. Zálohovacie zariadenie umožní zazálohovať v pravidelných intervaloch obsah digitálnej knižnice a ďalších potrebných dát a serverov. Pripojenie knižnice bude pomocou optickej siete (fiber channel), pričom zálohovací softvér Veeam a TSM s podporou je bezplatný k zakúpenému hardvéru a s ním sa bude dať zálohovať a spravovať väčší počet dát a serverov ako s voľnou licenciou. <text:s/>s aktuálnym softvérovým vybavením sme schopní zálohovať len časť dát, konkrétne maximálne 10 serverov (čo je v rámci voľnej licencie), ktoré sú najdôležitejšie z našej serverovej infraštruktúry.</text:p>
          </table:table-cell>
          <table:table-cell table:style-name="ce19" office:value-type="string" calcext:value-type="string">
            <text:p>Cieľom projektu je zabezpečenie výkonného zálohovacieho zariadenia serverovej a diskovej infraštruktúry.</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30000" calcext:value-type="float">
            <text:p>30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00" calcext:value-type="float">
            <text:p>30 000</text:p>
          </table:table-cell>
          <table:table-cell table:style-name="ce20" table:number-columns-repeated="2"/>
          <table:table-cell table:style-name="ce25" office:value-type="float" office:value="30000" calcext:value-type="float">
            <text:p>30 000</text:p>
          </table:table-cell>
          <table:table-cell table:style-name="ce25" table:number-columns-repeated="4"/>
          <table:table-cell table:number-columns-repeated="24"/>
          <table:table-cell table:style-name="ce17" table:number-columns-repeated="16330"/>
        </table:table-row>
        <table:table-row table:style-name="ro1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8" calcext:value-type="float">
            <text:p>18</text:p>
          </table:table-cell>
          <table:table-cell table:style-name="ce14" office:value-type="float" office:value="27" calcext:value-type="float">
            <text:p>27</text:p>
          </table:table-cell>
          <table:table-cell table:style-name="ce19" office:value-type="string" calcext:value-type="string">
            <text:p>Obnova UPs (zdroj neprerušovaného napájania) s celkovým výkonom <text:s/>256 kW ako podporná NON IKT technológia pre CDa aj DDP</text:p>
          </table:table-cell>
          <table:table-cell table:style-name="ce19" office:value-type="string" calcext:value-type="string">
            <text:p>Národný projekt Centrálny dátový archív (CDA) realizovala UKB v rámci OPIs OP2. Súčasťou zabezpečenia bezpečného fungovania celého systému je i nepretržitá dodávka elektrickej energie. Aby sme sa vyhli neblahým dôsledkom prípadných výpadkov z elektrickej siete, je nevyhnutné jej plynulé zabezpečenie prostredníctvom nezávislého zdroja - UPS. <text:s/>Aktuálne zariadenia UPs boli dodané v roku 2013, batérie boli vymenené v roku 2022, avšak samotné UPs už majú 11 rokov. Projekt je zameraný na obnovu týchto nevyhnutných zdrojov.</text:p>
          </table:table-cell>
          <table:table-cell table:style-name="ce19" office:value-type="string" calcext:value-type="string">
            <text:p>Cieľom je obnova dvoch zdrojov neprerušovaného napájania (UPS) pre lokalitu CDA-a Bratislava, ktoré zabezpečujú plynulú dodávku elektrickej energie pre zariadenia IKT CDa aj IKT DDP a nesmú byť neočakávane a neriadene vypnuté. UPs majú celkový výkon 256 kW ( 2 systémy UPs s výkonom 128 kW). Súčasťou je inštalácia i spustenie do prevádzky.</text:p>
          </table:table-cell>
          <table:table-cell table:style-name="ce19"/>
          <table:table-cell table:style-name="ce2" office:value-type="string" calcext:value-type="string">
            <text:p>Stratégia rozvoja slovenského knihovníctva na roky 2015 – 2020, strategická oblasť č. 2, priorita 2.2 opatrenie 2.2.6.</text:p>
            <text:p>Zákon č. 265/2022 o vydavateľoch publikácií a o registri v oblasti médií a audiovízie a o zmene a doplnení niektorých zákonov (zákon o publikáciách)</text:p>
            <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400000" calcext:value-type="float">
            <text:p>400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0" calcext:value-type="float">
            <text:p>400 000</text:p>
          </table:table-cell>
          <table:table-cell table:style-name="ce20" table:number-columns-repeated="2"/>
          <table:table-cell table:style-name="ce25" office:value-type="float" office:value="400000" calcext:value-type="float">
            <text:p>400 000</text:p>
          </table:table-cell>
          <table:table-cell table:style-name="ce25" table:number-columns-repeated="4"/>
          <table:table-cell table:number-columns-repeated="24"/>
          <table:table-cell table:style-name="ce17" table:number-columns-repeated="16330"/>
        </table:table-row>
        <table:table-row table:style-name="ro2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19" calcext:value-type="float">
            <text:p>19</text:p>
          </table:table-cell>
          <table:table-cell table:style-name="ce14" office:value-type="float" office:value="28" calcext:value-type="float">
            <text:p>28</text:p>
          </table:table-cell>
          <table:table-cell table:style-name="ce19" office:value-type="string" calcext:value-type="string">
            <text:p>Obnova systému chladenia CDa ako podporná NON IKT technológia pre CDa aj DDP</text:p>
          </table:table-cell>
          <table:table-cell table:style-name="ce19" office:value-type="string" calcext:value-type="string">
            <text:p>Národný projekt Centrálny dátový archív (CDA) realizovala UKB v rámci OPIs OP2. Súčasťou NON IKT technológií nevyhnutných pre bezproblémové a nepretržité fungovanie dátového archívu je systém chladenia. <text:s/>Aktuálny systém chladenia CDa bol dodaný v roku 2014. Aj krátky výpadok chladiaceho systému CDa môže spôsobiť rapídne zvýšenie teploty v Dátovom centre CDa a následne nekontrolovateľné a neriadené vypínanie <text:s/>IKT CDa zariadení aj taktiež IKT DDP zariadení, čo môže narobiť veľké škody na kultúrnom dedičstve Slovenskej republiky. Systém chladenia už má 10 rokov. Projekt je zameraný na obnovu tohto systému chladenia pre dátové centrum CDa (s chladiacim výkonom 130 kW). </text:p>
          </table:table-cell>
          <table:table-cell table:style-name="ce19" office:value-type="string" calcext:value-type="string">
            <text:p>Cieľom je obnova systému chladenia pre dátové centrum CDa (s chladiacim výkonom 130 kW), vrátane inštalácia a spustenia do prevádzky. Systém chladenia zabezpečuje plynulé chladenie <text:s/>zariadení IKT CDa aj IKT DDP, ktoré nesmú byť neočakávane vypnuté. <text:s/>Súčasťou je inštalácia i spustenie do prevádzky.</text:p>
          </table:table-cell>
          <table:table-cell table:style-name="ce19"/>
          <table:table-cell table:style-name="ce2" office:value-type="string" calcext:value-type="string">
            <text:p>Stratégia rozvoja slovenského knihovníctva na roky 2015 – 2020, strategická oblasť č. 2, priorita 2.2 opatrenie 2.2.6 </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450000" calcext:value-type="float">
            <text:p>450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EK0I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50000" calcext:value-type="float">
            <text:p>450 000</text:p>
          </table:table-cell>
          <table:table-cell table:style-name="ce20" table:number-columns-repeated="2"/>
          <table:table-cell table:style-name="ce25" office:value-type="float" office:value="450000" calcext:value-type="float">
            <text:p>450 000</text:p>
          </table:table-cell>
          <table:table-cell table:style-name="ce25" table:number-columns-repeated="4"/>
          <table:table-cell table:number-columns-repeated="24"/>
          <table:table-cell table:style-name="ce17" table:number-columns-repeated="16330"/>
        </table:table-row>
        <table:table-row table:style-name="ro1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0" calcext:value-type="float">
            <text:p>20</text:p>
          </table:table-cell>
          <table:table-cell table:style-name="ce14" office:value-type="float" office:value="29" calcext:value-type="float">
            <text:p>29</text:p>
          </table:table-cell>
          <table:table-cell table:style-name="ce19" office:value-type="string" calcext:value-type="string">
            <text:p>Depozit (Archív) digitálnych deponátov</text:p>
          </table:table-cell>
          <table:table-cell table:style-name="ce19" office:value-type="string" calcext:value-type="string">
            <text:p>Na základe zákona 265/2022 o vydavateľoch publikácií a o registri v oblasti médií a audiovízie a o zmene </text:p>
            <text:p>a doplnení niektorých zákonov (zákon o publikáciách), potrebujeme v DDP/UKB na splnenie podmienok zákona vytvoriť podmienky v podobe zaobstarania hardwaru, softwaru a servisnej podpory na niekoľko rokov a zároveň vytvoriť podmienky na sprístupňovanie elektronických deponátov podľa autorského zákona. Pri zaobstaraní hardwaru by sa malo jednať o dátové úložisko so serverovými diskami s kapacitou niekoľkých desiatok TB alebo podľa potreby, ktoré by boli zapojené minimálne v raid5 zapojení kvôli výkonu, bezpečnosti a zálohe dát. Ako softwarové vybavenie by sme potrebovali zaobstarať aplikáciu pre zálohovanie, organizáciu, sprístupnenie deponátov pre používateľov. v súčasnosti zálohujeme deponáty na cloudovom serveri a sprístupňovanie je komplikované.</text:p>
          </table:table-cell>
          <table:table-cell table:style-name="ce19" office:value-type="string" calcext:value-type="string">
            <text:p>Zámerom projektu je vyriešiť uchovávanie, sprístupňovanie digitálnych deponátov a digitalizovaných dokumentov pre používateľov. Zjednotiť a zvýšiť komfort vyhľadávania v obidvoch databázach.</text:p>
          </table:table-cell>
          <table:table-cell table:style-name="ce19"/>
          <table:table-cell table:style-name="ce2" office:value-type="string" calcext:value-type="string">
            <text:p>Stratégia rozvoja slovenského knihovníctva na roky 2015 – 2020, strategická oblasť č. 2, priorita 2.2 opatrenie 2.2.6.</text:p>
            <text:p>Zákon č. 265/2022 o vydavateľoch publikácií a o registri v oblasti médií a audiovízie a o zmene a doplnení niektorých zákonov (zákon o publikáciách)</text:p>
            <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400000" calcext:value-type="float">
            <text:p>400 000</text:p>
          </table:table-cell>
          <table:table-cell table:style-name="ce19" office:value-type="string" calcext:value-type="string">
            <text:p>Zachovanie <text:s/>kultúrneho dedičstva Slovenskej republiky (vložené dáta od pamäťových a kultúrnych inštitúcií - PFI)</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0" calcext:value-type="float">
            <text:p>400 000</text:p>
          </table:table-cell>
          <table:table-cell table:style-name="ce20" table:number-columns-repeated="2"/>
          <table:table-cell table:style-name="ce25" office:value-type="float" office:value="400000" calcext:value-type="float">
            <text:p>400 000</text:p>
          </table:table-cell>
          <table:table-cell table:style-name="ce25" table:number-columns-repeated="4"/>
          <table:table-cell table:number-columns-repeated="24"/>
          <table:table-cell table:style-name="ce17" table:number-columns-repeated="16330"/>
        </table:table-row>
        <table:table-row table:style-name="ro2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1" calcext:value-type="float">
            <text:p>21</text:p>
          </table:table-cell>
          <table:table-cell table:style-name="ce14" office:value-type="float" office:value="30" calcext:value-type="float">
            <text:p>30</text:p>
          </table:table-cell>
          <table:table-cell table:style-name="ce19" office:value-type="string" calcext:value-type="string">
            <text:p>Obnova PC (HW, SW licencie) a tlačiarní</text:p>
          </table:table-cell>
          <table:table-cell table:style-name="ce19" office:value-type="string" calcext:value-type="string">
            <text:p>v súčasnosti UKB prevádzkuje viac ako 200 desktopových PC staníc (pre návštevníkov/čitateľov v čitateľskej časti a študovniach a tiež zamestnancov) a k tomu rôzne typy zamestnaneckých tlačiarní, z ktorých niektoré sú už na konci svojej životnosti kvôli opotrebovaniu mechanických nevymeniteľných častí. Predposledné PC obstarané v UKB (viac ako polovica súčasného počtu), bola zakúpená v roku 2019. Počítače s danou konfiguráciou hardvéru už nie je možné aktualizovať na najnovší Ms Windows 11 kvôli nekompatibilite niektorých častí hardvéru, ako napríklad CPU. Podpora a aktualizácie pre Windows 10 končia v októbri 2025. Po tomto dátume už nebude zaručená bezpečnosť týchto zariadení na sieti, čo predstavuje potenciálne bezpečnostné riziko. Pre nové PC budú rovnako potrebné zaobstarať aj ďalšie softvérové licencie, ako napríklad Ms Windows a pod. Požiadavka: 100 ks nových desktopových PC a 10 ks nových tlačiarní a licencií podľa potreby.</text:p>
          </table:table-cell>
          <table:table-cell table:style-name="ce19" office:value-type="string" calcext:value-type="string">
            <text:p>Cieľom projektu je zabezpečiť bezpečnú a modernú počítačovú infraštruktúru.</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110000" calcext:value-type="float">
            <text:p>110 000</text:p>
          </table:table-cell>
          <table:table-cell table:style-name="ce19" office:value-type="string" calcext:value-type="string">
            <text:p>Zachovanie <text:s/>kultúrneho dedičstva Slovenskej republiky (vložené dáta od pamäťových a kultúrnych inštitúcií - PFI).UPs majú už skoro 10 rokov, sú zastarané.</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10000" calcext:value-type="float">
            <text:p>110 000</text:p>
          </table:table-cell>
          <table:table-cell table:style-name="ce20" table:number-columns-repeated="2"/>
          <table:table-cell table:style-name="ce25" office:value-type="float" office:value="110000" calcext:value-type="float">
            <text:p>110 000</text:p>
          </table:table-cell>
          <table:table-cell table:style-name="ce25" table:number-columns-repeated="4"/>
          <table:table-cell table:number-columns-repeated="24"/>
          <table:table-cell table:style-name="ce17" table:number-columns-repeated="16330"/>
        </table:table-row>
        <table:table-row table:style-name="ro25">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2" calcext:value-type="float">
            <text:p>22</text:p>
          </table:table-cell>
          <table:table-cell table:style-name="ce14" office:value-type="float" office:value="31" calcext:value-type="float">
            <text:p>31</text:p>
          </table:table-cell>
          <table:table-cell table:style-name="ce19" office:value-type="string" calcext:value-type="string">
            <text:p>Manažment siete UKB</text:p>
          </table:table-cell>
          <table:table-cell table:style-name="ce19" office:value-type="string" calcext:value-type="string">
            <text:p>Sieťová infraštruktúra UKB nie je na toľko vybavená aby zvládala škálovanie prenosovej rýchlosti medzi zariadeniami pripojenými k sieti, čo znamená, že nám chýba sieťový prvok na manažment/ správu siete, ktorým by sme vedeli nastaviť podľa priorít prenosové rýchlosti pre jednotlivé pripojené zariadenia (servery, switche, pc stanice, notebooky atď.) aby sa nestalo, že jedno zariadenie využije vyšší dátový tok ako ostatné a tým znevýhodní a destabilizuje a spomalí celú sieť (poskytujúce hlavne internetové pripojenie), čo sa prejavuje väčšou odozvou načítania stránok a služieb z internetu, na ktorú sa v sťažnostiach obracajú na UKB používatelia. </text:p>
          </table:table-cell>
          <table:table-cell table:style-name="ce19" office:value-type="string" calcext:value-type="string">
            <text:p>Nastavenie a stabilizácia prenosovej rýchlosti poskytovanej internetovými službami používateľom v knižnici zaobstaraním sieťového zariadenia na správu siete.</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50000" calcext:value-type="float">
            <text:p>50 000</text:p>
          </table:table-cell>
          <table:table-cell table:style-name="ce19" office:value-type="string" calcext:value-type="string">
            <text:p>Zefektívnenie a skvalitnenie práce</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 calcext:value-type="float">
            <text:p>50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24">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3" calcext:value-type="float">
            <text:p>23</text:p>
          </table:table-cell>
          <table:table-cell table:style-name="ce14" office:value-type="float" office:value="32" calcext:value-type="float">
            <text:p>32</text:p>
          </table:table-cell>
          <table:table-cell table:style-name="ce19" office:value-type="string" calcext:value-type="string">
            <text:p>Rozšírenie VMware infraštruktúry UKB</text:p>
          </table:table-cell>
          <table:table-cell table:style-name="ce19" office:value-type="string" calcext:value-type="string">
            <text:p>Narastajúci počet používateľov UKB a možných ďalších serverových služieb si vyžaduje rozšírenie serverovej infraštruktúry realizovanej na virtualizačnej platforme VMware. Tá je v súčasnosti na hranici polovičného výkonu, ktorý by bolo potrebné doplniť/ zvýšiť kvôli možnému pridaniu nových serverov s výkonovo náročnejšími službami v budúcnosti, čím by sa predišlo oneskoreným odozvám pri zadaných požiadavkách v systémoch, ktoré používatelia využívajú na prístupy do informačných systémov UKB pre vyhľadávanie, objednávanie výpožičiek, prístup do digitálnej knižnice, prístup na webové stránky a pod. Zvýšením kapacity serverov bude zabezpečená spokojnosť rastúceho využívania digitálnych technológií používateľmi knižnice. Požiadavky na zvýšenie serverového výkonu: +4 servery s 2CPU, rozšírenie kapacity operačnej pamäte +1TB RAM, pridanie vysokorýchlostných sieťových adaptérov +4x25Gbit ethernet.</text:p>
          </table:table-cell>
          <table:table-cell table:style-name="ce19" office:value-type="string" calcext:value-type="string">
            <text:p>Zabezpečenie zvýšených potrieb užívateľov knižnice v digitálnej sfére pri rozšírení nových služieb</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198000" calcext:value-type="float">
            <text:p>198 000</text:p>
          </table:table-cell>
          <table:table-cell table:style-name="ce19" office:value-type="string" calcext:value-type="string">
            <text:p>Zachovanie <text:s/>kultúrneho dedičstva Slovenskej republiky</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98000" calcext:value-type="float">
            <text:p>198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26">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4" calcext:value-type="float">
            <text:p>24</text:p>
          </table:table-cell>
          <table:table-cell table:style-name="ce14" office:value-type="float" office:value="33" calcext:value-type="float">
            <text:p>33</text:p>
          </table:table-cell>
          <table:table-cell table:style-name="ce19" office:value-type="string" calcext:value-type="string">
            <text:p>Infraštruktúra (hardvér a sofvér) na spätný export dát z Centrálneho dátového archívu do Depozitu digitálnych prameňov UKB</text:p>
          </table:table-cell>
          <table:table-cell table:style-name="ce19" office:value-type="string" calcext:value-type="string">
            <text:p>Aktuálna konfigurácia Informačného systému Digitálne pramene je implementovaná pre potreby odovzdávania SIP balíkov do Centrálneho dátového archívu. v budúcnosti sa predpokladá potreba výberu týchto balíkov pre ich spätné využitie. Pre tento účel bude potrebné vytvoriť poloautomatický proces od vyžiadania výberu balíčkov až po ich spätné pripojenie k databáze archívu DIP. Služba (funkcionalita) bude priamo doprogramovaná do existujúceho riešenia. Hardvérová kapacita bude slúžiť ako dočasné úložisko žiadaných balíčkov a súčasne pre potreby zamestnancov a bádateľov pre výskum dát. Navrhované riešenie poslúži aj na výmenu balíkov dát s inými inštitúciami. </text:p>
            <text:p>Doprogramovanie nového softvéru pre žiadosti o výber AIP balíkov z Centrálneho dátového archívu odstráni nutnosť manuálnej manipulácie s AIP balíkmi. Zároveň umožní aj výmenu balíkov dát (warc, AIP) s inými inštitúciami (Česká národní knihovna, Slovenská národná knižnica a iné).</text:p>
            <text:p/>
          </table:table-cell>
          <table:table-cell table:style-name="ce19" office:value-type="string" calcext:value-type="string">
            <text:p>Cieľom projektu je umožniť výber balíkov z Centrálneho dátového archívu do archívu Depozitu digitálnych prameňov UKB.</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400000" calcext:value-type="float">
            <text:p>400 000</text:p>
          </table:table-cell>
          <table:table-cell table:style-name="ce19" office:value-type="string" calcext:value-type="string">
            <text:p>Zachovanie <text:s/>kultúrneho dedičstva Slovenskej republiky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0" calcext:value-type="float">
            <text:p>400 0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26">
          <table:table-cell table:style-name="ce2" office:value-type="string" calcext:value-type="string">
            <text:p>UKB</text:p>
          </table:table-cell>
          <table:table-cell table:style-name="ce2" office:value-type="string" calcext:value-type="string">
            <text:p>Univerzitná knižnica v Bratislave</text:p>
          </table:table-cell>
          <table:table-cell table:style-name="ce10" office:value-type="float" office:value="25" calcext:value-type="float">
            <text:p>25</text:p>
          </table:table-cell>
          <table:table-cell table:style-name="ce14" office:value-type="float" office:value="24" calcext:value-type="float">
            <text:p>24</text:p>
          </table:table-cell>
          <table:table-cell table:style-name="ce19" office:value-type="string" calcext:value-type="string">
            <text:p>Obnova samoobslužných skenerov pre používateľov UKB</text:p>
          </table:table-cell>
          <table:table-cell table:style-name="ce19" office:value-type="string" calcext:value-type="string">
            <text:p>Odbor digitalizácie prevádzkuje od r. 2018 dva samoobslužné profesionálne snímacie zariadenia značky Zeutschel Zeta a </text:p>
            <text:p>Zeutschel Chrome určené pre samoobslužnú zónu. Nové zariadenia by doplnili existujúcu službu samoobslužnej digitalizácie. </text:p>
            <text:p>Zariadenia by boli dostupné nepretržite počas otváracích hodín v rámci služby Scan &amp; Go. </text:p>
            <text:p>Tieto snímacie zariadenia odrážajú súčasné parametre moderných skenovacích samoobslužných zariadení s digitalizáciou vo vysokom rozlíšení, </text:p>
            <text:p>s intuitívnym ovládaním a viacerými jazykmi obsluhy. Tieto zariadenia sa v UKB často využívajú, priemerne je vyhotovených 3000 – 5 000 </text:p>
            <text:p>strán, resp. digitálnych kópií v priebehu týždňa. Snímacie zariadenia boli zakúpené v 12/2018 a od tejto doby sú nepretržite v prevádzke - zariadenia aktuálne vykazujú poruchovosť. Tá spôsobuje prestoje v ich používaní a komplikovaný návrat do bežnej prevádzky.</text:p>
          </table:table-cell>
          <table:table-cell table:style-name="ce19" office:value-type="string" calcext:value-type="string">
            <text:p>Cieľom projektu je zaobstaranie diagnostiky a servisu samoobslužných skenovacích zariadení s cieľom predĺžiť ich životnosť. Zakúpenie nových moderných samoobslužných skenerov s vysokým rozlíšením a intuitívnym ovládaním funkcií skenera - spolu 4 ks nových moderných samoobslužných skenerov</text:p>
          </table:table-cell>
          <table:table-cell table:style-name="ce19"/>
          <table:table-cell table:style-name="ce2" office:value-type="string" calcext:value-type="string">
            <text:p>Stratégia rozvoja slovenského knihovníctva na roky 2015 – 2020, /strategická oblasť č. 2/ priorita 2.3 opatrenie 2.3.1 </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95000" calcext:value-type="float">
            <text:p>95 000</text:p>
          </table:table-cell>
          <table:table-cell table:style-name="ce19" office:value-type="string" calcext:value-type="string">
            <text:p>Zefektívnenie a skvalitnenie prác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I04 OREs - Podpora prezentácie kultúrno-osvetovej činnosti</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5000" calcext:value-type="float">
            <text:p>95 000</text:p>
          </table:table-cell>
          <table:table-cell table:style-name="ce20" office:value-type="float" office:value="12000" calcext:value-type="float">
            <text:p>12 000</text:p>
          </table:table-cell>
          <table:table-cell table:style-name="ce20" office:value-type="float" office:value="83000" calcext:value-type="float">
            <text:p>83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Interaktívna expozícia Školy remesiel ÚĽUV</text:p>
          </table:table-cell>
          <table:table-cell table:style-name="ce19" office:value-type="string" calcext:value-type="string">
            <text:p>Škola remesiel ÚĽUv v sídelnej budove v Bratislave bola uvedená do prevádzky v roku 1999. Už 25 rokov nepretržite poskytuje vzdelávacie služby. Je potrebná inovácia interiérového vybavenia, zároveň je zámerom zvýšiť expozičný a interaktívny charakter vybavenia dielní, celkovú funkčnosť vybavenia. Zámerom je vytvoriť reprezentatívny priestor v centre Bratislavy venovaný tradičnému a súčasnému remeslu na Slovensku.</text:p>
          </table:table-cell>
          <table:table-cell table:style-name="ce19" office:value-type="string" calcext:value-type="string">
            <text:p>Cieľom je modernizácia Školy remesiel ÚĽUv v Bratislave so zámerom zabezpečenia komfortu užívateľov vytvorením funkčného interaktívneho a zároveň reprezentatívneho priestoru.</text:p>
          </table:table-cell>
          <table:table-cell table:style-name="ce19" office:value-type="string" calcext:value-type="string">
            <text:p>N/A</text:p>
          </table:table-cell>
          <table:table-cell table:style-name="ce2" office:value-type="string" calcext:value-type="string">
            <text:p>Štatút ÚĽUV, Čl. 3 pís. j)</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00000" calcext:value-type="float">
            <text:p>100 000</text:p>
          </table:table-cell>
          <table:table-cell table:style-name="ce19" office:value-type="string" calcext:value-type="string">
            <text:p>Návštevnosť inštitúcie odhadom všetky aktivity za rok 2023 na SK Návštevnosť (fyzická) je súčet návštev všetkých aktivít organizácie: vzdelávanie (kurzy, tvorivé dielne, semináre, prednášky), prezentácie (výstavy, podujatia, predvádzanie remesla) a predajne (predajne ÚĽUv sú zároveň galériami). Viď Výročná správa za rok 2022</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1 Rekonštrukcia expozičných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450000" calcext:value-type="float">
            <text:p>450 000</text:p>
          </table:table-cell>
          <table:table-cell table:number-columns-repeated="2" table:style-name="ce20" office:value-type="float" office:value="50000" calcext:value-type="float">
            <text:p>50 000</text:p>
          </table:table-cell>
          <table:table-cell table:number-columns-repeated="2" table:style-name="ce25" office:value-type="float" office:value="200000" calcext:value-type="float">
            <text:p>20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2" calcext:value-type="float">
            <text:p>2</text:p>
          </table:table-cell>
          <table:table-cell table:style-name="ce14" office:value-type="float" office:value="2" calcext:value-type="float">
            <text:p>2</text:p>
          </table:table-cell>
          <table:table-cell table:style-name="ce19" office:value-type="string" calcext:value-type="string">
            <text:p>Rekonštrukcia časti priestorov 2 NP Hurbanove kasárne </text:p>
          </table:table-cell>
          <table:table-cell table:style-name="ce19" office:value-type="string" calcext:value-type="string">
            <text:p>Rekonštrukcia priestorov / búracie práce, elektroinšt.práce, stav.práce , maliarske práce/ - príprava priestorov na realizáciu činnosti našej organizácie – vzdelávacie aktivity, kurzy, workshopy, prezentačné aktivity, výstavy, hodnotenie súťaží a pod. Vytvorenie priestoru na doškoľovanie lektorov Školy remesiel ÚĽUV</text:p>
          </table:table-cell>
          <table:table-cell table:style-name="ce19" office:value-type="string" calcext:value-type="string">
            <text:p>Zvýšiť kapacitné možnosti ÚĽUv na vzdelávacie a prezentačné aktivity organizácie.</text:p>
          </table:table-cell>
          <table:table-cell table:style-name="ce19" office:value-type="string" calcext:value-type="string">
            <text:p>N/A</text:p>
          </table:table-cell>
          <table:table-cell table:style-name="ce2" office:value-type="string" calcext:value-type="string">
            <text:p>Zákon č. 278/1993 Z.z. o správe majetku štátu, §3 ods. 2</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00000" calcext:value-type="float">
            <text:p>100 000</text:p>
          </table:table-cell>
          <table:table-cell table:style-name="ce19" office:value-type="string" calcext:value-type="string">
            <text:p>Návštevnosť inštitúcie odhadom všetky aktivity za rok 2023 <text:s/>Návštevnosť (fyzická) je súčet návštev všetkých aktivít organizácie: vzdelávanie (kurzy, tvorivé dielne, semináre, prednášky), prezentácie (výstavy, podujatia, predvádzanie remesla) a predajne (predajne ÚĽUv sú zároveň galériami).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380000" calcext:value-type="float">
            <text:p>380 000</text:p>
          </table:table-cell>
          <table:table-cell table:style-name="ce20" office:value-type="float" office:value="80000" calcext:value-type="float">
            <text:p>80 000</text:p>
          </table:table-cell>
          <table:table-cell table:style-name="ce20" office:value-type="float" office:value="180000" calcext:value-type="float">
            <text:p>180 000</text:p>
          </table:table-cell>
          <table:table-cell table:style-name="ce25" office:value-type="float" office:value="200000" calcext:value-type="float">
            <text:p>200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3" calcext:value-type="float">
            <text:p>3</text:p>
          </table:table-cell>
          <table:table-cell table:style-name="ce14" office:value-type="float" office:value="3" calcext:value-type="float">
            <text:p>3</text:p>
          </table:table-cell>
          <table:table-cell table:style-name="ce19" office:value-type="string" calcext:value-type="string">
            <text:p>Rekonštrukcia vodovodu v objekte ÚĽUv Obchodná 64, Bratislava</text:p>
          </table:table-cell>
          <table:table-cell table:style-name="ce19" office:value-type="string" calcext:value-type="string">
            <text:p>Výmena časti vodovodného potrubia v objekte ULUV, Obchodná 64</text:p>
          </table:table-cell>
          <table:table-cell table:style-name="ce19" office:value-type="string" calcext:value-type="string">
            <text:p>Odstránenie úniku vody - zníženie prevádzkových nákladov a ochrana stavu nehnuteľnosti na Obchodnej 64</text:p>
          </table:table-cell>
          <table:table-cell table:style-name="ce19" office:value-type="string" calcext:value-type="string">
            <text:p>N/A</text:p>
          </table:table-cell>
          <table:table-cell table:style-name="ce2" office:value-type="string" calcext:value-type="string">
            <text:p>Zákon č. 278/1993 Z.z. o správe majetku štátu, §3 ods. 2</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00000" calcext:value-type="float">
            <text:p>100 000</text:p>
          </table:table-cell>
          <table:table-cell table:style-name="ce19" office:value-type="string" calcext:value-type="string">
            <text:p>Návštevnosť inštitúcie odhadom všetky aktivity za rok 2023 <text:s/>Návštevnosť (fyzická) je súčet návštev všetkých aktivít organizácie: vzdelávanie (kurzy, tvorivé dielne, semináre, prednášky), prezentácie (výstavy, podujatia, predvádzanie remesla) a predajne (predajne ÚĽUv sú zároveň galériami). </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table:table-cell table:style-name="ce20" office:value-type="float" office:value="60000" calcext:value-type="float">
            <text:p>60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4" calcext:value-type="float">
            <text:p>4</text:p>
          </table:table-cell>
          <table:table-cell table:style-name="ce14" office:value-type="float" office:value="4" calcext:value-type="float">
            <text:p>4</text:p>
          </table:table-cell>
          <table:table-cell table:style-name="ce19" office:value-type="string" calcext:value-type="string">
            <text:p>Vybavenie Dvora remesiel aktívnymi komponentami</text:p>
          </table:table-cell>
          <table:table-cell table:style-name="ce19" office:value-type="string" calcext:value-type="string">
            <text:p>Dvor remesiel ÚĽUv v Bratislave bol v roku 2021 a 2022 čiastočne renovovaný. Ako súčasť dvora je naplánovaná funkčná vybavenosť s cieľom vytvorenia optimálnych pracovných podmienok pre zamestnancov, ako aj pre verejnosť, ktorá je aktívnym užívateľom tohto priestoru v centre Bratislavy (predovšetkým detskí a dospelí návštevníci kurzov a podujatí). Priestor je potrebné dotvoriť týmito prvkami: zeleň, sedenie, tienenie, odpadkové koše, stojan na bicykel.</text:p>
          </table:table-cell>
          <table:table-cell table:style-name="ce19" office:value-type="string" calcext:value-type="string">
            <text:p>Cieľom je sfunkčnenie priestoru pre užívateľov kultúrnych služieb organizácie.</text:p>
          </table:table-cell>
          <table:table-cell table:style-name="ce19" office:value-type="string" calcext:value-type="string">
            <text:p>N/A</text:p>
          </table:table-cell>
          <table:table-cell table:style-name="ce2" office:value-type="string" calcext:value-type="string">
            <text:p>Zákon č. 278/1993 Z.z. o správe majetku štátu, §3 ods. 2</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00000" calcext:value-type="float">
            <text:p>100 000</text:p>
          </table:table-cell>
          <table:table-cell table:style-name="ce19" office:value-type="string" calcext:value-type="string">
            <text:p>Návštevnosť inštitúcie odhadom všetky aktivity za rok 2023 <text:s/>Návštevnosť (fyzická) je súčet návštev všetkých aktivít organizácie: vzdelávanie (kurzy, tvorivé dielne, semináre, prednášky), prezentácie (výstavy, podujatia, predvádzanie remesla) a predajne (predajne ÚĽUv sú zároveň galériami).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vlastné zdroje</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table:table-cell table:style-name="ce20" office:value-type="float" office:value="30000" calcext:value-type="float">
            <text:p>30 000</text:p>
          </table:table-cell>
          <table:table-cell table:style-name="ce25" office:value-type="float" office:value="30000" calcext:value-type="float">
            <text:p>30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5" calcext:value-type="float">
            <text:p>5</text:p>
          </table:table-cell>
          <table:table-cell table:style-name="ce14" office:value-type="float" office:value="5" calcext:value-type="float">
            <text:p>5</text:p>
          </table:table-cell>
          <table:table-cell table:style-name="ce19" office:value-type="string" calcext:value-type="string">
            <text:p>Vybavenie dielní Školy remesiel ÚĽUV</text:p>
          </table:table-cell>
          <table:table-cell table:style-name="ce19" office:value-type="string" calcext:value-type="string">
            <text:p>Škola remesiel ÚĽUv pracuje vo svojich troch regionálnych centrách v Bratislave, Banskej Bystrici a Košiciach. Vzdelávacie aktivity prebiehajú v dielňach vybavených pre potreby výuky remeselných techník. Pre skvalitnenie služieb je potrebné neustále inovovať ich technické vybavenie. Aktuálne je potrebné doplniť pec na vypaľovanie keramiky a kováčske vyhne. v prípade realizácie nového pracoviska v Hurbanových kasárňach – potreba kompletného vybavenia.</text:p>
          </table:table-cell>
          <table:table-cell table:style-name="ce19" office:value-type="string" calcext:value-type="string">
            <text:p>Cieľom je podpora uchovávania a rozvoja remesla na Slovensku.</text:p>
          </table:table-cell>
          <table:table-cell table:style-name="ce19" office:value-type="string" calcext:value-type="string">
            <text:p>N/A</text:p>
          </table:table-cell>
          <table:table-cell table:style-name="ce2" office:value-type="string" calcext:value-type="string">
            <text:p>Štatút ÚĽUV, Čl. 3 pís. e) a j)</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0000" calcext:value-type="float">
            <text:p>20 000</text:p>
          </table:table-cell>
          <table:table-cell table:style-name="ce19" office:value-type="string" calcext:value-type="string">
            <text:p>Ušetrenie nákladov na energie, napr. nákup menších energeticky úsporných pecí na výpal keramiky, zároveň možnosť rozšírenia ponuky kurzov zameraných an keramiku</text:p>
          </table:table-cell>
          <table:table-cell table:style-name="ce2" office:value-type="string" calcext:value-type="string">
            <text:p>03 Rozvoj</text:p>
          </table:table-cell>
          <table:table-cell table:number-columns-repeated="2" table:style-name="ce2" office:value-type="string" calcext:value-type="string">
            <text:p>G Reformný zámer</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0" calcext:value-type="float">
            <text:p>120 000</text:p>
          </table:table-cell>
          <table:table-cell table:style-name="ce20"/>
          <table:table-cell table:style-name="ce20" office:value-type="float" office:value="60000" calcext:value-type="float">
            <text:p>60 000</text:p>
          </table:table-cell>
          <table:table-cell table:style-name="ce25" office:value-type="float" office:value="40000" calcext:value-type="float">
            <text:p>40 000</text:p>
          </table:table-cell>
          <table:table-cell table:style-name="ce25" office:value-type="float" office:value="20000" calcext:value-type="float">
            <text:p>20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6" calcext:value-type="float">
            <text:p>6</text:p>
          </table:table-cell>
          <table:table-cell table:style-name="ce14" office:value-type="float" office:value="6" calcext:value-type="float">
            <text:p>6</text:p>
          </table:table-cell>
          <table:table-cell table:style-name="ce19" office:value-type="string" calcext:value-type="string">
            <text:p>Akvizícia zbierkových predmetov do Múzea ľudovej umeleckej výroby</text:p>
          </table:table-cell>
          <table:table-cell table:style-name="ce19" office:value-type="string" calcext:value-type="string">
            <text:p>Múzeum ľudovej umeleckej výroby systematicky buduje zbierkový fond zameraný na dokumentáciu tradičných remesiel a výrob, ľudovoumeleckej výroby 2. pol. 20. storočia, dejín ÚĽUV-u a súčasnosti vrátane dizajnu zameraného na remeslo. Ide o systematickú odbornú múzejnú činnosť vykonávanú v súlade s Koncepciou nadobúdania zbierok MĽUV.</text:p>
          </table:table-cell>
          <table:table-cell table:style-name="ce19" office:value-type="string" calcext:value-type="string">
            <text:p>Cieľom je systematická múzejná dokumentácia ľudovej umeleckej výroby na Slovensku.</text:p>
          </table:table-cell>
          <table:table-cell table:style-name="ce19" office:value-type="string" calcext:value-type="string">
            <text:p>N/A</text:p>
          </table:table-cell>
          <table:table-cell table:style-name="ce2" office:value-type="string" calcext:value-type="string">
            <text:p>Štatút ÚĽUV, Čl. 3 pís. f)</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100000" calcext:value-type="float">
            <text:p>100 000</text:p>
          </table:table-cell>
          <table:table-cell table:style-name="ce19" office:value-type="string" calcext:value-type="string">
            <text:p>Návštevnosť inštitúcie odhadom všetky aktivity za rok 2023 na SK Návštevnosť (fyzická) je súčet návštev všetkých aktivít organizácie: vzdelávanie (kurzy, tvorivé dielne, semináre, prednášky), prezentácie (výstavy, podujatia, predvádzanie remesla) a predajne (predajne ÚĽUv sú zároveň galériami). Viď Výročná správa za rok 2022</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6 Projekt akvizície zbierkových predmetov a knižničných fondov</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30000" calcext:value-type="float">
            <text:p>30 000</text:p>
          </table:table-cell>
          <table:table-cell table:style-name="ce20"/>
          <table:table-cell table:style-name="ce20" office:value-type="float" office:value="15000" calcext:value-type="float">
            <text:p>15 000</text:p>
          </table:table-cell>
          <table:table-cell table:style-name="ce25"/>
          <table:table-cell table:style-name="ce25" office:value-type="float" office:value="15000" calcext:value-type="float">
            <text:p>15 000</text:p>
          </table:table-cell>
          <table:table-cell table:style-name="ce25" table:number-columns-repeated="3"/>
          <table:table-cell table:number-columns-repeated="24"/>
          <table:table-cell table:style-name="ce17" table:number-columns-repeated="16330"/>
        </table:table-row>
        <table:table-row table:style-name="ro4">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7" calcext:value-type="float">
            <text:p>7</text:p>
          </table:table-cell>
          <table:table-cell table:style-name="ce14" office:value-type="float" office:value="7" calcext:value-type="float">
            <text:p>7</text:p>
          </table:table-cell>
          <table:table-cell table:style-name="ce19" office:value-type="string" calcext:value-type="string">
            <text:p>Mobiliár pre výstavné projekty ÚĽUV</text:p>
          </table:table-cell>
          <table:table-cell table:style-name="ce19" office:value-type="string" calcext:value-type="string">
            <text:p>ÚĽUv má v správe 3 výstavné priestory (Galéria ÚĽUv Bratislava a Košice, Dizajn štúdio ÚĽUV). Prirodzenou súčasťou výstavných produktov je kvalitný výstavný mobilár. Zámerom je využiť potenciál spolupráce dizajnérov a výrobcov aj pri realizácii výstavných prvkov. </text:p>
          </table:table-cell>
          <table:table-cell table:style-name="ce19" office:value-type="string" calcext:value-type="string">
            <text:p>Cieľom je podpora remesla a dizajnu inšpirovaného remeslom.</text:p>
          </table:table-cell>
          <table:table-cell table:style-name="ce19" office:value-type="string" calcext:value-type="string">
            <text:p>N/A</text:p>
          </table:table-cell>
          <table:table-cell table:style-name="ce2" office:value-type="string" calcext:value-type="string">
            <text:p>Štatút ÚĽUV, Čl. 3 pís. j)</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00000" calcext:value-type="float">
            <text:p>100 000</text:p>
          </table:table-cell>
          <table:table-cell table:style-name="ce19" office:value-type="string" calcext:value-type="string">
            <text:p>Návštevnosť inštitúcie odhadom všetky aktivity za rok 2023 na SK Návštevnosť (fyzická) je súčet návštev všetkých aktivít organizácie: vzdelávanie (kurzy, tvorivé dielne, semináre, prednášky), prezentácie (výstavy, podujatia, predvádzanie remesla) a predajne (predajne ÚĽUv sú zároveň galériami). Viď Výročná správa za rok 2022</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table:table-cell table:style-name="ce20" office:value-type="float" office:value="20000" calcext:value-type="float">
            <text:p>20 000</text:p>
          </table:table-cell>
          <table:table-cell table:number-columns-repeated="2" table:style-name="ce25" office:value-type="float" office:value="20000" calcext:value-type="float">
            <text:p>2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8" calcext:value-type="float">
            <text:p>8</text:p>
          </table:table-cell>
          <table:table-cell table:style-name="ce14" office:value-type="float" office:value="8" calcext:value-type="float">
            <text:p>8</text:p>
          </table:table-cell>
          <table:table-cell table:style-name="ce19" office:value-type="string" calcext:value-type="string">
            <text:p>Doplnenie mobiliára v depozitári MĽUv v Stupave</text:p>
          </table:table-cell>
          <table:table-cell table:style-name="ce19" office:value-type="string" calcext:value-type="string">
            <text:p>Depozitár MĽUv v Stupave bude rozšírený do ďalších priestorov objektu, ktoré sú vyhovujúce svojou dispozíciou a tiež klimatickými pomermi. Rozšírením kapacity bude možné rozvíjať akvizičnú činnosť múzea. Zbierkové predmety je žiaduce uložiť vo vyhovujúcom mobiliári vhodnom pre novovytvorené priestory. </text:p>
          </table:table-cell>
          <table:table-cell table:style-name="ce19" office:value-type="string" calcext:value-type="string">
            <text:p>Cieľom je zvýšenie kapacity a kvality uloženia zbierkových predmetov.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2 a) a b)</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20000" calcext:value-type="float">
            <text:p>20 000</text:p>
          </table:table-cell>
          <table:table-cell table:style-name="ce19" office:value-type="string" calcext:value-type="string">
            <text:p>Mobilár v depozitári slúži na odborné uloženie zbierkových predmetov, nevhodné uloženie môže viesť k poškodeniu a následným nákladom na ich odborné ošetrenie</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0000" calcext:value-type="float">
            <text:p>50 000</text:p>
          </table:table-cell>
          <table:table-cell table:style-name="ce20"/>
          <table:table-cell table:style-name="ce20" office:value-type="float" office:value="50000" calcext:value-type="float">
            <text:p>5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9" calcext:value-type="float">
            <text:p>9</text:p>
          </table:table-cell>
          <table:table-cell table:style-name="ce14" office:value-type="float" office:value="9" calcext:value-type="float">
            <text:p>9</text:p>
          </table:table-cell>
          <table:table-cell table:style-name="ce19" office:value-type="string" calcext:value-type="string">
            <text:p>Vybavenie objektov ÚĽUv novými klimatizačnými jednotkami</text:p>
          </table:table-cell>
          <table:table-cell table:style-name="ce19" office:value-type="string" calcext:value-type="string">
            <text:p>Objekt ÚĽUv v Bratislave je vybavený nefunkčnými, zastaralými klimatizačnými jednotkami. v sídle organizácie sú poskytované kultúrne služby v oblasti vzdelávania a prezentácie. Zvýšením komfortu návštevníkov sleduje organizácia zvýšenie dopytu po uvedených službách a zároveň vytvorenie optimálnych pracovných podmienok pre zamestnancov. </text:p>
          </table:table-cell>
          <table:table-cell table:style-name="ce19" office:value-type="string" calcext:value-type="string">
            <text:p>Cieľom je zabezpečenie zvýšeného komfortu pre užívateľov kultúrnych služieb organizácie.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2 </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00000" calcext:value-type="float">
            <text:p>100 000</text:p>
          </table:table-cell>
          <table:table-cell table:style-name="ce19" office:value-type="string" calcext:value-type="string">
            <text:p>Návštevnosť inštitúcie odhadom všetky aktivity za rok 2023 na SK</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40000" calcext:value-type="float">
            <text:p>40 000</text:p>
          </table:table-cell>
          <table:table-cell table:number-columns-repeated="2" table:style-name="ce20" office:value-type="float" office:value="20000" calcext:value-type="float">
            <text:p>2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10" calcext:value-type="float">
            <text:p>10</text:p>
          </table:table-cell>
          <table:table-cell table:style-name="ce14" office:value-type="float" office:value="10" calcext:value-type="float">
            <text:p>10</text:p>
          </table:table-cell>
          <table:table-cell table:style-name="ce19" office:value-type="string" calcext:value-type="string">
            <text:p>Vybavenie objektov ÚĽUv novými klimatizačnými jednotkami - objekt RCR Banská Bystrica</text:p>
          </table:table-cell>
          <table:table-cell table:style-name="ce19" office:value-type="string" calcext:value-type="string">
            <text:p>Objekt RCR Banská Bystrica nie je vybavený <text:s/>klimatizačnými jednotkami. v RCR <text:s/>sú poskytované kultúrne služby v oblasti vzdelávania a prezentácie. Zvýšením komfortu návštevníkov sleduje organizácia zvýšenie dopytu po uvedených službách a zároveň vytvorenie optimálnych pracovných podmienok pre zamestnancov. </text:p>
          </table:table-cell>
          <table:table-cell table:style-name="ce19" office:value-type="string" calcext:value-type="string">
            <text:p>Cieľom je zabezpečenie zvýšeného komfortu pre účastníkov kurzove.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2</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35000" calcext:value-type="float">
            <text:p>35 000</text:p>
          </table:table-cell>
          <table:table-cell table:style-name="ce19"/>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35000" calcext:value-type="float">
            <text:p>35 000</text:p>
          </table:table-cell>
          <table:table-cell table:style-name="ce20"/>
          <table:table-cell table:style-name="ce20" office:value-type="float" office:value="35000" calcext:value-type="float">
            <text:p>3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11" calcext:value-type="float">
            <text:p>11</text:p>
          </table:table-cell>
          <table:table-cell table:style-name="ce14" office:value-type="float" office:value="11" calcext:value-type="float">
            <text:p>11</text:p>
          </table:table-cell>
          <table:table-cell table:style-name="ce19" office:value-type="string" calcext:value-type="string">
            <text:p>Vybavenie objektov ÚĽUv novými klimatizačnými jednotkami - objekt RCRKošice</text:p>
          </table:table-cell>
          <table:table-cell table:style-name="ce19" office:value-type="string" calcext:value-type="string">
            <text:p>Objekt RCR Košice <text:s/>vybavený <text:s/>klimatizačnými jednotkami nie však v celom objekta. v RCR <text:s/>sú poskytované kultúrne služby v oblasti vzdelávania a prezentácie. Zvýšením komfortu návštevníkov sleduje organizácia zvýšenie dopytu po uvedených službách a zároveň vytvorenie optimálnych pracovných podmienok pre zamestnancov. </text:p>
          </table:table-cell>
          <table:table-cell table:style-name="ce19" office:value-type="string" calcext:value-type="string">
            <text:p>Cieľom je zabezpečenie zvýšeného komfortu pre účastníkov kurzove. </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2</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5000" calcext:value-type="float">
            <text:p>25 000</text:p>
          </table:table-cell>
          <table:table-cell table:style-name="ce19"/>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25000" calcext:value-type="float">
            <text:p>25 000</text:p>
          </table:table-cell>
          <table:table-cell table:style-name="ce20" table:number-columns-repeated="2"/>
          <table:table-cell table:style-name="ce25"/>
          <table:table-cell table:style-name="ce25" office:value-type="float" office:value="25000" calcext:value-type="float">
            <text:p>25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12" calcext:value-type="float">
            <text:p>12</text:p>
          </table:table-cell>
          <table:table-cell table:style-name="ce14" office:value-type="float" office:value="12" calcext:value-type="float">
            <text:p>12</text:p>
          </table:table-cell>
          <table:table-cell table:style-name="ce19" office:value-type="string" calcext:value-type="string">
            <text:p>Zabezpečenie objektov ÚĽUv kamerovým systémom</text:p>
          </table:table-cell>
          <table:table-cell table:style-name="ce19" office:value-type="string" calcext:value-type="string">
            <text:p>Objekty ÚĽUv v Banskej Bystrici, Bratislave a v Stupave nie sú zabezpečené kamerovým systémom. Zabezpečenie kamerovým systémom zvýši ochranu uvedených objektov, ochranu majetku a zbierkových predmetov v depozitári. <text:s/></text:p>
          </table:table-cell>
          <table:table-cell table:style-name="ce19" office:value-type="string" calcext:value-type="string">
            <text:p>Cieľom je zabezpečiť ochranu zbierkových predmetov a majetku v správe organizácie.</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2 </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500" calcext:value-type="float">
            <text:p>500</text:p>
          </table:table-cell>
          <table:table-cell table:style-name="ce19" office:value-type="string" calcext:value-type="string">
            <text:p>Zníženie paušálneho poplatku za pripojenie na pult ochrany, plus odstránenie výjazdov</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7 Osvetová činnosť a tradičná ľudová kultúra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9900" calcext:value-type="float">
            <text:p>49 900</text:p>
          </table:table-cell>
          <table:table-cell table:style-name="ce20" table:number-columns-repeated="2"/>
          <table:table-cell table:style-name="ce25" office:value-type="float" office:value="49900" calcext:value-type="float">
            <text:p>49 9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13" calcext:value-type="float">
            <text:p>13</text:p>
          </table:table-cell>
          <table:table-cell table:style-name="ce14" office:value-type="float" office:value="13" calcext:value-type="float">
            <text:p>13</text:p>
          </table:table-cell>
          <table:table-cell table:style-name="ce19" office:value-type="string" calcext:value-type="string">
            <text:p>Nákup osobného automobilu/ menší tranzit </text:p>
          </table:table-cell>
          <table:table-cell table:style-name="ce19" office:value-type="string" calcext:value-type="string">
            <text:p>Nákup nového motorového vozidla za účelom výmeny staršieho motorového vozidla, zníženie spotreby paliva a najmä zvýšenie bezpečnosti počas domácich a zahraničných služobných ciest zamestnacov organizácie.</text:p>
          </table:table-cell>
          <table:table-cell table:style-name="ce19" office:value-type="string" calcext:value-type="string">
            <text:p>Cieľom je nákup osobného motorového vozidla pre zvýšenie úspory nákladov na prevádzku a zvýšenie bezpečnosti.</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13 ods. 2</text:p>
          </table:table-cell>
          <table:table-cell table:style-name="ce2" office:value-type="float" office:value="10" calcext:value-type="float">
            <text:p>10</text:p>
          </table:table-cell>
          <table:table-cell table:style-name="ce2" office:value-type="string" calcext:value-type="string">
            <text:p>Najazdené kilometre (km/rok)</text:p>
          </table:table-cell>
          <table:table-cell table:style-name="ce20" office:value-type="float" office:value="30000" calcext:value-type="float">
            <text:p>30 000</text:p>
          </table:table-cell>
          <table:table-cell table:style-name="ce19" office:value-type="string" calcext:value-type="string">
            <text:p>Vek a počet najazdených km vozového parku</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30000" calcext:value-type="float">
            <text:p>30 000</text:p>
          </table:table-cell>
          <table:table-cell table:style-name="ce20" table:number-columns-repeated="2"/>
          <table:table-cell table:style-name="ce25"/>
          <table:table-cell table:style-name="ce25" office:value-type="float" office:value="30000" calcext:value-type="float">
            <text:p>30 000</text:p>
          </table:table-cell>
          <table:table-cell table:style-name="ce25" table:number-columns-repeated="3"/>
          <table:table-cell table:number-columns-repeated="24"/>
          <table:table-cell table:style-name="ce17" table:number-columns-repeated="16330"/>
        </table:table-row>
        <table:table-row table:style-name="ro2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14" calcext:value-type="float">
            <text:p>14</text:p>
          </table:table-cell>
          <table:table-cell table:style-name="ce14" office:value-type="float" office:value="14" calcext:value-type="float">
            <text:p>14</text:p>
          </table:table-cell>
          <table:table-cell table:style-name="ce19" office:value-type="string" calcext:value-type="string">
            <text:p>Rekonštrukcia objektu v Stupave</text:p>
          </table:table-cell>
          <table:table-cell table:style-name="ce19" office:value-type="string" calcext:value-type="string">
            <text:p>v objekte ÚĽUv v Stupave sídli Múzeum ľudovej umeleckej výroby. Časť budovy je v havarijnom stave, odstavený je prívod energií. Nevyhovujúci stav vyžaduje obnovu a komplexné zhodnotenie objektu tak, aby vyhovoval požiadavkám na prevádzku múzea, depozitára, zamestnancom, návštevníkom múzea. Rekonštrukcia môže poskytnúť aj ďalšie možnosti využitia objektu pre poskytovanie kultúrnych služieb verejnosti.</text:p>
          </table:table-cell>
          <table:table-cell table:style-name="ce19" office:value-type="string" calcext:value-type="string">
            <text:p>Cieľom je komplexná obnova budovy Múzea ľudovej umeleckej výroby v Stupave.</text:p>
          </table:table-cell>
          <table:table-cell table:style-name="ce19" office:value-type="string" calcext:value-type="string">
            <text:p>N/A</text:p>
          </table:table-cell>
          <table:table-cell table:style-name="ce2" office:value-type="string" calcext:value-type="string">
            <text:p>Zákon č. 278/1993 Z.z. o správe majetku štátu, §3 ods. 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5000" calcext:value-type="float">
            <text:p>15 000</text:p>
          </table:table-cell>
          <table:table-cell table:style-name="ce19" office:value-type="string" calcext:value-type="string">
            <text:p>Ušetrenie nákladov na prevádzku budovy, zvýšenie príjmov za kultúrne služb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530000" calcext:value-type="float">
            <text:p>530 000</text:p>
          </table:table-cell>
          <table:table-cell table:style-name="ce20" office:value-type="float" office:value="80000" calcext:value-type="float">
            <text:p>80 000</text:p>
          </table:table-cell>
          <table:table-cell table:style-name="ce20"/>
          <table:table-cell table:style-name="ce25"/>
          <table:table-cell table:style-name="ce25" office:value-type="float" office:value="80000" calcext:value-type="float">
            <text:p>8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ÚĽUV</text:p>
          </table:table-cell>
          <table:table-cell table:style-name="ce2" office:value-type="string" calcext:value-type="string">
            <text:p>Ústredie ľudovej umeleckej výroby</text:p>
          </table:table-cell>
          <table:table-cell table:style-name="ce10" office:value-type="float" office:value="15" calcext:value-type="float">
            <text:p>15</text:p>
          </table:table-cell>
          <table:table-cell table:style-name="ce14" office:value-type="float" office:value="15" calcext:value-type="float">
            <text:p>15</text:p>
          </table:table-cell>
          <table:table-cell table:style-name="ce19" office:value-type="string" calcext:value-type="string">
            <text:p>Sanácia vetrania a vlhkosti objektu ÚĽUv v Banskej Bystrici</text:p>
          </table:table-cell>
          <table:table-cell table:style-name="ce19" office:value-type="string" calcext:value-type="string">
            <text:p>Suterén objektu ÚĽUv v Banskej Bystrici (NKP) z dôvodu vysokej vlhkosti nie je možné využívať na aktivity organizácie. Základným predpokladom je odvetranie priestorov a následné odstránenie vysokej vlhkosti. Následne bude priestor možné využívať na aktivity Regionálneho centra remesiel pre verejnosť. </text:p>
          </table:table-cell>
          <table:table-cell table:style-name="ce19" office:value-type="string" calcext:value-type="string">
            <text:p>Cieľom je minimalizácia budúcich nákladov a vytvorenie priestoru pre aktivity Regionálneho centra remesiel v Banskej Bystrici.</text:p>
          </table:table-cell>
          <table:table-cell table:style-name="ce19" office:value-type="string" calcext:value-type="string">
            <text:p>N/A</text:p>
          </table:table-cell>
          <table:table-cell table:style-name="ce2" office:value-type="string" calcext:value-type="string">
            <text:p>Zákon č. 278/1993 Z.z. o správe majetku štátu, §3 ods. 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46800" calcext:value-type="float">
            <text:p>46 800</text:p>
          </table:table-cell>
          <table:table-cell table:style-name="ce19" office:value-type="string" calcext:value-type="string">
            <text:p>Rastom cien stavebných materiálov a prác sa nerealizovaním potrebných sanačných prác každým rokom zvyšujú náklady cca o 30 % / pôvodný rozpočet na práce v roku 2021 128 000,00 €/</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áno</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7 Osvetová činnosť a tradičná ľudová kultúra </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0" calcext:value-type="float">
            <text:p>200 000</text:p>
          </table:table-cell>
          <table:table-cell table:style-name="ce20" office:value-type="float" office:value="30000" calcext:value-type="float">
            <text:p>30 000</text:p>
          </table:table-cell>
          <table:table-cell table:style-name="ce20"/>
          <table:table-cell table:style-name="ce25"/>
          <table:table-cell table:style-name="ce25" office:value-type="float" office:value="200000" calcext:value-type="float">
            <text:p>20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Lúčnica</text:p>
          </table:table-cell>
          <table:table-cell table:style-name="ce2" office:value-type="string" calcext:value-type="string">
            <text:p>Umelecký súbor Lúčnica</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Nákup prívesného vozíka na prepravu krojvov a kostýmov </text:p>
          </table:table-cell>
          <table:table-cell table:style-name="ce19" office:value-type="string" calcext:value-type="string">
            <text:p>Us Lúčnica si počas svojich predstavení po Slovensku, zabezpečuje prepravu krojov a kostýmov vlastným prívesným vozíkom, ktorý chodí s Tanečným súborom s autobusom (v rámci konsolidácie je to najefektívnejší a najlacnejší spôsob, kedysi chodil samostatný kamión).</text:p>
          </table:table-cell>
          <table:table-cell table:style-name="ce19" office:value-type="string" calcext:value-type="string">
            <text:p>Súčasný prívesný vozík už má viac ako 26 <text:s/>rokov a nie je technicky spôsobilý ani bezpečný - pravidelne ho opravujeme viackrát ročne. <text:s/>Zároveň nemá odvetranie, čo má dosah na skladovanie a údržbu po predstavení spotených krojov a kostýmov. Hlavným cieľom je zabezpečiť bezpečnosť ako aj znížiť následné náklady na údržbu krojov a kostýmov Us Lúčnica. </text:p>
          </table:table-cell>
          <table:table-cell table:style-name="ce19" office:value-type="string" calcext:value-type="string">
            <text:p>N/A</text:p>
          </table:table-cell>
          <table:table-cell table:style-name="ce2" office:value-type="string" calcext:value-type="string">
            <text:p>Zriaďovacia listina Us Lúčnica, Čl. 1 <text:s/>a čl.3</text:p>
          </table:table-cell>
          <table:table-cell table:style-name="ce2" office:value-type="float" office:value="15" calcext:value-type="float">
            <text:p>15</text:p>
          </table:table-cell>
          <table:table-cell table:style-name="ce2" office:value-type="string" calcext:value-type="string">
            <text:p>Najazdené kilometre (km/rok)</text:p>
          </table:table-cell>
          <table:table-cell table:style-name="ce20" office:value-type="float" office:value="250000" calcext:value-type="float">
            <text:p>250 000</text:p>
          </table:table-cell>
          <table:table-cell table:style-name="ce19" office:value-type="string" calcext:value-type="string">
            <text:p>Zamedzenie možného havarijného stavu a bezpečnosti prepravovaného nákladu a  <text:s/>úspora nákladov na  opravy a údržby starého vozíka, zníženienákladov na údržbu krojov a kostýmov.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 </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00" calcext:value-type="float">
            <text:p>30 000</text:p>
          </table:table-cell>
          <table:table-cell table:style-name="ce20"/>
          <table:table-cell table:style-name="ce20" office:value-type="float" office:value="30000" calcext:value-type="float">
            <text:p>30 000</text:p>
          </table:table-cell>
          <table:table-cell table:style-name="ce25" table:number-columns-repeated="5"/>
          <table:table-cell table:number-columns-repeated="24"/>
          <table:table-cell table:style-name="ce17" table:number-columns-repeated="16330"/>
        </table:table-row>
        <table:table-row table:style-name="ro24">
          <table:table-cell table:style-name="ce2" office:value-type="string" calcext:value-type="string">
            <text:p>Lúčnica</text:p>
          </table:table-cell>
          <table:table-cell table:style-name="ce2" office:value-type="string" calcext:value-type="string">
            <text:p>Umelecký súbor Lúčnica</text:p>
          </table:table-cell>
          <table:table-cell table:style-name="ce10" office:value-type="float" office:value="1" calcext:value-type="float">
            <text:p>1</text:p>
          </table:table-cell>
          <table:table-cell table:style-name="ce14" office:value-type="float" office:value="1" calcext:value-type="float">
            <text:p>1</text:p>
          </table:table-cell>
          <table:table-cell table:style-name="ce19" office:value-type="string" calcext:value-type="string">
            <text:p>Nákup interiérového vybavenia po ukončení Etapy II- Rekonštrukcia priestorov Hurbanove kasárne - II. etapa rekonštrukcia bude slúžiť ako priestor pre krojáreň a sklad techniky a administratívu, ktoré momentálne sídlia v prenajatých priestoroch, Realizácia samostatných <text:s/>prípojok</text:p>
          </table:table-cell>
          <table:table-cell table:style-name="ce19" office:value-type="string" calcext:value-type="string">
            <text:p><text:s/>Po uúspešnom ukončení rekonštrukcia priestorov ktoré od januára  slúžia ako krojáreň, na uloženie krojov a krojových súčiastok a čiastočne aj svetelnej a zvukovej techniky a od marca pre <text:s/>administratívubude potrebné dovybaviť priestor krojovej dielne o kompatbilný úložný priestor - mobilné regále pre archiváciu <text:s/>a pre adminisratívu je potrebné zabezpečiť kuchynku, a vybavenie kancelárií. </text:p>
          </table:table-cell>
          <table:table-cell table:style-name="ce19" office:value-type="string" calcext:value-type="string">
            <text:p>Cieľom projektu je do nových priestorov  zaiadenie pre presťahovanie krojov z prenajatých priestorov v Ružinove, presťahovanie skladov techniky z Ružinova a Dnv a presťahovanie administratívy z prenajatých priestorov na Štúrovej 6 v Starom meste. </text:p>
          </table:table-cell>
          <table:table-cell table:style-name="ce19" office:value-type="string" calcext:value-type="string">
            <text:p>N/A</text:p>
          </table:table-cell>
          <table:table-cell table:style-name="ce2" office:value-type="string" calcext:value-type="string">
            <text:p>Zriaďovacia listina Us Lúčnica, Čl.3 bod 1)</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0" calcext:value-type="float">
            <text:p>0</text:p>
          </table:table-cell>
          <table:table-cell table:style-name="ce19" office:value-type="string" calcext:value-type="string">
            <text:p>úspora na pracnosti zamstnancov v nových priestoor ( mobilné regále zvýšenie priestorových kapacít)</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8 Mobiliár. C91 Technické vybavenie dielní</text:p>
          </table:table-cell>
          <table:table-cell table:style-name="ce2" office:value-type="string" calcext:value-type="string">
            <text:p>nie</text:p>
          </table:table-cell>
          <table:table-cell table:style-name="ce2" office:value-type="string" calcext:value-type="string">
            <text:p>06 Pred vyhlásením verejného obstarávania</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 <text:s text:c="2"/></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 calcext:value-type="float">
            <text:p>40 000</text:p>
          </table:table-cell>
          <table:table-cell table:style-name="ce20"/>
          <table:table-cell table:style-name="ce20" office:value-type="float" office:value="40000" calcext:value-type="float">
            <text:p>4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DNS</text:p>
          </table:table-cell>
          <table:table-cell table:style-name="ce2" office:value-type="string" calcext:value-type="string">
            <text:p>Divadlo Nová scéna Bratislava</text:p>
          </table:table-cell>
          <table:table-cell table:style-name="ce11" office:value-type="float" office:value="1" calcext:value-type="float">
            <text:p>1</text:p>
          </table:table-cell>
          <table:table-cell table:style-name="ce15" office:value-type="float" office:value="1" calcext:value-type="float">
            <text:p>1</text:p>
          </table:table-cell>
          <table:table-cell table:style-name="ce19" office:value-type="string" calcext:value-type="string">
            <text:p>Naštudovanie hudobno - dramatických inscenácií</text:p>
          </table:table-cell>
          <table:table-cell table:style-name="ce19" office:value-type="string" calcext:value-type="string">
            <text:p>Finančné prostriedky budú použité na nákup externe vyrobených scénických <text:s/>dekrácií a nákup rekvizít presahujúcich čiastku 1700 € za kus. </text:p>
          </table:table-cell>
          <table:table-cell table:style-name="ce19" office:value-type="string" calcext:value-type="string">
            <text:p>Príprava a naštudovanie nových divadelných inscenácií</text:p>
          </table:table-cell>
          <table:table-cell table:style-name="ce19" office:value-type="string" calcext:value-type="string">
            <text:p>N/A</text:p>
          </table:table-cell>
          <table:table-cell table:style-name="ce2" office:value-type="string" calcext:value-type="string">
            <text:p>Zriaďovacia listina DNs </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73663" calcext:value-type="float">
            <text:p>73 663</text:p>
          </table:table-cell>
          <table:table-cell table:style-name="ce19" office:value-type="string" calcext:value-type="string">
            <text:p>Celková návštevnosť za rok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2 Tvorba inscenácií, nákup umeleckých licencií</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00000" calcext:value-type="float">
            <text:p>600 000</text:p>
          </table:table-cell>
          <table:table-cell table:style-name="ce20"/>
          <table:table-cell table:style-name="ce20" office:value-type="float" office:value="100000" calcext:value-type="float">
            <text:p>100 000</text:p>
          </table:table-cell>
          <table:table-cell table:style-name="ce25" office:value-type="float" office:value="220000" calcext:value-type="float">
            <text:p>220 000</text:p>
          </table:table-cell>
          <table:table-cell table:style-name="ce25" office:value-type="float" office:value="280000" calcext:value-type="float">
            <text:p>28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DNS</text:p>
          </table:table-cell>
          <table:table-cell table:style-name="ce2" office:value-type="string" calcext:value-type="string">
            <text:p>Divadlo Nová scéna Bratislava</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Modernizácia elektroakustického ozvučenia hlavnej sály divadla</text:p>
          </table:table-cell>
          <table:table-cell table:style-name="ce19" office:value-type="string" calcext:value-type="string">
            <text:p>Nevyhnutná modernizácia a obnova elektroakustických zariadení (hlavný + monitorový zvukový pult, personálny monitoring, periférie pre záznam, reprodukciu a spracovanie zvukového signálu: DSP, interface, sieťové komponenty, optické prepojenia, kabeláž, montáž a nastavenie systému)</text:p>
          </table:table-cell>
          <table:table-cell table:style-name="ce19" office:value-type="string" calcext:value-type="string">
            <text:p>Zabezpečiť technické a prevádzkové podmienky umožňujúce bezporuchové fungovanie a realizáciu zvukového podania umeleckej tvorby </text:p>
          </table:table-cell>
          <table:table-cell table:style-name="ce19" office:value-type="string" calcext:value-type="string">
            <text:p>N/A</text:p>
          </table:table-cell>
          <table:table-cell table:style-name="ce2" office:value-type="string" calcext:value-type="string">
            <text:p>Zriaďovacia listina DNS</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73663" calcext:value-type="float">
            <text:p>73 663</text:p>
          </table:table-cell>
          <table:table-cell table:style-name="ce19" office:value-type="string" calcext:value-type="string">
            <text:p>Celková návštevnosť za rok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3 Zvu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80000" calcext:value-type="float">
            <text:p>480 000</text:p>
          </table:table-cell>
          <table:table-cell table:style-name="ce20" table:number-columns-repeated="2"/>
          <table:table-cell table:style-name="ce25" office:value-type="float" office:value="320000" calcext:value-type="float">
            <text:p>320 000</text:p>
          </table:table-cell>
          <table:table-cell table:style-name="ce25" office:value-type="float" office:value="160000" calcext:value-type="float">
            <text:p>160 000</text:p>
          </table:table-cell>
          <table:table-cell table:style-name="ce25" table:number-columns-repeated="3"/>
          <table:table-cell table:number-columns-repeated="24"/>
          <table:table-cell table:style-name="ce17" table:number-columns-repeated="16330"/>
        </table:table-row>
        <table:table-row table:style-name="ro23">
          <table:table-cell table:style-name="ce2" office:value-type="string" calcext:value-type="string">
            <text:p>DNS</text:p>
          </table:table-cell>
          <table:table-cell table:style-name="ce2" office:value-type="string" calcext:value-type="string">
            <text:p>Divadlo Nová scéna Bratislava</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Obnova Divadla Nová scéna</text:p>
          </table:table-cell>
          <table:table-cell table:style-name="ce19" office:value-type="string" calcext:value-type="string">
            <text:p>Projekt obnovy <text:s/>Divadla Nová scéna je z časti ako spoločná investícia vyvolaná vlastníkmi bytov a nebytových priestorov objektu "Živnodom", v ktorom je divadlo ako spoluvlastník, na rekonštrukciu jeho spoločných častí a zariadení. Projekt obnovy objektu rieši odstránenie statických nedostakov, hydroizolačných <text:s text:c="2"/>porúch, výmenu zamortizovaných <text:s/>spoločných <text:s/>rozvodov  zdravotechnických inštalácií, elektroinštalácii a zateplenia spoločných fasád, časti striech a terás. Súčasťou obnovy je aj výmena starých okenných a dverných výplní obvodových otvorov NP divadla.</text:p>
          </table:table-cell>
          <table:table-cell table:style-name="ce19" office:value-type="string" calcext:value-type="string">
            <text:p><text:s/>Zníženie energetickej náročnosti objektu, zlepčenie stavebno-technického stavu jeho nosných <text:s/>konštrukcií, vnútorných inšatalácií a  architektonického výrazu stavby</text:p>
          </table:table-cell>
          <table:table-cell table:style-name="ce19" office:value-type="string" calcext:value-type="string">
            <text:p>N/A</text:p>
          </table:table-cell>
          <table:table-cell table:style-name="ce2" office:value-type="string" calcext:value-type="string">
            <text:p>Zriaďovacia listina DNS, Zákon 182/1993 Z.z. o vlastníctve bytov a nebytových priestorov; Zákon č. 278/1993 Z.z. o správe majetku štátu, </text:p>
          </table:table-cell>
          <table:table-cell table:style-name="ce2" office:value-type="float" office:value="3" calcext:value-type="float">
            <text:p>3</text:p>
          </table:table-cell>
          <table:table-cell table:style-name="ce2" office:value-type="string" calcext:value-type="string">
            <text:p>Starostlivosť o majetok <text:s/>štátu; <text:s/>Ušetrenie nákladov</text:p>
          </table:table-cell>
          <table:table-cell table:style-name="ce20" office:value-type="float" office:value="98619" calcext:value-type="float">
            <text:p>98 619</text:p>
          </table:table-cell>
          <table:table-cell table:style-name="ce19" office:value-type="string" calcext:value-type="string">
            <text:p>Celková návštevnosť za rok 2024</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900000" calcext:value-type="float">
            <text:p>1 900 000</text:p>
          </table:table-cell>
          <table:table-cell table:style-name="ce20" table:number-columns-repeated="2"/>
          <table:table-cell table:number-columns-repeated="2" table:style-name="ce25" office:value-type="float" office:value="950000" calcext:value-type="float">
            <text:p>950 000</text:p>
          </table:table-cell>
          <table:table-cell table:style-name="ce25" table:number-columns-repeated="3"/>
          <table:table-cell table:number-columns-repeated="24"/>
          <table:table-cell table:style-name="ce17" table:number-columns-repeated="16330"/>
        </table:table-row>
        <table:table-row table:style-name="ro28">
          <table:table-cell table:style-name="ce2" office:value-type="string" calcext:value-type="string">
            <text:p>DNS</text:p>
          </table:table-cell>
          <table:table-cell table:style-name="ce2" office:value-type="string" calcext:value-type="string">
            <text:p>Divadlo Nová scéna Bratislava</text:p>
          </table:table-cell>
          <table:table-cell table:style-name="ce12" office:value-type="float" office:value="4" calcext:value-type="float">
            <text:p>4</text:p>
          </table:table-cell>
          <table:table-cell table:style-name="ce16" office:value-type="float" office:value="4" calcext:value-type="float">
            <text:p>4</text:p>
          </table:table-cell>
          <table:table-cell table:style-name="ce19" office:value-type="string" calcext:value-type="string">
            <text:p>Modernizácia scénického osvetlenia v hlavnej sále divadla</text:p>
          </table:table-cell>
          <table:table-cell table:style-name="ce19" office:value-type="string" calcext:value-type="string">
            <text:p>Nevyhnutné dovybavenie svetelného parku, zvýšenie variability scénického osvetlenia, prechod na LED technológiu, obstaranie nových vizuálnych technológií</text:p>
          </table:table-cell>
          <table:table-cell table:style-name="ce19" office:value-type="string" calcext:value-type="string">
            <text:p>Technologickou inováciou zvýšiť úroveň umeleckej tvorby porovnateľnú s európskym štandardom s dôrazom na zvýšenie energetickej efektívnosti a optimalizáciu prevádzkových nákladov. </text:p>
          </table:table-cell>
          <table:table-cell table:style-name="ce19" office:value-type="string" calcext:value-type="string">
            <text:p>N/A</text:p>
          </table:table-cell>
          <table:table-cell table:style-name="ce2" office:value-type="string" calcext:value-type="string">
            <text:p>Zákon č. 321/2014 Z.z. o energetickej efektívnosti</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73663" calcext:value-type="float">
            <text:p>73 663</text:p>
          </table:table-cell>
          <table:table-cell table:style-name="ce19" office:value-type="string" calcext:value-type="string">
            <text:p>Celková návštevnosť za rok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2000" calcext:value-type="float">
            <text:p>52 000</text:p>
          </table:table-cell>
          <table:table-cell table:style-name="ce20"/>
          <table:table-cell table:style-name="ce20" office:value-type="float" office:value="52000" calcext:value-type="float">
            <text:p>52 000</text:p>
          </table:table-cell>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DNS</text:p>
          </table:table-cell>
          <table:table-cell table:style-name="ce2" office:value-type="string" calcext:value-type="string">
            <text:p>Divadlo Nová scéna Bratislava</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Modernizácia scénických zariadení na javisku</text:p>
          </table:table-cell>
          <table:table-cell table:style-name="ce19" office:value-type="string" calcext:value-type="string">
            <text:p>Nákup bodových ťahov potrebných pre ukotcvenie a manipuláciu s modernými zobrazovacími LED technológiami ( LED steny)</text:p>
          </table:table-cell>
          <table:table-cell table:style-name="ce19" office:value-type="string" calcext:value-type="string">
            <text:p>Zvýšenie bezpečnosti účinkujúcich a obslužného personálu na javisku, zvýšenie variability zariadení podľa požiadaviek súčasnej scénografie, optimalizácia prevádzkových nákladov.</text:p>
          </table:table-cell>
          <table:table-cell table:style-name="ce19" office:value-type="string" calcext:value-type="string">
            <text:p>N/A</text:p>
          </table:table-cell>
          <table:table-cell table:style-name="ce2" office:value-type="string" calcext:value-type="string">
            <text:p>Vyhláška č.508/2009 Z.z. o vyhradených technických zariadeniach</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73663" calcext:value-type="float">
            <text:p>73 663</text:p>
          </table:table-cell>
          <table:table-cell table:style-name="ce19" office:value-type="string" calcext:value-type="string">
            <text:p>Celková návštevnosť za rok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7000" calcext:value-type="float">
            <text:p>57 000</text:p>
          </table:table-cell>
          <table:table-cell table:style-name="ce20" table:number-columns-repeated="2"/>
          <table:table-cell table:style-name="ce25" office:value-type="float" office:value="57000" calcext:value-type="float">
            <text:p>57 0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DNS</text:p>
          </table:table-cell>
          <table:table-cell table:style-name="ce2" office:value-type="string" calcext:value-type="string">
            <text:p>Divadlo Nová scéna Bratislava</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text:s/>Obnova interiérového vybavenia  hľadiska</text:p>
          </table:table-cell>
          <table:table-cell table:style-name="ce19" office:value-type="string" calcext:value-type="string">
            <text:p>Výmena poškodených svetelných profilov núdzového osvetlenia podlahy, <text:s/>renovácia  poškodených kresiel hľadiska </text:p>
          </table:table-cell>
          <table:table-cell table:style-name="ce19" office:value-type="string" calcext:value-type="string">
            <text:p>Zabezpečenie bezpečnosti prevádzky priestoru, <text:s/>zlepšenie kvality interiérového vzhľadu priestoru</text:p>
          </table:table-cell>
          <table:table-cell table:style-name="ce19" office:value-type="string" calcext:value-type="string">
            <text:p>N/A</text:p>
          </table:table-cell>
          <table:table-cell table:style-name="ce2" office:value-type="string" calcext:value-type="string">
            <text:p>Zákon č. 278/1993 Z.z. o správe majetku štátu,</text:p>
          </table:table-cell>
          <table:table-cell table:style-name="ce2" office:value-type="float" office:value="40" calcext:value-type="float">
            <text:p>40</text:p>
          </table:table-cell>
          <table:table-cell table:style-name="ce2"/>
          <table:table-cell table:style-name="ce20" office:value-type="float" office:value="30000" calcext:value-type="float">
            <text:p>30 000</text:p>
          </table:table-cell>
          <table:table-cell table:style-name="ce19" office:value-type="string" calcext:value-type="string">
            <text:p>zvýšenie komfortu návštevníkov</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office:value-type="float" office:value="35000" calcext:value-type="float">
            <text:p>35 000</text:p>
          </table:table-cell>
          <table:table-cell table:style-name="ce20"/>
          <table:table-cell table:style-name="ce20" office:value-type="float" office:value="35000" calcext:value-type="float">
            <text:p>3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DNS</text:p>
          </table:table-cell>
          <table:table-cell table:style-name="ce2" office:value-type="string" calcext:value-type="string">
            <text:p>Divadlo Nová scéna Bratislava</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Rekonštrukcia a modernizácia ručných ťahov</text:p>
          </table:table-cell>
          <table:table-cell table:style-name="ce19" office:value-type="string" calcext:value-type="string">
            <text:p>Výmena a modernizácia opotrebovanej technológie, prechod na elektrický pohon a elektronické riadenie</text:p>
          </table:table-cell>
          <table:table-cell table:style-name="ce19" office:value-type="string" calcext:value-type="string">
            <text:p>Technologickou inováciou zvýšiť úroveň umeleckej tvorby porovnateľnú s európskym štandardom s dôrazom na zvýšenie efektívnosti a optimalizáciu prevádzkových nákladov. </text:p>
          </table:table-cell>
          <table:table-cell table:style-name="ce19" office:value-type="string" calcext:value-type="string">
            <text:p>N/A</text:p>
          </table:table-cell>
          <table:table-cell table:style-name="ce2" office:value-type="string" calcext:value-type="string">
            <text:p>Zákon č. 278/1993 Z.z. o správe majetku štátu, §3 ods.2</text:p>
          </table:table-cell>
          <table:table-cell table:style-name="ce2" office:value-type="float" office:value="40" calcext:value-type="float">
            <text:p>40</text:p>
          </table:table-cell>
          <table:table-cell table:style-name="ce2" office:value-type="string" calcext:value-type="string">
            <text:p>Ušetrenie času/využitie služby (človekohodiny v eur/rok)</text:p>
          </table:table-cell>
          <table:table-cell table:style-name="ce20"/>
          <table:table-cell table:style-name="ce19"/>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0" calcext:value-type="float">
            <text:p>400 000</text:p>
          </table:table-cell>
          <table:table-cell table:style-name="ce20" table:number-columns-repeated="2"/>
          <table:table-cell table:style-name="ce25" office:value-type="float" office:value="200000" calcext:value-type="float">
            <text:p>200 000</text:p>
          </table:table-cell>
          <table:table-cell table:style-name="ce25" office:value-type="float" office:value="20000" calcext:value-type="float">
            <text:p>2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 calcext:value-type="float">
            <text:p>2</text:p>
          </table:table-cell>
          <table:table-cell table:style-name="ce16" office:value-type="float" office:value="1" calcext:value-type="float">
            <text:p>1</text:p>
          </table:table-cell>
          <table:table-cell table:style-name="ce19" office:value-type="string" calcext:value-type="string">
            <text:p>Rekonštrukcia Historickej budovy SND</text:p>
          </table:table-cell>
          <table:table-cell table:style-name="ce19" office:value-type="string" calcext:value-type="string">
            <text:p>Komplexná rekonštrukcia technológií a stavby Historickej budovy SND </text:p>
          </table:table-cell>
          <table:table-cell table:style-name="ce19" office:value-type="string" calcext:value-type="string">
            <text:p>Obnova budovy NKP <text:s/>a všetkých technológií zohľadňujúc energetickú efektívnosť a optimalizáciu nákladov na prevádzku</text:p>
          </table:table-cell>
          <table:table-cell table:style-name="ce19"/>
          <table:table-cell table:style-name="ce2" office:value-type="string" calcext:value-type="string">
            <text:p>Zákon č. 278/1993 Z.z. o správe majetku štátu, §3 ods. 2; Zákon č. 385/1997 Z.z. o Slov.národnom divadle, §4 ods.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50000" calcext:value-type="float">
            <text:p>50 000</text:p>
          </table:table-cell>
          <table:table-cell table:style-name="ce19" office:value-type="string" calcext:value-type="string">
            <text:p>priemerná návštevnosť na predstaveniach Historickej budovy v roku 2015 - 2019</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41]+[.Z241]+[.AA241]+[.AB241]+[.AC241]+[.AD241])" office:value-type="float" office:value="51378454" calcext:value-type="float">
            <text:p>51 378 454</text:p>
          </table:table-cell>
          <table:table-cell table:style-name="ce20" office:value-type="float" office:value="4587846" calcext:value-type="float">
            <text:p>4 587 846</text:p>
          </table:table-cell>
          <table:table-cell table:style-name="ce20" office:value-type="float" office:value="2343923" calcext:value-type="float">
            <text:p>2 343 923</text:p>
          </table:table-cell>
          <table:table-cell table:style-name="ce25" office:value-type="float" office:value="2243923" calcext:value-type="float">
            <text:p>2 243 923</text:p>
          </table:table-cell>
          <table:table-cell table:style-name="ce25" office:value-type="float" office:value="500000" calcext:value-type="float">
            <text:p>500 000</text:p>
          </table:table-cell>
          <table:table-cell table:style-name="ce25" office:value-type="float" office:value="15763536" calcext:value-type="float">
            <text:p>15 763 536</text:p>
          </table:table-cell>
          <table:table-cell table:number-columns-repeated="2" table:style-name="ce25" office:value-type="float" office:value="15263536" calcext:value-type="float">
            <text:p>15 263 536</text:p>
          </table:table-cell>
          <table:table-cell table:number-columns-repeated="24"/>
          <table:table-cell table:style-name="ce17" table:number-columns-repeated="16330"/>
        </table:table-row>
        <table:table-row table:style-name="ro2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1" calcext:value-type="float">
            <text:p>11</text:p>
          </table:table-cell>
          <table:table-cell table:style-name="ce16" office:value-type="float" office:value="11" calcext:value-type="float">
            <text:p>11</text:p>
          </table:table-cell>
          <table:table-cell table:style-name="ce19" office:value-type="string" calcext:value-type="string">
            <text:p>Centrálny riadiaci systém NB SND</text:p>
          </table:table-cell>
          <table:table-cell table:style-name="ce19" office:value-type="string" calcext:value-type="string">
            <text:p>Komplexná výmena morálne zastaralého Centrálneho riadiaceho systému v NB SND.</text:p>
            <text:p/>
            <text:p/>
            <text:p/>
          </table:table-cell>
          <table:table-cell table:style-name="ce19" office:value-type="string" calcext:value-type="string">
            <text:p>Zabezpečiť bezporuchový chod Novej budovy SND</text:p>
            <text:p> - riadenie vzduchotechniky, odovdzávacej stanice tepla, trafostanice, osvetlenia a náväznosť na požiarny program.</text:p>
          </table:table-cell>
          <table:table-cell table:style-name="ce19"/>
          <table:table-cell table:style-name="ce2" office:value-type="string" calcext:value-type="string">
            <text:p>Zákon č. 278/1993 Z.z. o správe majetku štátu, §3 ods. 2; Zákon č. 385/1997 Z.z. o Slov.národnom divadle, §4 ods. 5</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3000000" calcext:value-type="float">
            <text:p>3 000 000</text:p>
          </table:table-cell>
          <table:table-cell table:style-name="ce19" office:value-type="string" calcext:value-type="string">
            <text:p>hrozba vzniku škody,ak sa investícia nezrealizuje/ celkové výnosy z predstavení SND v roku 2023 až na 6 mesiacov </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42]+[.Z242]+[.AA242]+[.AB242]+[.AC242]+[.AD242])" office:value-type="float" office:value="4000000" calcext:value-type="float">
            <text:p>4 000 000</text:p>
          </table:table-cell>
          <table:table-cell table:style-name="ce20" office:value-type="float" office:value="150000" calcext:value-type="float">
            <text:p>150 000</text:p>
          </table:table-cell>
          <table:table-cell table:style-name="ce20" office:value-type="float" office:value="100000" calcext:value-type="float">
            <text:p>100 000</text:p>
          </table:table-cell>
          <table:table-cell table:style-name="ce25" office:value-type="float" office:value="2000000" calcext:value-type="float">
            <text:p>2 000 000</text:p>
          </table:table-cell>
          <table:table-cell table:style-name="ce25" office:value-type="float" office:value="1900000" calcext:value-type="float">
            <text:p>1 90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Rekonštrukcia Umelecko-dekoračných dielní</text:p>
          </table:table-cell>
          <table:table-cell table:style-name="ce19" office:value-type="string" calcext:value-type="string">
            <text:p>Komplexná rekonštrukcia objektov Umelecko-dekoračných dielní - stavba aj technológie</text:p>
          </table:table-cell>
          <table:table-cell table:style-name="ce19" office:value-type="string" calcext:value-type="string">
            <text:p>Zabezpečiť bezporuchový chod Umelecko-dekoračných dielní, bezpečnosť na pracovisku a optimálne pracovné podmienky - obnova budov a všetkých technológií zohľadňujúc energetickú efektívnosť a optimalizáciu nákladov na prevádzku</text:p>
          </table:table-cell>
          <table:table-cell table:style-name="ce19"/>
          <table:table-cell table:style-name="ce2" office:value-type="string" calcext:value-type="string">
            <text:p>Zákon č. 278/1993 Z.z. o správe majetku štátu, §3 ods. 2; Zákon č. 385/1997 Z.z. o Slov.národnom divadle, §4 ods. 4</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0000" calcext:value-type="float">
            <text:p>20 000</text:p>
          </table:table-cell>
          <table:table-cell table:style-name="ce19" office:value-type="string" calcext:value-type="string">
            <text:p>momentálne sa realizuje projekt potrebný na čerpanie prostriedkov z plánu obnovy, výška ušetrených nákladov je stanovena na dolnú hranicu úspor energií = 30% potrebých na ich čerpanie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Plán obnovy a odolnosti SR</text:p>
          </table:table-cell>
          <table:table-cell table:style-name="ce2" office:value-type="string" calcext:value-type="string">
            <text:p>08S0101 Divadlá a divadelná činnosť</text:p>
          </table:table-cell>
          <table:table-cell table:style-name="ce2" office:value-type="string" calcext:value-type="string">
            <text:p>ano</text:p>
          </table:table-cell>
          <table:table-cell table:style-name="ce23" office:value-type="float" office:value="0.1" calcext:value-type="float">
            <text:p>0,10</text:p>
          </table:table-cell>
          <table:table-cell table:style-name="ce20" table:formula="of:=SUM([.Y243]+[.Z243]+[.AA243]+[.AB243]+[.AC243]+[.AD243])" office:value-type="float" office:value="3925808" calcext:value-type="float">
            <text:p>3 925 808</text:p>
          </table:table-cell>
          <table:table-cell table:style-name="ce20" office:value-type="float" office:value="574192" calcext:value-type="float">
            <text:p>574 192</text:p>
          </table:table-cell>
          <table:table-cell table:style-name="ce20" office:value-type="float" office:value="3925808" calcext:value-type="float">
            <text:p>3 925 808</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9" calcext:value-type="float">
            <text:p>9</text:p>
          </table:table-cell>
          <table:table-cell table:style-name="ce16" office:value-type="float" office:value="9" calcext:value-type="float">
            <text:p>9</text:p>
          </table:table-cell>
          <table:table-cell table:style-name="ce19" office:value-type="string" calcext:value-type="string">
            <text:p>Rekonštrukcia elektroakustického ozvučenia v sále a skúšobniach Opery a Baletu Novej budovy SND</text:p>
          </table:table-cell>
          <table:table-cell table:style-name="ce19" office:value-type="string" calcext:value-type="string">
            <text:p>Nevyhnutná modernizácia a upgrade elektroakustických zariadení, mikrofónov, záznamu a reprodukcie zvuku,streamovania, úložiska dát - audio cloudu <text:s/>a predovšetkým doriešenie problému priestorovej akustiky v hlavnej sále Opery a Baletu za pomoci elektronického dozvuku</text:p>
          </table:table-cell>
          <table:table-cell table:style-name="ce19" office:value-type="string" calcext:value-type="string">
            <text:p>Zabezpečiť bezporuchovú prevádzku, technologicky umožniť umeleckú tvorbu porovnateľnú minimálne s európskym štandardom a tým umožniť medzinárodnú spoluprácu na nových projektoch</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3 Zvu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44]+[.Z244]+[.AA244]+[.AB244]+[.AC244]+[.AD244])" office:value-type="float" office:value="6150000" calcext:value-type="float">
            <text:p>6 150 000</text:p>
          </table:table-cell>
          <table:table-cell table:style-name="ce20" office:value-type="float" office:value="100000" calcext:value-type="float">
            <text:p>100 000</text:p>
          </table:table-cell>
          <table:table-cell table:style-name="ce20"/>
          <table:table-cell table:style-name="ce25"/>
          <table:table-cell table:style-name="ce25" office:value-type="float" office:value="100000" calcext:value-type="float">
            <text:p>100 000</text:p>
          </table:table-cell>
          <table:table-cell table:style-name="ce25" office:value-type="float" office:value="450000" calcext:value-type="float">
            <text:p>450 000</text:p>
          </table:table-cell>
          <table:table-cell table:style-name="ce25" office:value-type="float" office:value="3120000" calcext:value-type="float">
            <text:p>3 120 000</text:p>
          </table:table-cell>
          <table:table-cell table:style-name="ce25" office:value-type="float" office:value="2480000" calcext:value-type="float">
            <text:p>2 480 000</text:p>
          </table:table-cell>
          <table:table-cell table:number-columns-repeated="24"/>
          <table:table-cell table:style-name="ce17" table:number-columns-repeated="16330"/>
        </table:table-row>
        <table:table-row table:style-name="ro23">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0" calcext:value-type="float">
            <text:p>10</text:p>
          </table:table-cell>
          <table:table-cell table:style-name="ce16" office:value-type="float" office:value="10" calcext:value-type="float">
            <text:p>10</text:p>
          </table:table-cell>
          <table:table-cell table:style-name="ce19" office:value-type="string" calcext:value-type="string">
            <text:p>Rekonštrukcia elektroakustického ozvučenia v sálach Činohry a Štúdia a v skúšobniach Činohry v Novej budove  SND</text:p>
            <text:p/>
          </table:table-cell>
          <table:table-cell table:style-name="ce19" office:value-type="string" calcext:value-type="string">
            <text:p>Nevyhnutná modernizácia elektroakustických zariadení, mixážneho pultu v Štúdiu, mikrofónov, záznamu a reprodukcie zvuku, streamovania, uložiska audio dát - audio cloud a hlavne doriešenie problému priestorovej akustiky v hlavnej sále Činohry za pomoci elektronického dozvuku</text:p>
          </table:table-cell>
          <table:table-cell table:style-name="ce19" office:value-type="string" calcext:value-type="string">
            <text:p>Zabezpečiť bezporuchovú prevádzku, technologicky umožniť umeleckú tvorbu porovnateľnú minimálne s európskym štandardom a tým umožniť medzinárodnú spoluprácu na nových projektoch</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Činohry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3 Zvu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45]+[.Z245]+[.AA245]+[.AB245]+[.AC245]+[.AD245])" office:value-type="float" office:value="6015000" calcext:value-type="float">
            <text:p>6 015 000</text:p>
          </table:table-cell>
          <table:table-cell table:style-name="ce20" office:value-type="float" office:value="100000" calcext:value-type="float">
            <text:p>100 000</text:p>
          </table:table-cell>
          <table:table-cell table:style-name="ce20"/>
          <table:table-cell table:style-name="ce25"/>
          <table:table-cell table:style-name="ce25" office:value-type="float" office:value="100000" calcext:value-type="float">
            <text:p>100 000</text:p>
          </table:table-cell>
          <table:table-cell table:style-name="ce25"/>
          <table:table-cell table:style-name="ce25" office:value-type="float" office:value="3015000" calcext:value-type="float">
            <text:p>3 015 000</text:p>
          </table:table-cell>
          <table:table-cell table:style-name="ce25" office:value-type="float" office:value="2900000" calcext:value-type="float">
            <text:p>2 900 000</text:p>
          </table:table-cell>
          <table:table-cell table:number-columns-repeated="24"/>
          <table:table-cell table:style-name="ce17" table:number-columns-repeated="16330"/>
        </table:table-row>
        <table:table-row table:style-name="ro28">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8" calcext:value-type="float">
            <text:p>8</text:p>
          </table:table-cell>
          <table:table-cell table:style-name="ce16" office:value-type="float" office:value="8" calcext:value-type="float">
            <text:p>8</text:p>
          </table:table-cell>
          <table:table-cell table:style-name="ce19" office:value-type="string" calcext:value-type="string">
            <text:p>Rekonštrukcia scénického osvetlenia  v sálach a skúšobniach Opery a Baletu v Novej budove SND</text:p>
          </table:table-cell>
          <table:table-cell table:style-name="ce19" office:value-type="string" calcext:value-type="string">
            <text:p>Nevyhnutná modernizácia a upgrade zariadení scénického osvetlenia , prechod na LED technológie, obstaranie nových vizuálnych technológií 4K ultra HD LED steny,</text:p>
          </table:table-cell>
          <table:table-cell table:style-name="ce19" office:value-type="string" calcext:value-type="string">
            <text:p>Zabezpečiť bezporuchovú prevádzku, technologicky umožniť umeleckú tvorbu porovnateľnú minimálne s európskym štandardom a tým umožniť medzinárodnú spoluprácu na nových projektoch + energetická optimalizácia (LED technológie)</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46]+[.Z246]+[.AA246]+[.AB246]+[.AC246]+[.AD246])" office:value-type="float" office:value="3080000" calcext:value-type="float">
            <text:p>3 080 000</text:p>
          </table:table-cell>
          <table:table-cell table:style-name="ce20"/>
          <table:table-cell table:style-name="ce20" office:value-type="float" office:value="100000" calcext:value-type="float">
            <text:p>100 000</text:p>
          </table:table-cell>
          <table:table-cell table:style-name="ce25" office:value-type="float" office:value="600000" calcext:value-type="float">
            <text:p>600 000</text:p>
          </table:table-cell>
          <table:table-cell table:style-name="ce25" office:value-type="float" office:value="500000" calcext:value-type="float">
            <text:p>500 000</text:p>
          </table:table-cell>
          <table:table-cell table:style-name="ce25" office:value-type="float" office:value="550000" calcext:value-type="float">
            <text:p>550 000</text:p>
          </table:table-cell>
          <table:table-cell table:style-name="ce25" office:value-type="float" office:value="680000" calcext:value-type="float">
            <text:p>680 000</text:p>
          </table:table-cell>
          <table:table-cell table:style-name="ce25" office:value-type="float" office:value="650000" calcext:value-type="float">
            <text:p>650 000</text:p>
          </table:table-cell>
          <table:table-cell table:number-columns-repeated="24"/>
          <table:table-cell table:style-name="ce17" table:number-columns-repeated="16330"/>
        </table:table-row>
        <table:table-row table:style-name="ro2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2" calcext:value-type="float">
            <text:p>12</text:p>
          </table:table-cell>
          <table:table-cell table:style-name="ce16" office:value-type="float" office:value="12" calcext:value-type="float">
            <text:p>12</text:p>
          </table:table-cell>
          <table:table-cell table:style-name="ce19" office:value-type="string" calcext:value-type="string">
            <text:p>Rekonštrukcia scénického osvetlenia v sálach a v skúšobniach Činohry <text:s/>v Novej budove SND - Veľká sála, Štúdio, Modrý salón</text:p>
          </table:table-cell>
          <table:table-cell table:style-name="ce19" office:value-type="string" calcext:value-type="string">
            <text:p>Nevyhnutná modernizácia a upgrade zariadení scénického osvetlenia a videozariadení, prechod na LED technológie, <text:s/></text:p>
          </table:table-cell>
          <table:table-cell table:style-name="ce19" office:value-type="string" calcext:value-type="string">
            <text:p>Zabezpečiť bezporuchovú prevádzku, technologicky umožniť umeleckú tvorbu porovnateľnú minimálne s európskym štandardom a tým umožniť medzinárodnú spoluprácu na nových projektoch + energetická optimalizácia (LED technológie)</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Činohry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9" calcext:value-type="float">
            <text:p>0,90</text:p>
          </table:table-cell>
          <table:table-cell table:style-name="ce20" table:formula="of:=SUM([.Y247]+[.Z247]+[.AA247]+[.AB247]+[.AC247]+[.AD247])" office:value-type="float" office:value="3280000" calcext:value-type="float">
            <text:p>3 280 000</text:p>
          </table:table-cell>
          <table:table-cell table:style-name="ce20"/>
          <table:table-cell table:style-name="ce20" office:value-type="float" office:value="160000" calcext:value-type="float">
            <text:p>160 000</text:p>
          </table:table-cell>
          <table:table-cell table:style-name="ce25" office:value-type="float" office:value="520000" calcext:value-type="float">
            <text:p>520 000</text:p>
          </table:table-cell>
          <table:table-cell table:style-name="ce25" office:value-type="float" office:value="500000" calcext:value-type="float">
            <text:p>500 000</text:p>
          </table:table-cell>
          <table:table-cell table:number-columns-repeated="3" table:style-name="ce25" office:value-type="float" office:value="700000" calcext:value-type="float">
            <text:p>700 000</text:p>
          </table:table-cell>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Rekonštrukcia scénických zariadení v sále Štúdia v Novej budove SND</text:p>
          </table:table-cell>
          <table:table-cell table:style-name="ce19" office:value-type="string" calcext:value-type="string">
            <text:p>Nevyhnutná rekonštrukcia riadiaceho systému scénických zariadení v sale ŠTÚDIa - úprava scénických zariadení vyhovujúca bezpečnostnej norme SIL3, obstaranie mobilného praktikáblového fundusu javísk ako súčasti scénických zariadení</text:p>
          </table:table-cell>
          <table:table-cell table:style-name="ce19" office:value-type="string" calcext:value-type="string">
            <text:p>Zabezpečiť bezporuchovú prevádzku, technologicky umožniť umeleckú tvorbu porovnateľnú minimálne s európskym štandardom a tým umožniť medzinárodnú spoluprácu na nových projektoch</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30000" calcext:value-type="float">
            <text:p>30 000</text:p>
          </table:table-cell>
          <table:table-cell table:style-name="ce19" office:value-type="string" calcext:value-type="string">
            <text:p>návštevnosť na predstaveniach Činohry v Štúdiu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vlastné zdroje</text:p>
          </table:table-cell>
          <table:table-cell table:style-name="ce2" office:value-type="string" calcext:value-type="string">
            <text:p>08S0101 Divadlá a divadelná činnosť</text:p>
          </table:table-cell>
          <table:table-cell table:style-name="ce2" office:value-type="string" calcext:value-type="string">
            <text:p>ano</text:p>
          </table:table-cell>
          <table:table-cell table:style-name="ce23" office:value-type="float" office:value="0" calcext:value-type="float">
            <text:p>0,00</text:p>
          </table:table-cell>
          <table:table-cell table:style-name="ce20" table:number-columns-repeated="3"/>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3" calcext:value-type="float">
            <text:p>13</text:p>
          </table:table-cell>
          <table:table-cell table:style-name="ce16" office:value-type="float" office:value="13" calcext:value-type="float">
            <text:p>13</text:p>
          </table:table-cell>
          <table:table-cell table:style-name="ce19" office:value-type="string" calcext:value-type="string">
            <text:p>Rekonštrukcia scénických zariadení v sále a v skúšobniach Opery a Baletu <text:s/>v Novej budove SND</text:p>
          </table:table-cell>
          <table:table-cell table:style-name="ce19" office:value-type="string" calcext:value-type="string">
            <text:p>Pokračovanie rekonštrukcie riadiaceho systému scénických zariadení v sale OPERY a BALETU, úprava scénických zariadení vyhovujúca bezpečnostnej norme SIL3, obstaranie mobilného praktikáblového fundusu javísk ako súčasti scénických zariadení, výmena výdrevy javiska OPERY a BALETU</text:p>
          </table:table-cell>
          <table:table-cell table:style-name="ce19" office:value-type="string" calcext:value-type="string">
            <text:p>Zabezpečiť bezporuchovú prevádzku, technologicky umožniť umeleckú tvorbu porovnateľnú minimálne s európskym štandardom a tým umožniť medzinárodnú spoluprácu na nových projektoch</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49]+[.Z249]+[.AA249]+[.AB249]+[.AC249]+[.AD249])" office:value-type="float" office:value="350000" calcext:value-type="float">
            <text:p>350 000</text:p>
          </table:table-cell>
          <table:table-cell table:style-name="ce20"/>
          <table:table-cell table:style-name="ce20" office:value-type="float" office:value="150000" calcext:value-type="float">
            <text:p>150 000</text:p>
          </table:table-cell>
          <table:table-cell table:style-name="ce25" office:value-type="float" office:value="200000" calcext:value-type="float">
            <text:p>20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4.1.</text:p>
          </table:table-cell>
          <table:table-cell table:style-name="ce16" office:value-type="float" office:value="4" calcext:value-type="float">
            <text:p>4</text:p>
          </table:table-cell>
          <table:table-cell table:style-name="ce19" office:value-type="string" calcext:value-type="string">
            <text:p>Rekonštrukcia scénických zariadení v sále a v skúšobniach Činohry v Novej budove SND</text:p>
          </table:table-cell>
          <table:table-cell table:style-name="ce19" office:value-type="string" calcext:value-type="string">
            <text:p>Nevyhnutná rekonštrukcia riadiaceho systému scénických zariadení v sále ČINOHRY - úprava scénických zariadení vyhovujúca bezpečnostnej norme SIL3, obstaranie mobilného praktikáblového fundusu javísk ako súčasti scénických zariadení</text:p>
          </table:table-cell>
          <table:table-cell table:style-name="ce19" office:value-type="string" calcext:value-type="string">
            <text:p>Zabezpečiť bezporuchovú prevádzku, technologicky umožniť umeleckú tvorbu porovnateľnú minimálne s európskym štandardom a tým umožniť medzinárodnú spoluprácu na nových projektoch</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Činohry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50]+[.Z250]+[.AA250]+[.AB250]+[.AC250]+[.AD250])" office:value-type="float" office:value="2490000" calcext:value-type="float">
            <text:p>2 490 000</text:p>
          </table:table-cell>
          <table:table-cell table:style-name="ce20" office:value-type="float" office:value="100000" calcext:value-type="float">
            <text:p>100 000</text:p>
          </table:table-cell>
          <table:table-cell table:style-name="ce20" office:value-type="float" office:value="1300000" calcext:value-type="float">
            <text:p>1 300 000</text:p>
          </table:table-cell>
          <table:table-cell table:style-name="ce25" office:value-type="float" office:value="1190000" calcext:value-type="float">
            <text:p>1 190 000</text:p>
          </table:table-cell>
          <table:table-cell table:style-name="ce25" table:number-columns-repeated="4"/>
          <table:table-cell table:number-columns-repeated="24"/>
          <table:table-cell table:style-name="ce17" table:number-columns-repeated="16330"/>
        </table:table-row>
        <table:table-row table:style-name="ro2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5" calcext:value-type="float">
            <text:p>15</text:p>
          </table:table-cell>
          <table:table-cell table:style-name="ce16" office:value-type="float" office:value="15" calcext:value-type="float">
            <text:p>15</text:p>
          </table:table-cell>
          <table:table-cell table:style-name="ce19" office:value-type="string" calcext:value-type="string">
            <text:p>Decentralizácia vzduchotechniky v NB SND</text:p>
          </table:table-cell>
          <table:table-cell table:style-name="ce19" office:value-type="string" calcext:value-type="string">
            <text:p>Prerobenie systému kúrenia a klimatizácie v NB SND - zabezpečenie splnenia noriem energetických auditov.</text:p>
          </table:table-cell>
          <table:table-cell table:style-name="ce19" office:value-type="string" calcext:value-type="string">
            <text:p>Úpora prevádzkových nákladov - decentralizáciou vzduchotechniky v NB SND zabezpečiť efektívne ovládanie/ selektovanie ochladzovania/vykurovania priestorov v Novej budove SND.</text:p>
          </table:table-cell>
          <table:table-cell table:style-name="ce19"/>
          <table:table-cell table:style-name="ce2" office:value-type="string" calcext:value-type="string">
            <text:p>Zákon č. 278/1993 Z.z. o správe majetku štátu, §3 ods. 2; Zákon č. 385/1997 Z.z. o Slov.národnom divadle, §4 ods. 3</text:p>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71900" calcext:value-type="float">
            <text:p>71 900</text:p>
          </table:table-cell>
          <table:table-cell table:style-name="ce19" office:value-type="string" calcext:value-type="string">
            <text:p>výška ušetrených nákladov je stanovena na dolnú hranicu úspor energií = 30%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formula="of:=SUM([.Y251]+[.Z251]+[.AA251]+[.AB251]+[.AC251]+[.AD251])" office:value-type="float" office:value="285000" calcext:value-type="float">
            <text:p>285 000</text:p>
          </table:table-cell>
          <table:table-cell table:style-name="ce20" office:value-type="float" office:value="15000" calcext:value-type="float">
            <text:p>15 000</text:p>
          </table:table-cell>
          <table:table-cell table:style-name="ce20" office:value-type="float" office:value="285000" calcext:value-type="float">
            <text:p>285 000</text:p>
          </table:table-cell>
          <table:table-cell table:style-name="ce25" table:number-columns-repeated="5"/>
          <table:table-cell table:number-columns-repeated="24"/>
          <table:table-cell table:style-name="ce17" table:number-columns-repeated="16330"/>
        </table:table-row>
        <table:table-row table:style-name="ro28">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6" calcext:value-type="float">
            <text:p>16</text:p>
          </table:table-cell>
          <table:table-cell table:style-name="ce16" office:value-type="float" office:value="16" calcext:value-type="float">
            <text:p>16</text:p>
          </table:table-cell>
          <table:table-cell table:style-name="ce19" office:value-type="string" calcext:value-type="string">
            <text:p>Rekonštrukcia stavebnej akustiky skúšobného javiska a skúšobne orchestra</text:p>
          </table:table-cell>
          <table:table-cell table:style-name="ce19" office:value-type="string" calcext:value-type="string">
            <text:p>Stavebné úpravy priestorov skúšobného javiska a skúšobne orchestra v NB SND.</text:p>
          </table:table-cell>
          <table:table-cell table:style-name="ce19" office:value-type="string" calcext:value-type="string">
            <text:p>Skvalitnenie priestorovej akustiky.</text:p>
          </table:table-cell>
          <table:table-cell table:style-name="ce19"/>
          <table:table-cell table:style-name="ce2" office:value-type="string" calcext:value-type="string">
            <text:p>Zákon č. 385/1997 Z.z. o Slov.národnom divadle, §2</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table:table-cell table:style-name="ce20" office:value-type="float" office:value="70000" calcext:value-type="float">
            <text:p>70 000</text:p>
          </table:table-cell>
          <table:table-cell table:style-name="ce20"/>
          <table:table-cell table:style-name="ce25" table:number-columns-repeated="5"/>
          <table:table-cell table:number-columns-repeated="24"/>
          <table:table-cell table:style-name="ce17" table:number-columns-repeated="16330"/>
        </table:table-row>
        <table:table-row table:style-name="ro23">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Rekonštrukcia trafostanice NB SND </text:p>
          </table:table-cell>
          <table:table-cell table:style-name="ce19" office:value-type="string" calcext:value-type="string">
            <text:p>Komplexná výmena odpájačov vysokého napäťia (VN) - prechod z manuálnych odpínačov na diaľkovo riadené + odstánenie havarujného stavu - merania prúdu do riadiaceho systému na jednom z dvoch prívodov VN do Novej budovy SND. <text:s/>Z dvoch prívodov je v súčasnosti funkčný iba jeden, t.z. prevádzkujeme budovu bez záložného prívodu VN. v prípade poruchy stávajúceho funkčného prívodu nastane odstavenie budovy a tým dôjde k následkom na technických a technologických zariadeniach (nenávratne sú v ohrození najmä scénické zariadenia)</text:p>
          </table:table-cell>
          <table:table-cell table:style-name="ce19" office:value-type="string" calcext:value-type="string">
            <text:p>Zabezpečnie prívodu vysokého napätia do Novej budovy SND z dvoch stávajúcich prívodov - zabránenie dlhodobým výpadkom vysokého napätia. v prípade poruchy bude možné odstaviť lokálne časti trafostanice.</text:p>
          </table:table-cell>
          <table:table-cell table:style-name="ce19"/>
          <table:table-cell table:style-name="ce2" office:value-type="string" calcext:value-type="string">
            <text:p>Zákon č. 278/1993 Z.z. o správe majetku štátu, §3 ods. 2; Zákon č. 385/1997 Z.z. o Slov.národnom divadle, §4 ods. 3</text:p>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3000000" calcext:value-type="float">
            <text:p>3 000 000</text:p>
          </table:table-cell>
          <table:table-cell table:style-name="ce19" office:value-type="string" calcext:value-type="string">
            <text:p>hrozba vzniku škody,ak sa investícia nezrealizuje/ celkové výnosy z predstavení SND v roku 2023 až na 6 mesiacov </text:p>
          </table:table-cell>
          <table:table-cell table:style-name="ce2" office:value-type="string" calcext:value-type="string">
            <text:p>01 Záchrana</text:p>
          </table:table-cell>
          <table:table-cell table:style-name="ce2" office:value-type="string" calcext:value-type="string">
            <text:p>C Stroje, prístroje a zariadenia</text:p>
          </table:table-cell>
          <table:table-cell table:style-name="ce2" office:value-type="string" calcext:value-type="string">
            <text:p>C9 Elektrické spotrebiče</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66" calcext:value-type="float">
            <text:p>0,66</text:p>
          </table:table-cell>
          <table:table-cell table:style-name="ce20" table:number-columns-repeated="3"/>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7" calcext:value-type="float">
            <text:p>17</text:p>
          </table:table-cell>
          <table:table-cell table:style-name="ce16" office:value-type="float" office:value="17" calcext:value-type="float">
            <text:p>17</text:p>
          </table:table-cell>
          <table:table-cell table:style-name="ce19" office:value-type="string" calcext:value-type="string">
            <text:p>Nákup prevádzkových strojov, prístrojov, zariadení, techniky a náradia</text:p>
          </table:table-cell>
          <table:table-cell table:style-name="ce19" office:value-type="string" calcext:value-type="string">
            <text:p>Nákup 2ks Video projektor LASER 22000 ANSI + optiky do Činohry,nakup 4xrack 96 kanálových stmievačov do Opery a Baletu</text:p>
          </table:table-cell>
          <table:table-cell table:style-name="ce19" office:value-type="string" calcext:value-type="string">
            <text:p>Zabezpečenie bezporuchového chodu predstavení a kvality videoprojekcie a osvetlenia</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4 Nahrávacia a vysielacia technika</text:p>
          </table:table-cell>
          <table:table-cell table:style-name="ce2" office:value-type="string" calcext:value-type="string">
            <text:p>nie</text:p>
          </table:table-cell>
          <table:table-cell table:style-name="ce2"/>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áno</text:p>
          </table:table-cell>
          <table:table-cell table:style-name="ce23" office:value-type="float" office:value="0.5" calcext:value-type="float">
            <text:p>0,50</text:p>
          </table:table-cell>
          <table:table-cell table:style-name="ce20" table:formula="of:=SUM([.Y254]+[.Z254]+[.AA254]+[.AB254]+[.AC254]+[.AD254])" office:value-type="float" office:value="400000" calcext:value-type="float">
            <text:p>400 000</text:p>
          </table:table-cell>
          <table:table-cell table:style-name="ce20"/>
          <table:table-cell table:style-name="ce20" office:value-type="float" office:value="200000" calcext:value-type="float">
            <text:p>200 000</text:p>
          </table:table-cell>
          <table:table-cell table:style-name="ce25" office:value-type="float" office:value="200000" calcext:value-type="float">
            <text:p>20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VÝMENa  bezdrôtovej technológie (MIKROPORTY + IN-EAR )</text:p>
          </table:table-cell>
          <table:table-cell table:style-name="ce19" office:value-type="string" calcext:value-type="string">
            <text:p>Výmena mikroportov pre predstavenia - je nevyhnutné nahradiť jestvujúce mikroporty z dôvodu zmeny frekvenčných pásiem</text:p>
          </table:table-cell>
          <table:table-cell table:style-name="ce19" office:value-type="string" calcext:value-type="string">
            <text:p>Zabezpečenie bezporuchového chodu predstavení a kvality prenosu zvuku</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80000" calcext:value-type="float">
            <text:p>280 000</text:p>
          </table:table-cell>
          <table:table-cell table:style-name="ce19" office:value-type="string" calcext:value-type="string">
            <text:p>celková návštevnosť SND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5 Mikroporty</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table:number-columns-repeated="3"/>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Média server Green Hippo HD pre sálu Opery a Baletu a pre sálu Činohry <text:s text:c="2"/>2 ks</text:p>
          </table:table-cell>
          <table:table-cell table:style-name="ce19" office:value-type="string" calcext:value-type="string">
            <text:p>Nevyhnutná výmena existujúceho zariadenia, ktoré nemá podporu hardwéru a softwéru. Zastaralé videoformáty a prevádzka je nestabilná.</text:p>
          </table:table-cell>
          <table:table-cell table:style-name="ce19" office:value-type="string" calcext:value-type="string">
            <text:p>Cieľom je zabezpečiť modernú a bezporuchovú prevádzku videotechnológií.</text:p>
          </table:table-cell>
          <table:table-cell table:style-name="ce19"/>
          <table:table-cell table:style-name="ce2" office:value-type="string" calcext:value-type="string">
            <text:p>Zákon č. 385/1997 Z.z. o Slov.národnom divadle, §2</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280000" calcext:value-type="float">
            <text:p>280 000</text:p>
          </table:table-cell>
          <table:table-cell table:style-name="ce19" office:value-type="string" calcext:value-type="string">
            <text:p>celková návštevnosť SND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vlastné zdroje</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table:number-columns-repeated="3"/>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Video projektor LASER 40000 ANSI + optiky</text:p>
          </table:table-cell>
          <table:table-cell table:style-name="ce19" office:value-type="string" calcext:value-type="string">
            <text:p>Na javisku opery aktulálne dva stávajúce projektory projektujú len v  SD kvalite, sú morálne a fyzicky zastaralé - nevieme realizovať súčasný formát používaný vo videoprojekciách. Videoprojekcu a projekčnú tehchniku používame vo viac ako polovici repertoáru predstavení Opery SND</text:p>
          </table:table-cell>
          <table:table-cell table:style-name="ce19" office:value-type="string" calcext:value-type="string">
            <text:p>Renovácia existujúcej projekčenej techniky so stálym uplatnením. Cieľom je zabezpečiť bezporuchovú prevádzku, technologicky umožniť umeleckú tvorbu porovnateľnú minimálne s európskym štandardom a tým umožniť medzinárodnú spoluprácu na nových projektoch</text:p>
          </table:table-cell>
          <table:table-cell table:style-name="ce19"/>
          <table:table-cell table:style-name="ce2" office:value-type="string" calcext:value-type="string">
            <text:p>Zákon č. 385/1997 Z.z. o Slov.národnom divadle, §2</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vlastné zdroje</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 calcext:value-type="float">
            <text:p>0,00</text:p>
          </table:table-cell>
          <table:table-cell table:style-name="ce20" table:number-columns-repeated="3"/>
          <table:table-cell table:style-name="ce25" table:number-columns-repeated="5"/>
          <table:table-cell table:number-columns-repeated="24"/>
          <table:table-cell table:style-name="ce17" table:number-columns-repeated="16330"/>
        </table:table-row>
        <table:table-row table:style-name="ro2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8" calcext:value-type="float">
            <text:p>18</text:p>
          </table:table-cell>
          <table:table-cell table:style-name="ce16" office:value-type="float" office:value="18" calcext:value-type="float">
            <text:p>18</text:p>
          </table:table-cell>
          <table:table-cell table:style-name="ce19" office:value-type="string" calcext:value-type="string">
            <text:p>Rekonštrukcia odovzdávacej stanice tepla v Novej budove SND</text:p>
          </table:table-cell>
          <table:table-cell table:style-name="ce19" office:value-type="string" calcext:value-type="string">
            <text:p>Doplnenie komponentov odovzdávacej stanice tepla na vyrovnávanie tlaku sytsému.</text:p>
          </table:table-cell>
          <table:table-cell table:style-name="ce19" office:value-type="string" calcext:value-type="string">
            <text:p>Dosiahnuť stabilný tlak vo vykurovacích okruhoch.</text:p>
          </table:table-cell>
          <table:table-cell table:style-name="ce19"/>
          <table:table-cell table:style-name="ce2" office:value-type="string" calcext:value-type="string">
            <text:p>Zákon č. 278/1993 Z.z. o správe majetku štátu, §3 ods. 2; Zákon č. 385/1997 Z.z. o Slov.národnom divadle, §4 ods. 3</text:p>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18490" calcext:value-type="float">
            <text:p>18 490</text:p>
          </table:table-cell>
          <table:table-cell table:style-name="ce19" office:value-type="string" calcext:value-type="string">
            <text:p>predpokladané ušetrené náklady za rok</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4 Vykurovanie nehnuteľnosti</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5" calcext:value-type="float">
            <text:p>0,50</text:p>
          </table:table-cell>
          <table:table-cell table:style-name="ce20" table:formula="of:=SUM([.Y258]+[.Z258]+[.AA258]+[.AB258]+[.AC258]+[.AD258])" office:value-type="float" office:value="81600" calcext:value-type="float">
            <text:p>81 600</text:p>
          </table:table-cell>
          <table:table-cell table:style-name="ce20"/>
          <table:table-cell table:style-name="ce20" office:value-type="float" office:value="81600" calcext:value-type="float">
            <text:p>81 6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4.2.</text:p>
          </table:table-cell>
          <table:table-cell table:style-name="ce16" office:value-type="float" office:value="4" calcext:value-type="float">
            <text:p>4</text:p>
          </table:table-cell>
          <table:table-cell table:style-name="ce19" office:value-type="string" calcext:value-type="string">
            <text:p>Rekonštrukcia sedadiel hľadiska vo veľkej sále Opery</text:p>
          </table:table-cell>
          <table:table-cell table:style-name="ce19" office:value-type="string" calcext:value-type="string">
            <text:p>Nevyhnutná renovácia sedadiel v sále Opery, sedadlá sú nadmieru opotrebované, je potrebné nové čalúnenie vrátane výmeny nových molitanových výplni</text:p>
          </table:table-cell>
          <table:table-cell table:style-name="ce19" office:value-type="string" calcext:value-type="string">
            <text:p>Zabezpečiť adekvátne sedenie pre návštevníkov predstavení Opery</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500000" calcext:value-type="float">
            <office:annotation draw:style-name="gr1" draw:text-style-name="P2" svg:width="4.407cm" svg:height="1.322cm" svg:x="52.618cm" svg:y="324.498cm" draw:caption-point-x="24.375cm" draw:caption-point-y="210.357cm">
              <dc:creator>Božena Horná </dc:creator>
              <dc:date>2025-07-29T14:48:00</dc:date>
              <text:p text:style-name="P1">Božena Horná :</text:p>
              <text:p text:style-name="P1"><text:span text:style-name="T1">pôvodne 600 000 EUR</text:span></text:p>
            </office:annotation>
            <text:p>500 000</text:p>
          </table:table-cell>
          <table:table-cell table:style-name="ce19" office:value-type="string" calcext:value-type="string">
            <text:p>návštevnosť na predstaveniach Opery v roku 2023</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5" calcext:value-type="float">
            <text:p>0,50</text:p>
          </table:table-cell>
          <table:table-cell table:style-name="ce20" table:formula="of:=SUM([.Y259]+[.Z259]+[.AA259]+[.AB259]+[.AC259]+[.AD259])" office:value-type="float" office:value="500000" calcext:value-type="float">
            <text:p>500 000</text:p>
          </table:table-cell>
          <table:table-cell table:style-name="ce20"/>
          <table:table-cell table:style-name="ce20" office:value-type="float" office:value="500000" calcext:value-type="float">
            <text:p>50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4.3.</text:p>
          </table:table-cell>
          <table:table-cell table:style-name="ce16" office:value-type="float" office:value="4" calcext:value-type="float">
            <text:p>4</text:p>
          </table:table-cell>
          <table:table-cell table:style-name="ce19" office:value-type="string" calcext:value-type="string">
            <text:p>Rekonštrukcia sedadiel hľadiska vo veľkej sále Činohry</text:p>
          </table:table-cell>
          <table:table-cell table:style-name="ce19" office:value-type="string" calcext:value-type="string">
            <text:p>Nevyhnutná renovácia sedadiel v sále Činohry, sedadlá sú nadmieru opotrebované, je potrebné nové čalúnenie vrátane výmeny nových molitanových výplni</text:p>
          </table:table-cell>
          <table:table-cell table:style-name="ce19" office:value-type="string" calcext:value-type="string">
            <text:p>Zabezpečiť adekvátne sedenie pre návštevníkov predstavení Činohry </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450000" calcext:value-type="float">
            <office:annotation draw:style-name="gr2" draw:text-style-name="P2" svg:width="4.407cm" svg:height="1.401cm" svg:x="52.618cm" svg:y="324.907cm" draw:caption-point-x="24.375cm" draw:caption-point-y="211.158cm">
              <dc:creator>Božena Horná </dc:creator>
              <dc:date>2025-07-29T14:48:00</dc:date>
              <text:p text:style-name="P1">Božena Horná :</text:p>
              <text:p text:style-name="P1"><text:span text:style-name="T1">pôvodne 600 000 EUR</text:span></text:p>
            </office:annotation>
            <text:p>450 000</text:p>
          </table:table-cell>
          <table:table-cell table:style-name="ce19" office:value-type="string" calcext:value-type="string">
            <text:p>návštevnosť na predstaveniach Činohry v roku 2023</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5" calcext:value-type="float">
            <text:p>0,50</text:p>
          </table:table-cell>
          <table:table-cell table:style-name="ce20" table:formula="of:=SUM([.Y260]+[.Z260]+[.AA260]+[.AB260]+[.AC260]+[.AD260])" office:value-type="float" office:value="450000" calcext:value-type="float">
            <text:p>450 000</text:p>
          </table:table-cell>
          <table:table-cell table:style-name="ce20"/>
          <table:table-cell table:style-name="ce20" office:value-type="float" office:value="450000" calcext:value-type="float">
            <text:p>45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19" calcext:value-type="float">
            <text:p>19</text:p>
          </table:table-cell>
          <table:table-cell table:style-name="ce16" office:value-type="float" office:value="19" calcext:value-type="float">
            <text:p>19</text:p>
          </table:table-cell>
          <table:table-cell table:style-name="ce19" office:value-type="string" calcext:value-type="string">
            <text:p>Rekonštrukcia Baletných sál, výmena baletnej podlahy a baletizolu</text:p>
          </table:table-cell>
          <table:table-cell table:style-name="ce19" office:value-type="string" calcext:value-type="string">
            <text:p>Rekonštrukcia podláh vo Veľkej a Malej baletnej sále, podlahy sú nadmieru opotrebované </text:p>
          </table:table-cell>
          <table:table-cell table:style-name="ce19" office:value-type="string" calcext:value-type="string">
            <text:p>Zabezpečiť skúšobný proces baletu SND</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5" calcext:value-type="float">
            <text:p>0,50</text:p>
          </table:table-cell>
          <table:table-cell table:style-name="ce20" table:formula="of:=SUM([.Y261]+[.Z261]+[.AA261]+[.AB261]+[.AC261]+[.AD261])" office:value-type="float" office:value="240000" calcext:value-type="float">
            <text:p>240 000</text:p>
          </table:table-cell>
          <table:table-cell table:style-name="ce20" table:number-columns-repeated="2"/>
          <table:table-cell table:style-name="ce25"/>
          <table:table-cell table:style-name="ce25" office:value-type="float" office:value="240000" calcext:value-type="float">
            <text:p>24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0" calcext:value-type="float">
            <text:p>20</text:p>
          </table:table-cell>
          <table:table-cell table:style-name="ce16" office:value-type="float" office:value="20" calcext:value-type="float">
            <text:p>20</text:p>
          </table:table-cell>
          <table:table-cell table:style-name="ce19" office:value-type="string" calcext:value-type="string">
            <text:p>Rekonštrukcia Skúšobného javiska opery</text:p>
          </table:table-cell>
          <table:table-cell table:style-name="ce19" office:value-type="string" calcext:value-type="string">
            <text:p>Zakúpenie a inštalácia pernamentnej baletnej podlahy na Skúšobnom javisku opery </text:p>
          </table:table-cell>
          <table:table-cell table:style-name="ce19" office:value-type="string" calcext:value-type="string">
            <text:p>Zabezpečiť skúšobný proces baletu SND</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5" calcext:value-type="float">
            <text:p>0,50</text:p>
          </table:table-cell>
          <table:table-cell table:style-name="ce20" table:formula="of:=SUM([.Y262]+[.Z262]+[.AA262]+[.AB262]+[.AC262]+[.AD262])" office:value-type="float" office:value="210000" calcext:value-type="float">
            <text:p>210 000</text:p>
          </table:table-cell>
          <table:table-cell table:style-name="ce20"/>
          <table:table-cell table:style-name="ce20" office:value-type="float" office:value="210000" calcext:value-type="float">
            <text:p>21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23.A.</text:p>
          </table:table-cell>
          <table:table-cell table:style-name="ce16" office:value-type="float" office:value="23" calcext:value-type="float">
            <text:p>23</text:p>
          </table:table-cell>
          <table:table-cell table:style-name="ce19" office:value-type="string" calcext:value-type="string">
            <text:p>Príprava a naštudovanie nových divadelných titulov Balet</text:p>
          </table:table-cell>
          <table:table-cell table:style-name="ce19" office:value-type="string" calcext:value-type="string">
            <text:p>Obstaranie licencií na pripravované nové tituly </text:p>
          </table:table-cell>
          <table:table-cell table:style-name="ce19" table:number-columns-repeated="2"/>
          <table:table-cell table:style-name="ce2" office:value-type="string" calcext:value-type="string">
            <text:p>Zákon č. 385/1997 Z.z. o Slov.národnom divadle, §2</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75000" calcext:value-type="float">
            <text:p>75 000</text:p>
          </table:table-cell>
          <table:table-cell table:style-name="ce19" office:value-type="string" calcext:value-type="string">
            <text:p>návštevnosť na predstaveniach Baletu v roku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2 Tvorba inscenácií, nákup umeleckých licencií</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table:formula="of:=SUM([.Y263]+[.Z263]+[.AA263]+[.AB263]+[.AC263]+[.AD263])" office:value-type="float" office:value="1200000" calcext:value-type="float">
            <text:p>1 200 000</text:p>
          </table:table-cell>
          <table:table-cell table:style-name="ce20"/>
          <table:table-cell table:style-name="ce20" office:value-type="float" office:value="200000" calcext:value-type="float">
            <text:p>200 000</text:p>
          </table:table-cell>
          <table:table-cell table:number-columns-repeated="5" table:style-name="ce25" office:value-type="float" office:value="200000" calcext:value-type="float">
            <text:p>200 000</text:p>
          </table:table-cell>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23.B.</text:p>
          </table:table-cell>
          <table:table-cell table:style-name="ce16" office:value-type="float" office:value="23" calcext:value-type="float">
            <text:p>23</text:p>
          </table:table-cell>
          <table:table-cell table:style-name="ce19" office:value-type="string" calcext:value-type="string">
            <text:p>Príprava a naštudovanie nových divadelných titulov Činohra</text:p>
          </table:table-cell>
          <table:table-cell table:style-name="ce19" office:value-type="string" calcext:value-type="string">
            <text:p>Obstaranie licencií na pripravované nové tituly </text:p>
          </table:table-cell>
          <table:table-cell table:style-name="ce19" table:number-columns-repeated="2"/>
          <table:table-cell table:style-name="ce2" office:value-type="string" calcext:value-type="string">
            <text:p>Zákon č. 385/1997 Z.z. o Slov.národnom divadle, §2</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Činohry v roku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2 Tvorba inscenácií, nákup umeleckých licencií</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table:formula="of:=SUM([.Y264]+[.Z264]+[.AA264]+[.AB264]+[.AC264]+[.AD264])" office:value-type="float" office:value="1800000" calcext:value-type="float">
            <text:p>1 800 000</text:p>
          </table:table-cell>
          <table:table-cell table:style-name="ce20"/>
          <table:table-cell table:style-name="ce20" office:value-type="float" office:value="300000" calcext:value-type="float">
            <text:p>300 000</text:p>
          </table:table-cell>
          <table:table-cell table:number-columns-repeated="5" table:style-name="ce25" office:value-type="float" office:value="300000" calcext:value-type="float">
            <text:p>300 000</text:p>
          </table:table-cell>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23.C.</text:p>
          </table:table-cell>
          <table:table-cell table:style-name="ce16" office:value-type="float" office:value="23" calcext:value-type="float">
            <text:p>23</text:p>
          </table:table-cell>
          <table:table-cell table:style-name="ce19" office:value-type="string" calcext:value-type="string">
            <text:p>Príprava a naštudovanie nových divadelných titulov Opera</text:p>
          </table:table-cell>
          <table:table-cell table:style-name="ce19" office:value-type="string" calcext:value-type="string">
            <text:p>Obstaranie licencií na pripravované nové tituly </text:p>
          </table:table-cell>
          <table:table-cell table:style-name="ce19" table:number-columns-repeated="2"/>
          <table:table-cell table:style-name="ce2" office:value-type="string" calcext:value-type="string">
            <text:p>Zákon č. 385/1997 Z.z. o Slov.národnom divadle, §2</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65000" calcext:value-type="float">
            <text:p>65 000</text:p>
          </table:table-cell>
          <table:table-cell table:style-name="ce19" office:value-type="string" calcext:value-type="string">
            <text:p>návštevnosť na predstaveniach Opery v roku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2 Tvorba inscenácií, nákup umeleckých licencií</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table:formula="of:=SUM([.Y265]+[.Z265]+[.AA265]+[.AB265]+[.AC265]+[.AD265])" office:value-type="float" office:value="1200000" calcext:value-type="float">
            <text:p>1 200 000</text:p>
          </table:table-cell>
          <table:table-cell table:style-name="ce20"/>
          <table:table-cell table:style-name="ce20" office:value-type="float" office:value="200000" calcext:value-type="float">
            <text:p>200 000</text:p>
          </table:table-cell>
          <table:table-cell table:number-columns-repeated="5" table:style-name="ce25" office:value-type="float" office:value="200000" calcext:value-type="float">
            <text:p>200 000</text:p>
          </table:table-cell>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4" calcext:value-type="float">
            <text:p>24</text:p>
          </table:table-cell>
          <table:table-cell table:style-name="ce16" office:value-type="float" office:value="24" calcext:value-type="float">
            <text:p>24</text:p>
          </table:table-cell>
          <table:table-cell table:style-name="ce19" office:value-type="string" calcext:value-type="string">
            <text:p>Nákup hudobných nástrojov</text:p>
          </table:table-cell>
          <table:table-cell table:number-columns-repeated="2" table:style-name="ce19" office:value-type="string" calcext:value-type="string">
            <text:p>Nákup majstrovských sláčikových nástrojov, najmä huslí, viol a violončiel, ako aj obmena opotrebovaných dychových nástrojov</text:p>
          </table:table-cell>
          <table:table-cell table:style-name="ce19"/>
          <table:table-cell table:style-name="ce2" office:value-type="string" calcext:value-type="string">
            <text:p>Zákon č. 385/1997 Z.z. o Slov.národnom divadle, §2</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140000" calcext:value-type="float">
            <text:p>140 000</text:p>
          </table:table-cell>
          <table:table-cell table:style-name="ce19" office:value-type="string" calcext:value-type="string">
            <text:p>návštevnosť na predstaveniach Opery a Baletu v roku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1 Nákup hudobných nástroj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ano</text:p>
          </table:table-cell>
          <table:table-cell table:style-name="ce23" office:value-type="float" office:value="1" calcext:value-type="float">
            <text:p>1,00</text:p>
          </table:table-cell>
          <table:table-cell table:style-name="ce20" table:formula="of:=SUM([.Y266]+[.Z266]+[.AA266]+[.AB266]+[.AC266]+[.AD266])" office:value-type="float" office:value="1080000" calcext:value-type="float">
            <text:p>1 080 000</text:p>
          </table:table-cell>
          <table:table-cell table:style-name="ce20"/>
          <table:table-cell table:style-name="ce20" office:value-type="float" office:value="180000" calcext:value-type="float">
            <text:p>180 000</text:p>
          </table:table-cell>
          <table:table-cell table:number-columns-repeated="5" table:style-name="ce25" office:value-type="float" office:value="180000" calcext:value-type="float">
            <text:p>180 000</text:p>
          </table:table-cell>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Nákup PC spojených s ukončením software podpory Windows 10</text:p>
          </table:table-cell>
          <table:table-cell table:style-name="ce19"/>
          <table:table-cell table:style-name="ce19" office:value-type="string" calcext:value-type="string">
            <text:p>Zabezpečenie plynlého chodu administratívy a podporných funkcií SND </text:p>
          </table:table-cell>
          <table:table-cell table:style-name="ce19"/>
          <table:table-cell table:style-name="ce2" office:value-type="string" calcext:value-type="string">
            <text:p>Zákon č. 278/1993 Z.z. o správe majetku štátu, §3 ods. 2; Zákon č. 385/1997 Z.z. o Slov.národnom divadle, §4 ods. 4 </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600000" calcext:value-type="float">
            <text:p>600 000</text:p>
          </table:table-cell>
          <table:table-cell table:style-name="ce19" office:value-type="string" calcext:value-type="string">
            <text:p>cca 150 PC pracovných staníc využitie</text:p>
            <text:p>Vynásobené priemernou hodinovou mzdou</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vlastné zdroje</text:p>
          </table:table-cell>
          <table:table-cell table:style-name="ce2" office:value-type="string" calcext:value-type="string">
            <text:p>0EK0I01 Systémy vnútornej správy</text:p>
          </table:table-cell>
          <table:table-cell table:style-name="ce2" office:value-type="string" calcext:value-type="string">
            <text:p>áno</text:p>
          </table:table-cell>
          <table:table-cell table:style-name="ce23" office:value-type="float" office:value="0" calcext:value-type="float">
            <text:p>0,00</text:p>
          </table:table-cell>
          <table:table-cell table:style-name="ce20" table:formula="of:=SUM([.Y267]+[.Z267]+[.AA267]+[.AB267]+[.AC267]+[.AD267])" office:value-type="float" office:value="31000" calcext:value-type="float">
            <text:p>31 000</text:p>
          </table:table-cell>
          <table:table-cell table:style-name="ce20"/>
          <table:table-cell table:style-name="ce20" office:value-type="float" office:value="31000" calcext:value-type="float">
            <text:p>31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Modernizácia komponentov strešných svetlíkov v NB SND</text:p>
          </table:table-cell>
          <table:table-cell table:style-name="ce19" office:value-type="string" calcext:value-type="string">
            <text:p>Generálna rekonštrukcia a výmena komponentov svetlíkov za účelom odstránenia zatekania, zlepšenie hydro a tepelno izolačných vlastností </text:p>
          </table:table-cell>
          <table:table-cell table:style-name="ce19" office:value-type="string" calcext:value-type="string">
            <text:p>Predĺžiť životnosť a technické parametre svetlíkov vo foyery SND </text:p>
          </table:table-cell>
          <table:table-cell table:style-name="ce19"/>
          <table:table-cell table:style-name="ce2" office:value-type="string" calcext:value-type="string">
            <text:p>Zákon č. 278/1993 Z.z. o správe majetku štátu, §3 ods. 2; Zákon č. 385/1997 Z.z. o Slov.národnom divadle, §4 ods. 4</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0000" calcext:value-type="float">
            <text:p>20 000</text:p>
          </table:table-cell>
          <table:table-cell table:style-name="ce19" office:value-type="string" calcext:value-type="string">
            <text:p>predpokladané ušetrené náklady za rok (údržba, spôsobené škod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nie</text:p>
          </table:table-cell>
          <table:table-cell table:style-name="ce2" office:value-type="string" calcext:value-type="string">
            <text:p>08 Realizované</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5" calcext:value-type="float">
            <text:p>0,50</text:p>
          </table:table-cell>
          <table:table-cell table:style-name="ce20" table:number-columns-repeated="3"/>
          <table:table-cell table:style-name="ce25" table:number-columns-repeated="5"/>
          <table:table-cell table:number-columns-repeated="24"/>
          <table:table-cell table:style-name="ce17" table:number-columns-repeated="16330"/>
        </table:table-row>
        <table:table-row table:style-name="ro28">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Výmena výťahov č.1,2,3,4,5,6 v NB SND</text:p>
          </table:table-cell>
          <table:table-cell table:style-name="ce19" office:value-type="string" calcext:value-type="string">
            <text:p>Výmena výťahov je nutná z dôvodu morálnej a technickej zastaralosti. Veľmi časté náklady na opravu výťahov sú nerentabilné a ekonomickejšia je ich výmena.</text:p>
          </table:table-cell>
          <table:table-cell table:style-name="ce19" office:value-type="string" calcext:value-type="string">
            <text:p>Zabezpečiť bezpečnosť a funkcionalitu výťahov</text:p>
          </table:table-cell>
          <table:table-cell table:style-name="ce19"/>
          <table:table-cell table:style-name="ce2"/>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300000" calcext:value-type="float">
            <text:p>300 000</text:p>
          </table:table-cell>
          <table:table-cell table:style-name="ce19" office:value-type="string" calcext:value-type="string">
            <text:p>hrozba vzniku škody,ak sa investícia nezrealizuje</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28">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1" calcext:value-type="float">
            <text:p>21</text:p>
          </table:table-cell>
          <table:table-cell table:style-name="ce16" office:value-type="float" office:value="21" calcext:value-type="float">
            <text:p>21</text:p>
          </table:table-cell>
          <table:table-cell table:style-name="ce19" office:value-type="string" calcext:value-type="string">
            <text:p>Rekonštrukcia chladiacich veží v NB SND</text:p>
          </table:table-cell>
          <table:table-cell table:style-name="ce19" office:value-type="string" calcext:value-type="string">
            <text:p>Chladiace veže nestačia svojou výrobnou kapacitou na vychladenie priestorov NB SND a jeho sál. Zvyšovanie vonkajšej teploty neúmerne zaťažuje chladiace veže a tie sú preťažované a často poruchové.</text:p>
          </table:table-cell>
          <table:table-cell table:style-name="ce19" office:value-type="string" calcext:value-type="string">
            <text:p>Zabezpečiť komfort pre návštevníkov divadla. Neúmerné teplo v sálach NB SND môže znížiť návštevnosť.</text:p>
          </table:table-cell>
          <table:table-cell table:style-name="ce19"/>
          <table:table-cell table:style-name="ce2"/>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350000" calcext:value-type="float">
            <text:p>350 000</text:p>
          </table:table-cell>
          <table:table-cell table:style-name="ce19" office:value-type="string" calcext:value-type="string">
            <text:p>návštevnosť na predstaveniach</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25</text:p>
          </table:table-cell>
          <table:table-cell table:style-name="ce16" office:value-type="string" calcext:value-type="string">
            <text:p>25</text:p>
          </table:table-cell>
          <table:table-cell table:style-name="ce19" office:value-type="string" calcext:value-type="string">
            <office:annotation draw:style-name="gr3" draw:text-style-name="P2" svg:width="8.204cm" svg:height="1.851cm" svg:x="10.831cm" svg:y="329.486cm" draw:caption-point-x="6.158cm" draw:caption-point-y="219.967cm">
              <dc:creator>Božena Horná </dc:creator>
              <dc:date>2025-07-29T14:48:00</dc:date>
              <text:p text:style-name="P1">Božena Horná : <text:s/><text:span text:style-name="T1">videoprojektor už zakúpený v r. 2024</text:span></text:p>
            </office:annotation>
            <text:p>1 videoprojektor 4k 28 000 lumen 2 krát videoprojektor 12 000 lumen</text:p>
          </table:table-cell>
          <table:table-cell table:style-name="ce19" office:value-type="string" calcext:value-type="string">
            <text:p>Súčasné videoprojektory sú zastaralé a opotrebované, nutná kúpa nových</text:p>
          </table:table-cell>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220000" calcext:value-type="float">
            <text:p>220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6" calcext:value-type="float">
            <text:p>26</text:p>
          </table:table-cell>
          <table:table-cell table:style-name="ce16" office:value-type="float" office:value="26" calcext:value-type="float">
            <text:p>26</text:p>
          </table:table-cell>
          <table:table-cell table:style-name="ce19" office:value-type="string" calcext:value-type="string">
            <text:p>svietidlá rgbw s horizontálnyn posunom</text:p>
          </table:table-cell>
          <table:table-cell table:style-name="ce19"/>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100000" calcext:value-type="float">
            <text:p>100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7" calcext:value-type="float">
            <text:p>27</text:p>
          </table:table-cell>
          <table:table-cell table:style-name="ce16" office:value-type="float" office:value="27" calcext:value-type="float">
            <text:p>27</text:p>
          </table:table-cell>
          <table:table-cell table:style-name="ce19" office:value-type="string" calcext:value-type="string">
            <text:p>rotačné hlavy </text:p>
          </table:table-cell>
          <table:table-cell table:style-name="ce19" office:value-type="string" calcext:value-type="string">
            <text:p>profilovacie a washové led rotačné hlavy tiché s najväčšou svietivostou </text:p>
          </table:table-cell>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70000" calcext:value-type="float">
            <text:p>70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8" calcext:value-type="float">
            <text:p>28</text:p>
          </table:table-cell>
          <table:table-cell table:style-name="ce16" office:value-type="float" office:value="28" calcext:value-type="float">
            <text:p>28</text:p>
          </table:table-cell>
          <table:table-cell table:style-name="ce19" office:value-type="string" calcext:value-type="string">
            <text:p>led batery neon</text:p>
          </table:table-cell>
          <table:table-cell table:style-name="ce19" office:value-type="string" calcext:value-type="string">
            <text:p>svietidlo ovladane cez wifi na vstavanú batériu</text:p>
          </table:table-cell>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10000" calcext:value-type="float">
            <text:p>10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9" calcext:value-type="float">
            <text:p>29</text:p>
          </table:table-cell>
          <table:table-cell table:style-name="ce16" office:value-type="float" office:value="29" calcext:value-type="float">
            <text:p>29</text:p>
          </table:table-cell>
          <table:table-cell table:style-name="ce19" office:value-type="string" calcext:value-type="string">
            <text:p>horizontove svietenie</text:p>
          </table:table-cell>
          <table:table-cell table:style-name="ce19" office:value-type="string" calcext:value-type="string">
            <text:p>led svietidlo rgbw plošné</text:p>
          </table:table-cell>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15000" calcext:value-type="float">
            <text:p>15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30" calcext:value-type="float">
            <text:p>30</text:p>
          </table:table-cell>
          <table:table-cell table:style-name="ce16" office:value-type="float" office:value="30" calcext:value-type="float">
            <text:p>30</text:p>
          </table:table-cell>
          <table:table-cell table:style-name="ce19" office:value-type="string" calcext:value-type="string">
            <text:p>prenosné dimre</text:p>
          </table:table-cell>
          <table:table-cell table:style-name="ce19" office:value-type="string" calcext:value-type="string">
            <text:p>mobilné stmievače na javisko</text:p>
          </table:table-cell>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15000" calcext:value-type="float">
            <text:p>15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31" calcext:value-type="float">
            <text:p>31</text:p>
          </table:table-cell>
          <table:table-cell table:style-name="ce16" office:value-type="float" office:value="31" calcext:value-type="float">
            <text:p>31</text:p>
          </table:table-cell>
          <table:table-cell table:number-columns-repeated="2" table:style-name="ce19" office:value-type="string" calcext:value-type="string">
            <text:p>Led svietidlá do MS</text:p>
          </table:table-cell>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15000" calcext:value-type="float">
            <text:p>15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32" calcext:value-type="float">
            <text:p>32</text:p>
          </table:table-cell>
          <table:table-cell table:style-name="ce16" office:value-type="float" office:value="32" calcext:value-type="float">
            <text:p>32</text:p>
          </table:table-cell>
          <table:table-cell table:style-name="ce19" office:value-type="string" calcext:value-type="string">
            <text:p>2x Aktíny reproduktor, 1x subbas</text:p>
          </table:table-cell>
          <table:table-cell table:style-name="ce19" office:value-type="string" calcext:value-type="string">
            <text:p>Ozvučenie Modrého salónu je morálne zastaralé a nevyhovuje súčasným štandardom.</text:p>
          </table:table-cell>
          <table:table-cell table:style-name="ce19" office:value-type="string" calcext:value-type="string">
            <text:p>Zabezpečiť plynulý chod umeleckej prevádzky</text:p>
          </table:table-cell>
          <table:table-cell table:style-name="ce19"/>
          <table:table-cell table:style-name="ce2" table:number-columns-repeated="3"/>
          <table:table-cell table:style-name="ce20" office:value-type="float" office:value="17000" calcext:value-type="float">
            <text:p>17 000</text:p>
          </table:table-cell>
          <table:table-cell table:style-name="ce19"/>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1.2.</text:p>
          </table:table-cell>
          <table:table-cell table:style-name="ce16" office:value-type="float" office:value="1" calcext:value-type="float">
            <text:p>1</text:p>
          </table:table-cell>
          <table:table-cell table:style-name="ce19" office:value-type="string" calcext:value-type="string">
            <text:p>Nábytkové zariadenie Umelecko-dekoračných dielní</text:p>
          </table:table-cell>
          <table:table-cell table:style-name="ce19" office:value-type="string" calcext:value-type="string">
            <text:p>Po komplexná rekonštrukcii objektov Umelecko-dekoračných dielní - nákup potrebných nábytkových a ostatných zariadení</text:p>
          </table:table-cell>
          <table:table-cell table:style-name="ce19" office:value-type="string" calcext:value-type="string">
            <text:p>Zabezpečiť bezporuchový chod Umelecko-dekoračných dielní, bezpečnosť na pracovisku a optimálne pracovné podmienky - obnova budov a všetkých technológií zohľadňujúc energetickú efektívnosť a optimalizáciu nákladov na prevádzku</text:p>
          </table:table-cell>
          <table:table-cell table:style-name="ce19"/>
          <table:table-cell table:style-name="ce2" office:value-type="string" calcext:value-type="string">
            <text:p>Zákon č. 278/1993 Z.z. o správe majetku štátu, §3 ods. 2; Zákon č. 385/1997 Z.z. o Slov.národnom divadle, §4 ods. 4</text:p>
          </table:table-cell>
          <table:table-cell table:style-name="ce2" table:number-columns-repeated="2"/>
          <table:table-cell table:style-name="ce20" office:value-type="float" office:value="800000" calcext:value-type="float">
            <text:p>800 000</text:p>
          </table:table-cell>
          <table:table-cell table:style-name="ce19" office:value-type="string" calcext:value-type="string">
            <text:p>momentálne prebieha realizácia rekonštrukcie,ktorá by mala byť ukončená koncom roka 2026 a preto je nevhnutné vybaviť priestory UDD nábytkom a potrebným zariadením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áno</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1" calcext:value-type="float">
            <text:p>0,10</text:p>
          </table:table-cell>
          <table:table-cell table:style-name="ce20" office:value-type="float" office:value="900000" calcext:value-type="float">
            <text:p>900 000</text:p>
          </table:table-cell>
          <table:table-cell table:style-name="ce20"/>
          <table:table-cell table:style-name="ce20" office:value-type="float" office:value="800000" calcext:value-type="float">
            <text:p>800 000</text:p>
          </table:table-cell>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1.1.</text:p>
          </table:table-cell>
          <table:table-cell table:style-name="ce16" office:value-type="float" office:value="1" calcext:value-type="float">
            <text:p>1</text:p>
          </table:table-cell>
          <table:table-cell table:style-name="ce19" office:value-type="string" calcext:value-type="string">
            <text:p>Dofinancovanie naviac práce na rekonštrukciu Umelecko dekoračných dielní</text:p>
          </table:table-cell>
          <table:table-cell table:style-name="ce19" office:value-type="string" calcext:value-type="string">
            <text:p>Komplexná rekonštrukcia objektov Umelecko-dekoračných dielní - stavba aj technológie - dofinancovanie</text:p>
          </table:table-cell>
          <table:table-cell table:style-name="ce19" office:value-type="string" calcext:value-type="string">
            <text:p>Zabezpečiť bezporuchový chod Umelecko-dekoračných dielní, bezpečnosť na pracovisku a optimálne pracovné podmienky - obnova budov a všetkých technológií zohľadňujúc energetickú efektívnosť a optimalizáciu nákladov na prevádzku</text:p>
          </table:table-cell>
          <table:table-cell table:style-name="ce19"/>
          <table:table-cell table:style-name="ce2" office:value-type="string" calcext:value-type="string">
            <text:p>Zákon č. 278/1993 Z.z. o správe majetku štátu, §3 ods. 2; Zákon č. 385/1997 Z.z. o Slov.národnom divadle, §4 ods. 4</text:p>
          </table:table-cell>
          <table:table-cell table:style-name="ce2" table:number-columns-repeated="2"/>
          <table:table-cell table:style-name="ce20" office:value-type="float" office:value="550000" calcext:value-type="float">
            <text:p>550 000</text:p>
          </table:table-cell>
          <table:table-cell table:style-name="ce19" office:value-type="string" calcext:value-type="string">
            <text:p>dofinancovanie naviac prác na rekonštrukciu UDD</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áno</text:p>
          </table:table-cell>
          <table:table-cell table:style-name="ce2" office:value-type="string" calcext:value-type="string">
            <text:p>07 v realizácii</text:p>
          </table:table-cell>
          <table:table-cell table:style-name="ce2" office:value-type="string" calcext:value-type="string">
            <text:p>vlastné zdroje</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1" calcext:value-type="float">
            <text:p>0,10</text:p>
          </table:table-cell>
          <table:table-cell table:style-name="ce20" office:value-type="float" office:value="550000" calcext:value-type="float">
            <text:p>550 000</text:p>
          </table:table-cell>
          <table:table-cell table:style-name="ce20"/>
          <table:table-cell table:style-name="ce20" office:value-type="float" office:value="550000" calcext:value-type="float">
            <text:p>550 000</text:p>
          </table:table-cell>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22" calcext:value-type="float">
            <text:p>22</text:p>
          </table:table-cell>
          <table:table-cell table:style-name="ce16" office:value-type="float" office:value="22" calcext:value-type="float">
            <text:p>22</text:p>
          </table:table-cell>
          <table:table-cell table:style-name="ce19" office:value-type="string" calcext:value-type="string">
            <text:p>Technnické zhodnotenie novej budovy SND</text:p>
          </table:table-cell>
          <table:table-cell table:style-name="ce19" office:value-type="string" calcext:value-type="string">
            <text:p>Prípadná potrebná rekonštrukcia Novej budovy</text:p>
          </table:table-cell>
          <table:table-cell table:style-name="ce19" office:value-type="string" calcext:value-type="string">
            <text:p>Zabezpečiť bezporuchový chod Novej budovy SND</text:p>
            <text:p> </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table:number-columns-repeated="2"/>
          <table:table-cell table:style-name="ce2" office:value-type="string" calcext:value-type="string">
            <text:p>vlastné zdroje</text:p>
          </table:table-cell>
          <table:table-cell table:style-name="ce2" office:value-type="string" calcext:value-type="string">
            <text:p>08S0101 Divadlá a divadelná činnosť</text:p>
          </table:table-cell>
          <table:table-cell table:style-name="ce2" office:value-type="string" calcext:value-type="string">
            <text:p>áno</text:p>
          </table:table-cell>
          <table:table-cell table:style-name="ce23" office:value-type="float" office:value="0.1" calcext:value-type="float">
            <text:p>0,10</text:p>
          </table:table-cell>
          <table:table-cell table:style-name="ce20" table:formula="of:=+[.Z281]+[.AA281]" office:value-type="float" office:value="250200" calcext:value-type="float">
            <text:p>250 200</text:p>
          </table:table-cell>
          <table:table-cell table:style-name="ce20" table:number-columns-repeated="2"/>
          <table:table-cell table:style-name="ce25" office:value-type="float" office:value="100200" calcext:value-type="float">
            <text:p>100 200</text:p>
          </table:table-cell>
          <table:table-cell table:style-name="ce25" office:value-type="float" office:value="150000" calcext:value-type="float">
            <text:p>150 000</text:p>
          </table:table-cell>
          <table:table-cell table:style-name="ce25" table:number-columns-repeated="3"/>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Dátové úložisko</text:p>
          </table:table-cell>
          <table:table-cell table:style-name="ce19" office:value-type="string" calcext:value-type="string">
            <text:p>Obnova dátového úložiská</text:p>
          </table:table-cell>
          <table:table-cell table:style-name="ce19" office:value-type="string" calcext:value-type="string">
            <text:p>Pre plynulý a bezpečných chod prevádzky SND</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table:number-columns-repeated="2"/>
          <table:table-cell table:style-name="ce2" office:value-type="string" calcext:value-type="string">
            <text:p>vlastné zdroje</text:p>
          </table:table-cell>
          <table:table-cell table:style-name="ce2" office:value-type="string" calcext:value-type="string">
            <text:p>08S0101 Divadlá a divadelná činnosť</text:p>
          </table:table-cell>
          <table:table-cell table:style-name="ce2" office:value-type="string" calcext:value-type="string">
            <text:p>áno</text:p>
          </table:table-cell>
          <table:table-cell table:style-name="ce23"/>
          <table:table-cell table:style-name="ce20" office:value-type="float" office:value="28290" calcext:value-type="float">
            <text:p>28 290</text:p>
          </table:table-cell>
          <table:table-cell table:style-name="ce20"/>
          <table:table-cell table:style-name="ce20" office:value-type="float" office:value="28290" calcext:value-type="float">
            <text:p>28 290</text:p>
          </table:table-cell>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33" calcext:value-type="float">
            <text:p>33</text:p>
          </table:table-cell>
          <table:table-cell table:style-name="ce16" office:value-type="float" office:value="33" calcext:value-type="float">
            <text:p>33</text:p>
          </table:table-cell>
          <table:table-cell table:style-name="ce19" office:value-type="string" calcext:value-type="string">
            <text:p>Digitálne citylighty</text:p>
          </table:table-cell>
          <table:table-cell table:style-name="ce19" office:value-type="string" calcext:value-type="string">
            <text:p>Exteriérové led panely</text:p>
          </table:table-cell>
          <table:table-cell table:style-name="ce19" office:value-type="string" calcext:value-type="string">
            <text:p>Lepšie spracovanie obsahu väčšie možnosti výšenia financii</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table:number-columns-repeated="2"/>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table:table-cell table:style-name="ce20" office:value-type="float" office:value="123000" calcext:value-type="float">
            <text:p>123 000</text:p>
          </table:table-cell>
          <table:table-cell table:style-name="ce20"/>
          <table:table-cell table:style-name="ce20" office:value-type="float" office:value="50000" calcext:value-type="float">
            <text:p>50 000</text:p>
          </table:table-cell>
          <table:table-cell table:style-name="ce25" office:value-type="float" office:value="50000" calcext:value-type="float">
            <text:p>50 0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14.A.</text:p>
          </table:table-cell>
          <table:table-cell table:style-name="ce16" office:value-type="float" office:value="14" calcext:value-type="float">
            <text:p>14</text:p>
          </table:table-cell>
          <table:table-cell table:style-name="ce19" office:value-type="string" calcext:value-type="string">
            <text:p>Kamerový systém</text:p>
          </table:table-cell>
          <table:table-cell table:style-name="ce19" office:value-type="string" calcext:value-type="string">
            <text:p>Systém pre bezpečnosť a monitor. exteriéru a interiéru budovy SND</text:p>
          </table:table-cell>
          <table:table-cell table:style-name="ce19" office:value-type="string" calcext:value-type="string">
            <text:p>Bezpečnosť a ochrana majektu štátu interier a exterier SND</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table:number-columns-repeated="2"/>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table:table-cell table:style-name="ce20" office:value-type="float" office:value="100000" calcext:value-type="float">
            <text:p>100 000</text:p>
          </table:table-cell>
          <table:table-cell table:style-name="ce20" table:number-columns-repeated="2"/>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14.B.</text:p>
          </table:table-cell>
          <table:table-cell table:style-name="ce16" office:value-type="float" office:value="14" calcext:value-type="float">
            <text:p>14</text:p>
          </table:table-cell>
          <table:table-cell table:style-name="ce19" office:value-type="string" calcext:value-type="string">
            <text:p>Prístupový systém</text:p>
          </table:table-cell>
          <table:table-cell table:style-name="ce19" office:value-type="string" calcext:value-type="string">
            <text:p>Zastaralá verzia,HW/SW neexistuje žiadna podpora</text:p>
          </table:table-cell>
          <table:table-cell table:style-name="ce19" office:value-type="string" calcext:value-type="string">
            <text:p>Zvýšenie bezpečnosti SND</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table:number-columns-repeated="2"/>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table:table-cell table:style-name="ce20" office:value-type="float" office:value="100000" calcext:value-type="float">
            <text:p>100 000</text:p>
          </table:table-cell>
          <table:table-cell table:style-name="ce20" table:number-columns-repeated="2"/>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14.C.</text:p>
          </table:table-cell>
          <table:table-cell table:style-name="ce16" office:value-type="float" office:value="14" calcext:value-type="float">
            <text:p>14</text:p>
          </table:table-cell>
          <table:table-cell table:style-name="ce19" office:value-type="string" calcext:value-type="string">
            <text:p>Turnikety</text:p>
          </table:table-cell>
          <table:table-cell table:style-name="ce19" office:value-type="string" calcext:value-type="string">
            <text:p>Zastarlosť a chybovosť,neexistuje žiadna podpora od výrobnu</text:p>
          </table:table-cell>
          <table:table-cell table:style-name="ce19" office:value-type="string" calcext:value-type="string">
            <text:p>Zvýšenie bezpečnosti SND</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table:number-columns-repeated="2"/>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table:table-cell table:style-name="ce20" office:value-type="float" office:value="100000" calcext:value-type="float">
            <text:p>100 000</text:p>
          </table:table-cell>
          <table:table-cell table:style-name="ce20" table:number-columns-repeated="2"/>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string" calcext:value-type="string">
            <text:p>14.D.</text:p>
          </table:table-cell>
          <table:table-cell table:style-name="ce16" office:value-type="float" office:value="14" calcext:value-type="float">
            <text:p>14</text:p>
          </table:table-cell>
          <table:table-cell table:style-name="ce19" office:value-type="string" calcext:value-type="string">
            <text:p>Dochádzkový systém</text:p>
          </table:table-cell>
          <table:table-cell table:style-name="ce19" office:value-type="string" calcext:value-type="string">
            <text:p>SND nemá digitálny systém dochádzky</text:p>
          </table:table-cell>
          <table:table-cell table:style-name="ce19" office:value-type="string" calcext:value-type="string">
            <text:p>Zmeniť manuálny systém dochadzky na digitálny </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table:number-columns-repeated="2"/>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table:table-cell table:style-name="ce20" office:value-type="float" office:value="100000" calcext:value-type="float">
            <text:p>100 000</text:p>
          </table:table-cell>
          <table:table-cell table:style-name="ce20" table:number-columns-repeated="2"/>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SND</text:p>
          </table:table-cell>
          <table:table-cell table:style-name="ce2" office:value-type="string" calcext:value-type="string">
            <text:p>Slovenské národné divadlo</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Centralizovaná tlač</text:p>
          </table:table-cell>
          <table:table-cell table:style-name="ce19" office:value-type="string" calcext:value-type="string">
            <text:p>Končí rámcová zmluva, musíme nahradiť novú</text:p>
          </table:table-cell>
          <table:table-cell table:style-name="ce19" office:value-type="string" calcext:value-type="string">
            <text:p>Zabezpečiť dodávateľa pre centralizovanú tlač</text:p>
          </table:table-cell>
          <table:table-cell table:style-name="ce19"/>
          <table:table-cell table:style-name="ce2" table:number-columns-repeated="3"/>
          <table:table-cell table:style-name="ce20"/>
          <table:table-cell table:style-name="ce19"/>
          <table:table-cell table:style-name="ce2"/>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table:number-columns-repeated="5"/>
          <table:table-cell table:style-name="ce23"/>
          <table:table-cell table:style-name="ce20" office:value-type="float" office:value="150000" calcext:value-type="float">
            <text:p>150 000</text:p>
          </table:table-cell>
          <table:table-cell table:style-name="ce20" table:number-columns-repeated="2"/>
          <table:table-cell table:style-name="ce25" office:value-type="float" office:value="150000" calcext:value-type="float">
            <text:p>150 000</text:p>
          </table:table-cell>
          <table:table-cell table:style-name="ce25" table:number-columns-repeated="4"/>
          <table:table-cell table:number-columns-repeated="24"/>
          <table:table-cell table:style-name="ce17" table:number-columns-repeated="16330"/>
        </table:table-row>
        <table:table-row table:style-name="ro4">
          <table:table-cell table:style-name="ce2" office:value-type="string" calcext:value-type="string">
            <text:p>BIB</text:p>
          </table:table-cell>
          <table:table-cell table:style-name="ce2" office:value-type="string" calcext:value-type="string">
            <text:p>BIBIANA, medzinárodný dom umenia pre deti</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Vytvorenie novej webovej stránky <text:s text:c="67"/>"www.bibiana.sk"</text:p>
          </table:table-cell>
          <table:table-cell table:style-name="ce19" office:value-type="string" calcext:value-type="string">
            <text:p>Aktuálny stav stránky je nevyhovujúci.Je potrebný návrh správnej a prehľadnej štruktúry, ktorá bude reflektovať intuitívnu a jednoduchú orientáciu na stránke. </text:p>
          </table:table-cell>
          <table:table-cell table:style-name="ce19" office:value-type="string" calcext:value-type="string">
            <text:p>Naprogramovanie do administrácie obsahu vrátanie responzívneho dizajnu, ktorý sa prispôsobuje rôznym zariadeniam, ktoré sa pridajú do zdrojového kódu webovej stránky a pomáhajú čítačkám obrazoviek správne pochopiť štruktúru a fungovanie stránky nevyhnuté pre slabozraké a nevidiace osoby. Naprogramovanie <text:s/>kalendára udalostí vrátanie rezervačného systému a jednej jazykovej mutácie ( anglický jazyk).</text:p>
          </table:table-cell>
          <table:table-cell table:style-name="ce19"/>
          <table:table-cell table:style-name="ce2" office:value-type="string" calcext:value-type="string">
            <text:p>Zriaďovacia listina BIBIANY, medzinárodného domu umenia pre deti, článok 1, odstavec 3, písmeno a,b,d,h,j.</text:p>
          </table:table-cell>
          <table:table-cell table:style-name="ce2" office:value-type="float" office:value="25" calcext:value-type="float">
            <text:p>25</text:p>
          </table:table-cell>
          <table:table-cell table:style-name="ce2" office:value-type="string" calcext:value-type="string">
            <text:p>Ušetrenie nákladov, zvýšenie návštevnosti ( príjmov).</text:p>
          </table:table-cell>
          <table:table-cell table:style-name="ce20" office:value-type="string" calcext:value-type="string">
            <text:p>35 000 EUR</text:p>
          </table:table-cell>
          <table:table-cell table:style-name="ce19" office:value-type="string" calcext:value-type="string">
            <text:p>aktuálna webová stránka je v rozpore podľa MIRRI v rozpore s platnými právnymi normamy</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3 Výtvarné umenie, fotografia, architektúra a dizajn</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35000" calcext:value-type="float">
            <text:p>35 000</text:p>
          </table:table-cell>
          <table:table-cell table:style-name="ce20"/>
          <table:table-cell table:style-name="ce20" office:value-type="float" office:value="35000" calcext:value-type="float">
            <text:p>35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BIB</text:p>
          </table:table-cell>
          <table:table-cell table:style-name="ce2" office:value-type="string" calcext:value-type="string">
            <text:p>BIBIANA, medzinárodný dom umenia pre deti</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Rekonštrukcia prízemia: vyriešenie elektroinštalácie v rámci vchodu, administratívnych a sociálnych priestorov. Vybudovanie bezpečnej pokladne a turniketov. </text:p>
          </table:table-cell>
          <table:table-cell table:style-name="ce19" office:value-type="string" calcext:value-type="string">
            <text:p>Aktuálny stav elektroinštalácie nevyhovuje súčasným technickým normám a nespľňa bezpečnostné požiadavky. v rámci výmeny elektrickej inštalácie by sa súčasne realizovala potrebná debarierizácia  priestorov a zosúladnenie s hygienickými normami.</text:p>
          </table:table-cell>
          <table:table-cell table:style-name="ce19" office:value-type="string" calcext:value-type="string">
            <text:p>Obnova elektrických rozvodov za účelom zvýšenia bezpečnosti návštevníkov a zosúladenia s technickými normami v národnej kultúrnej pamiatke. Debarierizácia vstupných priestorov a sociálnych zariadení pre návštevníkov. Zníženie energetických nákladov - úspora.</text:p>
          </table:table-cell>
          <table:table-cell table:style-name="ce19"/>
          <table:table-cell table:style-name="ce2" office:value-type="string" calcext:value-type="string">
            <text:p>Zriaďovacia listina BIBIANY, medzinárodného domu umenia pre deti, článok 1, odstavec 3, písmeno a,b,d,h,j.</text:p>
          </table:table-cell>
          <table:table-cell table:style-name="ce2" office:value-type="float" office:value="40" calcext:value-type="float">
            <text:p>40</text:p>
          </table:table-cell>
          <table:table-cell table:style-name="ce2" office:value-type="string" calcext:value-type="string">
            <text:p>Ušetrenie nákladov, zvýšenie návštevnosti ( príjmov).</text:p>
          </table:table-cell>
          <table:table-cell table:style-name="ce20" office:value-type="string" calcext:value-type="string">
            <text:p>Návštevnosť inštitúcie <text:s/>(62 357), ušetrenie nákladov/ zvýšenie príjmov (125 000 EUR).</text:p>
          </table:table-cell>
          <table:table-cell table:style-name="ce19" office:value-type="string" calcext:value-type="string">
            <text:p>Návštevnosť v roku 2023. Skrat elektroinštalácie može spôsobiť vyhoretie budovy ( 1 500 000 vydelené 12)</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3 Výtvarné umenie, fotografia, architektúra a dizajn</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185000" calcext:value-type="float">
            <text:p>185 000</text:p>
          </table:table-cell>
          <table:table-cell table:style-name="ce20" office:value-type="float" office:value="5000" calcext:value-type="float">
            <text:p>5 000</text:p>
          </table:table-cell>
          <table:table-cell table:style-name="ce20" office:value-type="float" office:value="185000" calcext:value-type="float">
            <text:p>185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BIB</text:p>
          </table:table-cell>
          <table:table-cell table:style-name="ce2" office:value-type="string" calcext:value-type="string">
            <text:p>BIBIANA, medzinárodný dom umenia pre deti</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Rekončtrukcia 2. poschodia: vyriešenie elektroinštalácie vrátane chodieb a schodiska s rekonštrukciou rozvodných skrín a úpravou omietok</text:p>
          </table:table-cell>
          <table:table-cell table:style-name="ce19" office:value-type="string" calcext:value-type="string">
            <text:p>Aktuálny stav elektroinštalácie nevyhovuje súčasným technickým normám a nespľňa bezpečnostné požiadavky. </text:p>
          </table:table-cell>
          <table:table-cell table:style-name="ce19" office:value-type="string" calcext:value-type="string">
            <text:p>Obnova elektrických rozvodov za účelom zvýšenia bezpečnosti návštevníkov a zosúladenia s technickými normami v národnej kultúrnej pamiatke. Zníženie energetických nákladov - úspora.</text:p>
          </table:table-cell>
          <table:table-cell table:style-name="ce19"/>
          <table:table-cell table:style-name="ce2" office:value-type="string" calcext:value-type="string">
            <text:p>Zriaďovacia listina BIBIANY, medzinárodného domu umenia pre deti, článok 1, odstavec 3, písmeno a,b,d,h,j.</text:p>
          </table:table-cell>
          <table:table-cell table:style-name="ce2" office:value-type="float" office:value="40" calcext:value-type="float">
            <text:p>40</text:p>
          </table:table-cell>
          <table:table-cell table:style-name="ce2" office:value-type="string" calcext:value-type="string">
            <text:p>Ušetrenie nákladov, zvýšenie návštevnosti ( príjmov).</text:p>
          </table:table-cell>
          <table:table-cell table:style-name="ce20" office:value-type="string" calcext:value-type="string">
            <text:p>Návštevnosť inštitúcie <text:s/>(62 357), ušetrenie nákladov/ zvýšenie príjmov (125 000 EUR).</text:p>
          </table:table-cell>
          <table:table-cell table:style-name="ce19" office:value-type="string" calcext:value-type="string">
            <text:p>Návštevnosť v roku 2023. Skrat elektroinštalácie može spôsobiť vyhoretie budovy ( 1 500 000 vydelené 12)</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3 Výtvarné umenie, fotografia, architektúra a dizajn</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58000" calcext:value-type="float">
            <text:p>58 000</text:p>
          </table:table-cell>
          <table:table-cell table:style-name="ce20" table:number-columns-repeated="2"/>
          <table:table-cell table:style-name="ce25" office:value-type="float" office:value="58000" calcext:value-type="float">
            <text:p>58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BIB</text:p>
          </table:table-cell>
          <table:table-cell table:style-name="ce2" office:value-type="string" calcext:value-type="string">
            <text:p>BIBIANA, medzinárodný dom umenia pre deti</text:p>
          </table:table-cell>
          <table:table-cell table:style-name="ce12" office:value-type="float" office:value="4" calcext:value-type="float">
            <text:p>4</text:p>
          </table:table-cell>
          <table:table-cell table:style-name="ce16" office:value-type="float" office:value="4" calcext:value-type="float">
            <text:p>4</text:p>
          </table:table-cell>
          <table:table-cell table:style-name="ce19" office:value-type="string" calcext:value-type="string">
            <text:p>Rekonštrukcia elektrickej inštalácie v kancelárkych priestoroch, chodbách a sociálny zariadeniach na 1. poschodí</text:p>
          </table:table-cell>
          <table:table-cell table:style-name="ce19" office:value-type="string" calcext:value-type="string">
            <text:p>Aktuálny stav elektroinštalácie nevyhovuje súčasným technickým normám a nespľňa bezpečnostné požiadavky</text:p>
          </table:table-cell>
          <table:table-cell table:style-name="ce19" office:value-type="string" calcext:value-type="string">
            <text:p>Obnova elektrických rozvodov za účelom zvýšenia bezpečnosti <text:s/>zamestnancov, návštev  a zosúladenia s technickými normami v národnej kultúrnej pamiatke</text:p>
          </table:table-cell>
          <table:table-cell table:style-name="ce19"/>
          <table:table-cell table:style-name="ce2" office:value-type="string" calcext:value-type="string">
            <text:p>Zriaďovacia listina BIBIANY, medzinárodného domu umenia pre deti, článok 1, odstavec 3, písmeno a,b,d,h,j.</text:p>
          </table:table-cell>
          <table:table-cell table:style-name="ce2" office:value-type="float" office:value="40" calcext:value-type="float">
            <text:p>40</text:p>
          </table:table-cell>
          <table:table-cell table:style-name="ce2" office:value-type="string" calcext:value-type="string">
            <text:p>Ušetrenie nákladov</text:p>
          </table:table-cell>
          <table:table-cell table:style-name="ce20" office:value-type="string" calcext:value-type="string">
            <text:p>125 000 EUR</text:p>
          </table:table-cell>
          <table:table-cell table:style-name="ce19" office:value-type="string" calcext:value-type="string">
            <text:p>Skrat elektroinštalácie može spôsobiť vahoretie budovy ( 1 500 000 vydelené 12)</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3 Výtvarné umenie, fotografia, architektúra a dizajn</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100000" calcext:value-type="float">
            <text:p>100 000</text:p>
          </table:table-cell>
          <table:table-cell table:style-name="ce20" office:value-type="float" office:value="6000" calcext:value-type="float">
            <text:p>6 000</text:p>
          </table:table-cell>
          <table:table-cell table:style-name="ce20"/>
          <table:table-cell table:style-name="ce25"/>
          <table:table-cell table:style-name="ce25" office:value-type="float" office:value="100000" calcext:value-type="float">
            <text:p>10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BIB</text:p>
          </table:table-cell>
          <table:table-cell table:style-name="ce2" office:value-type="string" calcext:value-type="string">
            <text:p>BIBIANA, medzinárodný dom umenia pre deti</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Rekonštrukcia podkrovia - exteriér</text:p>
          </table:table-cell>
          <table:table-cell table:style-name="ce19" office:value-type="string" calcext:value-type="string">
            <text:p>Rekonštrukcia strechy, vrátane novej strešnej krytiny a obnovy latovania. Súčastný stav krytiny v prípade poškodenia nie je možné nahradiť a pri silnom nárazovom vetre može dôjsť k poškodeniu a ohrozeniu okoloidúcich osôb.</text:p>
          </table:table-cell>
          <table:table-cell table:style-name="ce19" office:value-type="string" calcext:value-type="string">
            <text:p>Oprava strechy a zabránenie vzniku havárijného stavu.</text:p>
          </table:table-cell>
          <table:table-cell table:style-name="ce19"/>
          <table:table-cell table:style-name="ce2" office:value-type="string" calcext:value-type="string">
            <text:p>Zriaďovacia listina BIBIANY, medzinárodného domu umenia pre deti, článok 1, odstavec 3, písmeno a,b,d,h,j.</text:p>
          </table:table-cell>
          <table:table-cell table:style-name="ce2" office:value-type="float" office:value="40" calcext:value-type="float">
            <text:p>40</text:p>
          </table:table-cell>
          <table:table-cell table:style-name="ce2" office:value-type="string" calcext:value-type="string">
            <text:p>Ušetrenie nákladov</text:p>
          </table:table-cell>
          <table:table-cell table:style-name="ce20" office:value-type="string" calcext:value-type="string">
            <text:p>80 000 EUR</text:p>
          </table:table-cell>
          <table:table-cell table:style-name="ce19" office:value-type="string" calcext:value-type="string">
            <text:p>Zrútenie strech spôsobí poškodenie zvyšku budovy a nájklady na rekonštrukciu môžu byť ešte vyššie.</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3 Výtvarné umenie, fotografia, architektúra a dizajn</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800000" calcext:value-type="float">
            <text:p>800 000</text:p>
          </table:table-cell>
          <table:table-cell table:style-name="ce20" office:value-type="float" office:value="20000" calcext:value-type="float">
            <text:p>20 000</text:p>
          </table:table-cell>
          <table:table-cell table:style-name="ce20"/>
          <table:table-cell table:style-name="ce25"/>
          <table:table-cell table:style-name="ce25" office:value-type="float" office:value="800000" calcext:value-type="float">
            <text:p>80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BIB</text:p>
          </table:table-cell>
          <table:table-cell table:style-name="ce2" office:value-type="string" calcext:value-type="string">
            <text:p>BIBIANA, medzinárodný dom umenia pre det</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Fasáda sídelnej budovy BIBIANY</text:p>
          </table:table-cell>
          <table:table-cell table:style-name="ce19" office:value-type="string" calcext:value-type="string">
            <text:p>Obnova vonkajšej fasády sídelnej budovy BIBIANY.Aktuálny stav fasády budovy je nevahovujúci. </text:p>
          </table:table-cell>
          <table:table-cell table:style-name="ce19" office:value-type="string" calcext:value-type="string">
            <text:p>Zhodnotenie budovy, obnova národnej kultúrnej pamiatky.</text:p>
          </table:table-cell>
          <table:table-cell table:style-name="ce19"/>
          <table:table-cell table:style-name="ce2" office:value-type="string" calcext:value-type="string">
            <text:p>Zriaďovacia listina BIBIANY, medzinárodného domu umenia pre deti, článok 1, odstavec 3, písmeno a,b,d,h,j.</text:p>
          </table:table-cell>
          <table:table-cell table:style-name="ce2" office:value-type="float" office:value="40" calcext:value-type="float">
            <text:p>40</text:p>
          </table:table-cell>
          <table:table-cell table:style-name="ce2" office:value-type="string" calcext:value-type="string">
            <text:p>Návštevnosť inštitúcie</text:p>
          </table:table-cell>
          <table:table-cell table:style-name="ce20" office:value-type="float" office:value="62357" calcext:value-type="float">
            <text:p>62 357</text:p>
          </table:table-cell>
          <table:table-cell table:style-name="ce19" office:value-type="string" calcext:value-type="string">
            <text:p>Návštevnosť v roku 2024</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3 Výtvarné umenie, fotografia, architektúra a dizajn</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720000" calcext:value-type="float">
            <text:p>720 000</text:p>
          </table:table-cell>
          <table:table-cell table:style-name="ce20" office:value-type="float" office:value="20000" calcext:value-type="float">
            <text:p>20 000</text:p>
          </table:table-cell>
          <table:table-cell table:style-name="ce20"/>
          <table:table-cell table:style-name="ce25"/>
          <table:table-cell table:style-name="ce25" office:value-type="float" office:value="720000" calcext:value-type="float">
            <text:p>720 000</text:p>
          </table:table-cell>
          <table:table-cell table:style-name="ce25" table:number-columns-repeated="3"/>
          <table:table-cell table:number-columns-repeated="24"/>
          <table:table-cell table:style-name="ce17" table:number-columns-repeated="16330"/>
        </table:table-row>
        <table:table-row table:style-name="ro5">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Akvizičné nákupy do Múzea DÚ</text:p>
          </table:table-cell>
          <table:table-cell table:style-name="ce19" office:value-type="string" calcext:value-type="string">
            <text:p><text:s/>Nákupy akvizícií predstavujú jeden zo základných spôsobov budovania fondov a zbierok Divadelného ústavu. Ide o systematické dopĺňanie zbierkového fondu scénografie, kostýmov, makiet od významných osobností divadla. </text:p>
          </table:table-cell>
          <table:table-cell table:style-name="ce19" office:value-type="string" calcext:value-type="string">
            <text:p>Nárast fondov a zbierok inštitúcie, zapĺňanie prázdnych miest v oblasti histórie divadleného umenia, spracovávanie, digitalizácia získaných materiálov a následné zverejňovanie cez on line priestor.</text:p>
          </table:table-cell>
          <table:table-cell table:style-name="ce19"/>
          <table:table-cell table:style-name="ce2" office:value-type="string" calcext:value-type="string">
            <text:p>Zákon č. 206/2009 Z.z. o múzeách a o galériách a o ochrane predmetov kultúrnej hodnoty, §9 ods. 1 </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string" calcext:value-type="string">
            <text:p>2000/rok</text:p>
          </table:table-cell>
          <table:table-cell table:style-name="ce19" office:value-type="string" calcext:value-type="string">
            <text:p>počet zbierkových predmetov - ročne <text:s/>10 -50 ks a ich zhromažďovanie, ochraňovanie a vedecké a odborné spracovanie, ako aj následná <text:s/>prezentácia verejnosti rôznymi formami - prostredníctvom výstav v divadlách mestách a obciach ako aj v zahraničí. v online priestore <text:s/>z <text:s/>databázy Virtuálne múzeum <text:s/>a aj <text:s/>na sociálnych mediách, ako aj formou <text:s/>odbornýc článkoch cez edičné výstupy - časopis Kod (min. 3 články ročne) a publikáciu</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áno</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T0106 Projekt akvizície zbierkových predmetov a knižničných fondov</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4500" calcext:value-type="float">
            <text:p>84 500</text:p>
          </table:table-cell>
          <table:table-cell table:style-name="ce20" table:number-columns-repeated="2"/>
          <table:table-cell table:number-columns-repeated="2" table:style-name="ce25" office:value-type="float" office:value="15000" calcext:value-type="float">
            <text:p>15 000</text:p>
          </table:table-cell>
          <table:table-cell table:style-name="ce25" table:number-columns-repeated="3"/>
          <table:table-cell table:number-columns-repeated="24"/>
          <table:table-cell table:style-name="ce17" table:number-columns-repeated="16330"/>
        </table:table-row>
        <table:table-row table:style-name="ro5">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Vytvorenie platobnej brány pre portál Virtuálna databáza slovenského divadla - etheatre.sk</text:p>
          </table:table-cell>
          <table:table-cell table:style-name="ce19" office:value-type="string" calcext:value-type="string">
            <text:p>v roku 2021 bola spustená Virtuálna databáza slovenského divadla, ktorá na rozdiel od predchádzajúcej platformy, doplnila zobrazenie digitalizovaných dokumentov a múzejných zbierok od sezóny 1920/1921 do sezóny 1956/1957 (fotografie, recenzie, bulletíny, múzejné diela). Všetky zobrazené diela sú opatrené licenčnými právami a chránené pred zneužitím. Uvedená platforma je do danej sezóny poskytovaná užívateľom bezodplatne. Od sezóny 1956/1957 vzhľadom na nárast dát a digitalizátov a nárast financií na ich zabezpečenie, sa plánuje vytvoriť platobná brána, vďaka ktorej sa inštitúcii aspoň čiastočne vrátia vynaložené investície. <text:s/></text:p>
          </table:table-cell>
          <table:table-cell table:style-name="ce19" office:value-type="string" calcext:value-type="string">
            <text:p>efektívne hospodárenie inštitúcie</text:p>
          </table:table-cell>
          <table:table-cell table:style-name="ce19"/>
          <table:table-cell table:style-name="ce2" office:value-type="string" calcext:value-type="string">
            <text:p>Zákon č. 275/2006 Z.z. o informačných systémoch verejnej správy</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string" calcext:value-type="string">
            <text:p>1200/rok</text:p>
          </table:table-cell>
          <table:table-cell table:style-name="ce19" office:value-type="string" calcext:value-type="string">
            <text:p>Nárast vlastných finančných prostriedkov 1 200 €/rok. Išlo by o spoplatnenie služieb <text:s/>v rámci databázy Is Theatre.sk, čím by organizácií pri predpokladanej návštevnosti 300 osôb mesačne vzrátli uvedené výnosy.Vstupný poplatok predpokladáme že bude 4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5 Projekt informatizácie kultú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 calcext:value-type="float">
            <text:p>10 000</text:p>
          </table:table-cell>
          <table:table-cell table:style-name="ce20"/>
          <table:table-cell table:style-name="ce20" office:value-type="float" office:value="10000" calcext:value-type="float">
            <text:p>10 000</text:p>
          </table:table-cell>
          <table:table-cell table:style-name="ce25" table:number-columns-repeated="5"/>
          <table:table-cell table:number-columns-repeated="24"/>
          <table:table-cell table:style-name="ce17" table:number-columns-repeated="16330"/>
        </table:table-row>
        <table:table-row table:style-name="ro28">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12" calcext:value-type="float">
            <text:p>12</text:p>
          </table:table-cell>
          <table:table-cell table:style-name="ce16" office:value-type="float" office:value="12" calcext:value-type="float">
            <text:p>12</text:p>
          </table:table-cell>
          <table:table-cell table:style-name="ce19" office:value-type="string" calcext:value-type="string">
            <text:p>Vytvorenie stálej expozície Múzea DÚ</text:p>
          </table:table-cell>
          <table:table-cell table:style-name="ce19" office:value-type="string" calcext:value-type="string">
            <text:p>Výstavná činnosť a jej prezentácia na Slovensku a v zahraničí je jednou z významných prezentačných činností Divadelného ústavu. Inštitúcia je po stránke odbornej a technickej (digitalizácia) prichystaná na vytvorenie moderného prezentačného múzejného priestoru, ktorý by splnil všetky nároky súčasného návštevníka. <text:s/></text:p>
          </table:table-cell>
          <table:table-cell table:style-name="ce19" office:value-type="string" calcext:value-type="string">
            <text:p>Založenie, prevádzka, vytvorenie stálej expozície a  moderného prezentačného priestoru zo zbierok a fondov inštitúcie. </text:p>
          </table:table-cell>
          <table:table-cell table:style-name="ce19"/>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4500/rok</text:p>
          </table:table-cell>
          <table:table-cell table:style-name="ce19" office:value-type="string" calcext:value-type="string">
            <text:p>Projekt prinesie najmä nárast návštevnosti , ako aj zviditeľní <text:s/>zbierkové predmety a dokumentačné predmety z histórie divadla a divadelnej činnosti.</text:p>
          </table:table-cell>
          <table:table-cell table:style-name="ce2" office:value-type="string" calcext:value-type="string">
            <text:p>03 Rozvoj</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00" calcext:value-type="float">
            <text:p>250 000</text:p>
          </table:table-cell>
          <table:table-cell table:style-name="ce20"/>
          <table:table-cell table:style-name="ce20" office:value-type="float" office:value="100000" calcext:value-type="float">
            <text:p>100 000</text:p>
          </table:table-cell>
          <table:table-cell table:style-name="ce25" office:value-type="float" office:value="100000" calcext:value-type="float">
            <text:p>100 000</text:p>
          </table:table-cell>
          <table:table-cell table:style-name="ce25" office:value-type="float" office:value="50000" calcext:value-type="float">
            <text:p>50 000</text:p>
          </table:table-cell>
          <table:table-cell table:style-name="ce25" table:number-columns-repeated="3"/>
          <table:table-cell table:number-columns-repeated="24"/>
          <table:table-cell table:style-name="ce17" table:number-columns-repeated="16330"/>
        </table:table-row>
        <table:table-row table:style-name="ro27">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9" calcext:value-type="float">
            <text:p>9</text:p>
          </table:table-cell>
          <table:table-cell table:style-name="ce16" office:value-type="float" office:value="9" calcext:value-type="float">
            <text:p>9</text:p>
          </table:table-cell>
          <table:table-cell table:style-name="ce19" office:value-type="string" calcext:value-type="string">
            <text:p>Vytvorenie audiovizuálneho pracoviska</text:p>
          </table:table-cell>
          <table:table-cell table:style-name="ce19" office:value-type="string" calcext:value-type="string">
            <text:p>Vybudovanie audiovizuálneho pracoviska. Hlavnou činnosťou bude aplikácia nových technológií v propagácii aktivít inštitúcie  a zaznamenávanie činnosti slovenských divadiel a divadelných inštitúcií (virtuálna realita, responzívne videozáznamy, aplikácia videí do online prezentácií a pod.).</text:p>
            <text:p/>
          </table:table-cell>
          <table:table-cell table:style-name="ce19" office:value-type="string" calcext:value-type="string">
            <text:p>Vytvorenie pracoviska prinesie najmä zvýšenie počtu zverejnených zdigitalizovaných záznamov z divadelných predstavení od roku 1965 až po súčasnosť ako aj počet audiovizuálnych záznamov ročne cca 10 ks - išlo by o premiéry divadelných inscenácií, ktoré budú vybrané dramaturgickou radou festivalu Nová Dráma / New Drama. <text:s/>Na základe uvedených skutočností sa zvýši najmä návštevnosť našich pracovísk a zvýšia sa tržby organizácie.</text:p>
          </table:table-cell>
          <table:table-cell table:style-name="ce19"/>
          <table:table-cell table:style-name="ce2" office:value-type="string" calcext:value-type="string">
            <text:p>Zákon č. 40/2015 Z.z. o audiovízii, §33 a 34 a 21</text:p>
          </table:table-cell>
          <table:table-cell table:style-name="ce2" office:value-type="float" office:value="10" calcext:value-type="float">
            <text:p>10</text:p>
          </table:table-cell>
          <table:table-cell table:style-name="ce2" office:value-type="string" calcext:value-type="string">
            <text:p>Ušetrenie času/využitie služby (človekohodiny/rok)</text:p>
          </table:table-cell>
          <table:table-cell table:style-name="ce20" office:value-type="string" calcext:value-type="string">
            <text:p>396/rok</text:p>
          </table:table-cell>
          <table:table-cell table:style-name="ce19" office:value-type="string" calcext:value-type="string">
            <text:p>Dopĺňanie audiovizuálnej zbierky, <text:s/>zaznamenávanie podujatí a podpora prezentačnej činnosti inštitúcie a divadiel doma a v zahraničí.</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 Elektrické spotrebiče</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5000" calcext:value-type="float">
            <text:p>35 000</text:p>
          </table:table-cell>
          <table:table-cell table:style-name="ce20"/>
          <table:table-cell table:style-name="ce20" office:value-type="float" office:value="15000" calcext:value-type="float">
            <text:p>15 000</text:p>
          </table:table-cell>
          <table:table-cell table:number-columns-repeated="2" table:style-name="ce25" office:value-type="float" office:value="10000" calcext:value-type="float">
            <text:p>1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11" calcext:value-type="float">
            <text:p>11</text:p>
          </table:table-cell>
          <table:table-cell table:style-name="ce16" office:value-type="float" office:value="11" calcext:value-type="float">
            <text:p>11</text:p>
          </table:table-cell>
          <table:table-cell table:style-name="ce19" office:value-type="string" calcext:value-type="string">
            <text:p>Vybudovanie reštaurátorsko-technického pracoviska</text:p>
          </table:table-cell>
          <table:table-cell table:style-name="ce19" office:value-type="string" calcext:value-type="string">
            <text:p> Reštaurátorsko-technické pracovisko sa bude venovať nasledujúcimi činnostiam: a. základné ošetrenie poškodených papierových dokumentov, b. základné ošetrenie filmov, negatívov, diapozitívov, magnetofónových pásov.</text:p>
            <text:p> </text:p>
          </table:table-cell>
          <table:table-cell table:style-name="ce19" office:value-type="string" calcext:value-type="string">
            <text:p>Odborná ochrana kultúrneho dedičstva na poli divadelníctva.</text:p>
          </table:table-cell>
          <table:table-cell table:style-name="ce19"/>
          <table:table-cell table:style-name="ce2" office:value-type="string" calcext:value-type="string">
            <text:p>Strategický plán rozvoja Divadelného ústavu na roky 2021 -2026 </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string" calcext:value-type="string">
            <text:p>1500/rok</text:p>
          </table:table-cell>
          <table:table-cell table:style-name="ce19" office:value-type="string" calcext:value-type="string">
            <text:p>Ochrana zbierok a predmetov kultúrnej hodnoty -súčasný odhad kultúrno-spoločenskej <text:s/>hodnoty zbierok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 Elektrické spotrebiče</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6000" calcext:value-type="float">
            <text:p>16 000</text:p>
          </table:table-cell>
          <table:table-cell table:style-name="ce20"/>
          <table:table-cell table:style-name="ce20" office:value-type="float" office:value="6000" calcext:value-type="float">
            <text:p>6 000</text:p>
          </table:table-cell>
          <table:table-cell table:style-name="ce25" office:value-type="float" office:value="4000" calcext:value-type="float">
            <text:p>4 000</text:p>
          </table:table-cell>
          <table:table-cell table:style-name="ce25" office:value-type="float" office:value="6000" calcext:value-type="float">
            <text:p>6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Vývoj evidencií v Is THEATRE.SK</text:p>
          </table:table-cell>
          <table:table-cell table:style-name="ce19" office:value-type="string" calcext:value-type="string">
            <text:p>Zámerom investície <text:s/>je zvýšenie počtu záznamov, počtu zobrazení v databáze, skvalitnenie služieb pre širokú odbornú verejnosť.</text:p>
          </table:table-cell>
          <table:table-cell table:style-name="ce19" office:value-type="string" calcext:value-type="string">
            <text:p>Cieľom je vytvorenie užívateľsky komfortného systému a vytvorenie jednotnej zobrazovacej platformy pre všetky odborné databázy inštitúcie, ktoré budú spájať všetky <text:s/>evidencie (archívne, múzejné a galerijné, knižničné), úprava modulu pre Múzeum DÚ vzhľadom na novelizáciu zákona. Určená pre široku verejnosť <text:s/>najmä divadlá, divadelníkov, školy, odborníkov na divadlo a kultúrnu politiku.</text:p>
          </table:table-cell>
          <table:table-cell table:style-name="ce19"/>
          <table:table-cell table:style-name="ce2" office:value-type="string" calcext:value-type="string">
            <text:p>Zákon č. 275/2006 Z.z. o informačných systémoch verejnej správy, §3 ods. 4 d)</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string" calcext:value-type="string">
            <text:p>890/rok</text:p>
          </table:table-cell>
          <table:table-cell table:style-name="ce19" office:value-type="string" calcext:value-type="string">
            <text:p>Modernizáciou <text:s/>systému Is Theatre.SK , organizácia ušetrí na službách pre verejnosť ročne cca 30%.</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T0105 Projekt informatizácie kultú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0000" calcext:value-type="float">
            <text:p>90 000</text:p>
          </table:table-cell>
          <table:table-cell table:style-name="ce20"/>
          <table:table-cell table:style-name="ce20" office:value-type="float" office:value="35000" calcext:value-type="float">
            <text:p>35 000</text:p>
          </table:table-cell>
          <table:table-cell table:style-name="ce25" office:value-type="float" office:value="24000" calcext:value-type="float">
            <text:p>24 000</text:p>
          </table:table-cell>
          <table:table-cell table:style-name="ce25" office:value-type="float" office:value="10000" calcext:value-type="float">
            <text:p>10 000</text:p>
          </table:table-cell>
          <table:table-cell table:style-name="ce25" table:number-columns-repeated="3"/>
          <table:table-cell table:number-columns-repeated="24"/>
          <table:table-cell table:style-name="ce17" table:number-columns-repeated="16330"/>
        </table:table-row>
        <table:table-row table:style-name="ro25">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4" calcext:value-type="float">
            <text:p>4</text:p>
          </table:table-cell>
          <table:table-cell table:style-name="ce16" office:value-type="float" office:value="4" calcext:value-type="float">
            <text:p>4</text:p>
          </table:table-cell>
          <table:table-cell table:style-name="ce19" office:value-type="string" calcext:value-type="string">
            <text:p>Nová webstránka organizácie</text:p>
          </table:table-cell>
          <table:table-cell table:style-name="ce19" office:value-type="string" calcext:value-type="string">
            <text:p>Nová dvojjazyčná webová stránka organizácie na prezentovanie základných informácií a projektov inštitúcie, ktorá spĺňa náročné štandardy kladené MIRRI SR.</text:p>
          </table:table-cell>
          <table:table-cell table:style-name="ce19" office:value-type="string" calcext:value-type="string">
            <text:p>Webová stránka bude spĺňať dvojitú úlohu: prezentáciu činnosti a aktivít samotnej inštitúcie, ale aj  štruktúrovaných informácií o divadle na Slovensku (správy, informácie, premiéry, festivaly, ponuky zo zahraničia: granty, festivaly a príležitosti doma a v zahraničí). </text:p>
            <text:p>Informačný portál navýši vedomosti o slovenskom divadle, prehĺbi záujem o jednotlivé tipy podujatí. Stane s amodernou pomôckou v propagácii podujatí o divadle na Slovensku. </text:p>
            <text:p/>
          </table:table-cell>
          <table:table-cell table:style-name="ce19"/>
          <table:table-cell table:style-name="ce2" office:value-type="string" calcext:value-type="string">
            <text:p>Zákon č. 275/2006 Z.z. o informačných systémoch verejnej správy</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string" calcext:value-type="string">
            <text:p>890/rok</text:p>
          </table:table-cell>
          <table:table-cell table:style-name="ce19" office:value-type="string" calcext:value-type="string">
            <text:p/>
            <text:p>Informačný portál navýši vedomosti o slovenskom divadle, prehĺbi záujem o jednotlivé tipy podujatí. Stane sa modernou pomôckou v propagácii podujatí o divadle na Slovensku. </text:p>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2000" calcext:value-type="float">
            <text:p>32 000</text:p>
          </table:table-cell>
          <table:table-cell table:style-name="ce20"/>
          <table:table-cell table:style-name="ce20" office:value-type="float" office:value="32000" calcext:value-type="float">
            <text:p>32 000</text:p>
          </table:table-cell>
          <table:table-cell table:style-name="ce25" table:number-columns-repeated="5"/>
          <table:table-cell table:number-columns-repeated="24"/>
          <table:table-cell table:style-name="ce17" table:number-columns-repeated="16330"/>
        </table:table-row>
        <table:table-row table:style-name="ro27">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10" calcext:value-type="float">
            <text:p>10</text:p>
          </table:table-cell>
          <table:table-cell table:style-name="ce16" office:value-type="float" office:value="10" calcext:value-type="float">
            <text:p>10</text:p>
          </table:table-cell>
          <table:table-cell table:style-name="ce19" office:value-type="string" calcext:value-type="string">
            <text:p>Múzeum Lasicu a Satinského</text:p>
          </table:table-cell>
          <table:table-cell table:style-name="ce19" office:value-type="string" calcext:value-type="string">
            <text:p>Divadlený ústav iniciuje v spolupráci s MK SR, Magistrátom mesta Bratislavy a ďalčšmi odbornými inštitúciami vytvorenie Múzea Lasicu a Satinského, ktoré by svojím významom presiahlo klasické múzejné expozície a nadviazalo by na komplexný pohľad na dobu, v ktorej pôsobili Lasica a Satinský, na satiru ako občiansky prejav slobody. Koncept múzea bol predstavený na MKSR ako aj na Magistráte hl. mesta a bol odsúhlasený ako dôležitý projekt. </text:p>
          </table:table-cell>
          <table:table-cell table:style-name="ce19" office:value-type="string" calcext:value-type="string">
            <text:p>zachovanie spomienky na dielo Lasicu a satinského v podobe stálej expozície, dočasnách expozícií súvisiacich s obdobím normalizácie a pádu železnej opony. Múzeum výrazne posilní činnosť pamäťových inštitúcií a vzhľadom na plánované obsahy sa zapojí do kultúrneho priemyslu hl. mesta Bratislavy.</text:p>
          </table:table-cell>
          <table:table-cell table:style-name="ce19"/>
          <table:table-cell table:style-name="ce2" office:value-type="string" calcext:value-type="string">
            <text:p>Zákon č. 206/2009 Z.z. o múzeách a o galériách a o ochrane predmetov kultúrnej hodnoty</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12000/rok</text:p>
          </table:table-cell>
          <table:table-cell table:style-name="ce19" office:value-type="string" calcext:value-type="string">
            <text:p>Vznik unikátneho nového priestoru, ktorý zastreší múzejný a prezentačný segment a je zameraný na osobnosti Lasicu a Satinského. <text:s text:c="2"/>Predpokladaný nárast návštevnosti stálej expozície</text:p>
          </table:table-cell>
          <table:table-cell table:style-name="ce2" office:value-type="string" calcext:value-type="string">
            <text:p>02 Hlavná činnosť</text:p>
          </table:table-cell>
          <table:table-cell table:style-name="ce2" office:value-type="string" calcext:value-type="string">
            <text:p>F Expozície</text:p>
          </table:table-cell>
          <table:table-cell table:style-name="ce2" office:value-type="string" calcext:value-type="string">
            <text:p>F2 Vytvorenie novej expozície/výstav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E Stratégia rozvoja múzeí a galérií SR</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80000" calcext:value-type="float">
            <text:p>480 000</text:p>
          </table:table-cell>
          <table:table-cell table:style-name="ce20" office:value-type="float" office:value="30000" calcext:value-type="float">
            <text:p>30 000</text:p>
          </table:table-cell>
          <table:table-cell table:style-name="ce20" office:value-type="float" office:value="3000" calcext:value-type="float">
            <text:p>3 000</text:p>
          </table:table-cell>
          <table:table-cell table:style-name="ce25" office:value-type="float" office:value="250000" calcext:value-type="float">
            <text:p>250 000</text:p>
          </table:table-cell>
          <table:table-cell table:style-name="ce25" office:value-type="float" office:value="1000" calcext:value-type="float">
            <text:p>1 000</text:p>
          </table:table-cell>
          <table:table-cell table:style-name="ce25" table:number-columns-repeated="3"/>
          <table:table-cell table:number-columns-repeated="24"/>
          <table:table-cell table:style-name="ce17" table:number-columns-repeated="16330"/>
        </table:table-row>
        <table:table-row table:style-name="ro28">
          <table:table-cell table:style-name="ce2" office:value-type="string" calcext:value-type="string">
            <text:p>DÚ</text:p>
          </table:table-cell>
          <table:table-cell table:style-name="ce2" office:value-type="string" calcext:value-type="string">
            <text:p>Divadelný ústav</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Rekonštrukcia sociálnych zariadení </text:p>
          </table:table-cell>
          <table:table-cell table:style-name="ce19" office:value-type="string" calcext:value-type="string">
            <text:p>Zámerom projektu je rekonštrukcia a prebudovanie nevyhovujúcich sociálnych a hygienických miestností na prízemí DÚ (2 miestnosti), vytvorenie sprchy pri WC, výmena sanitárnych zariadení, oprava nefunkčných okien na toaletách.</text:p>
          </table:table-cell>
          <table:table-cell table:style-name="ce19" office:value-type="string" calcext:value-type="string">
            <text:p>Modernizácia sociálnych a hygienických zariadení, ktoré využívajú <text:s/>súbory a umelci, hosťujúci v Štúdiu 12 (v tesnej blízkosti šatne Štúdia 12) a tiež zamestnanci DÚ. Vybudovanie min. 1 sprchy pre umelcov hosťujúcich v Štúdiu 12. Úspora nákladov na energie.</text:p>
          </table:table-cell>
          <table:table-cell table:style-name="ce19"/>
          <table:table-cell table:style-name="ce2" office:value-type="string" calcext:value-type="string">
            <text:p>Zákon č. 124/2006 Z.z. o bezpečnosti a ochrane zdravia pri práci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string" calcext:value-type="string">
            <text:p>2500/rok</text:p>
          </table:table-cell>
          <table:table-cell table:style-name="ce19" office:value-type="string" calcext:value-type="string">
            <text:p>Počet úspešne realizovaných podujatí v priestore Štúdia 12.</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5000" calcext:value-type="float">
            <text:p>45 000</text:p>
          </table:table-cell>
          <table:table-cell table:style-name="ce20"/>
          <table:table-cell table:style-name="ce20" office:value-type="float" office:value="45000" calcext:value-type="float">
            <text:p>45 000</text:p>
          </table:table-cell>
          <table:table-cell table:style-name="ce25" table:number-columns-repeated="5"/>
          <table:table-cell table:number-columns-repeated="24"/>
          <table:table-cell table:style-name="ce17" table:number-columns-repeated="16330"/>
        </table:table-row>
        <table:table-row table:style-name="ro25">
          <table:table-cell table:style-name="ce2" office:value-type="string" calcext:value-type="string">
            <text:p>DÚ</text:p>
          </table:table-cell>
          <table:table-cell table:style-name="ce2" office:value-type="string" calcext:value-type="string">
            <text:p>Divadelný ústav</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Scénická technika do divadla Štúdia 12</text:p>
          </table:table-cell>
          <table:table-cell table:style-name="ce19" office:value-type="string" calcext:value-type="string">
            <text:p>Štúdio 12 ako domovská scéna Divadelného ústavu je jedným z mála štúdiových priestorov podporujúce mladých umelcov a umelkyne na ich ceste za profesionálnym divadlom. Priestor využívajú aj skúsení umelci a umelkyne, ktoré čerpajú z špecifického charakteru priestoru bývalého nahrávacieho štúdia Československého rozhlasu. <text:s/>Častokrát sa pri požiadavkách na technické vybavenie priestoru zo strany divadelných súborov stretávame s nedostatočnou a zastaralou <text:s/>technikou Štúdia 12. Naplnením projektu (kúpou scénickej techniky) vieme pokyť nároky súčasnej divadelnej techniky profesionálne a zároveň nízkoenergeticky. </text:p>
          </table:table-cell>
          <table:table-cell table:style-name="ce19" office:value-type="string" calcext:value-type="string">
            <text:p>Cieľom nákupu scénickej techniky je modernizácia divadla tak, aby divadelná prevádzka zodpovedala súčasným nárokom na technické vybavenie divadelného štúdia. Obnovením svetelného parku o navrhované LED svietidlá zároveň znižujeme energetickú náročnosť divadelného predstavenia. </text:p>
          </table:table-cell>
          <table:table-cell table:style-name="ce19"/>
          <table:table-cell table:style-name="ce2" office:value-type="string" calcext:value-type="string">
            <text:p>Strategický plán rozvoja Divadelného ústavu na roky 2021 -2026 </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string" calcext:value-type="string">
            <text:p>2500/rok</text:p>
          </table:table-cell>
          <table:table-cell table:style-name="ce19" office:value-type="string" calcext:value-type="string">
            <text:p>Počet úspešne realizovaných podujatí v priestore Štúdia 12.</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000" calcext:value-type="float">
            <text:p>9 000</text:p>
          </table:table-cell>
          <table:table-cell table:style-name="ce20"/>
          <table:table-cell table:style-name="ce20" office:value-type="float" office:value="9000" calcext:value-type="float">
            <text:p>9 000</text:p>
          </table:table-cell>
          <table:table-cell table:style-name="ce25" table:number-columns-repeated="5"/>
          <table:table-cell table:number-columns-repeated="24"/>
          <table:table-cell table:style-name="ce17" table:number-columns-repeated="16330"/>
        </table:table-row>
        <table:table-row table:style-name="ro28">
          <table:table-cell table:style-name="ce2" office:value-type="string" calcext:value-type="string">
            <text:p>DÚ</text:p>
          </table:table-cell>
          <table:table-cell table:style-name="ce2" office:value-type="string" calcext:value-type="string">
            <text:p>Divadelný ústav</text:p>
          </table:table-cell>
          <table:table-cell table:style-name="ce12" office:value-type="string" calcext:value-type="string">
            <text:p>"R"</text:p>
          </table:table-cell>
          <table:table-cell table:style-name="ce16" office:value-type="string" calcext:value-type="string">
            <text:p>"R"</text:p>
          </table:table-cell>
          <table:table-cell table:style-name="ce19" office:value-type="string" calcext:value-type="string">
            <text:p>Výmena elektronickej požiarnej signalizácie (EPS)</text:p>
          </table:table-cell>
          <table:table-cell table:style-name="ce19" office:value-type="string" calcext:value-type="string">
            <text:p>Z dôvodu poruchovosti jestvujúceho systému EPs v priestoroch IC Prospera - Jakubovo nám 12, Bratislava, je potrebá výmena systému EPs za nový. <text:s/>Taktiež ďalšie 3 EPs systémy potrebujú údržbu. v prípade, že by EPs už neboli v prevádzky schopnom stave, DÚ by sa tým vystavilo riziku pokuty zo strany Štátneho požiarneho dozoru. </text:p>
          </table:table-cell>
          <table:table-cell table:style-name="ce19" office:value-type="string" calcext:value-type="string">
            <text:p>Cieľom je ochrana majetku zabezpečením EPs systémom v priestoroch IC Prospera, depozitu múzea a stálej expozície v pirestoroch DÚ, Jakobovo námestie 12</text:p>
          </table:table-cell>
          <table:table-cell table:style-name="ce19"/>
          <table:table-cell table:style-name="ce2" office:value-type="string" calcext:value-type="string">
            <text:p>Zákon č. 314/2001 Z. z. o ochrane pred požiarmi § 59 písm. e)</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string" calcext:value-type="string">
            <text:p>8298/rok</text:p>
          </table:table-cell>
          <table:table-cell table:style-name="ce19" office:value-type="string" calcext:value-type="string">
            <text:p>v prípade, že by EPs už neboli v prevádzky schopnom stave, DÚ by sa tým vystavil riziku pokuty zo strany Štátneho požiarneho dozoru. </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 calcext:value-type="float">
            <text:p>1 500</text:p>
          </table:table-cell>
          <table:table-cell table:style-name="ce20"/>
          <table:table-cell table:style-name="ce20" office:value-type="float" office:value="1500" calcext:value-type="float">
            <text:p>1 500</text:p>
          </table:table-cell>
          <table:table-cell table:style-name="ce25" table:number-columns-repeated="5"/>
          <table:table-cell table:number-columns-repeated="24"/>
          <table:table-cell table:style-name="ce17" table:number-columns-repeated="16330"/>
        </table:table-row>
        <table:table-row table:style-name="ro23">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Nový e-shop IC Prospero</text:p>
          </table:table-cell>
          <table:table-cell table:style-name="ce19" office:value-type="string" calcext:value-type="string">
            <text:p>Nový e-shop knihkupectva IC Prospero pre pohodlnejší nákup publikácií nie len Diavdelného ústavu. </text:p>
          </table:table-cell>
          <table:table-cell table:style-name="ce19" office:value-type="string" calcext:value-type="string">
            <text:p>E-shopová stránka bude spĺňať dvojitú úlohu: prezentáciu činnosti a aktivít samotnej inštitúcie skrz knihy a taktiež nákup kníh a publikácií.</text:p>
            <text:p>E-shopová stránka zároveň navýši vedomosti o slovenskom divadle, návšetvníci budú mať lepší prehľad o ponuke kníkupectva a zároveň budú môcť pohodplnešjie nakúpiť vybrané publikácie.  </text:p>
            <text:p/>
          </table:table-cell>
          <table:table-cell table:style-name="ce19"/>
          <table:table-cell table:style-name="ce2" office:value-type="string" calcext:value-type="string">
            <text:p>Zákon č. 275/2006 Z.z. o informačných systémoch verejnej správy</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string" calcext:value-type="string">
            <text:p>890/rok</text:p>
          </table:table-cell>
          <table:table-cell table:style-name="ce19" office:value-type="string" calcext:value-type="string">
            <text:p>E-shopová stránka zvýši vedomosti o slovenskom divadle, návšetvníci budú mať lepší prehľad o ponuke kníkupectva a zároveň budú môcť pohodplnešjie nakúpiť vybrané publikácie.  </text:p>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000" calcext:value-type="float">
            <text:p>8 000</text:p>
          </table:table-cell>
          <table:table-cell table:style-name="ce20"/>
          <table:table-cell table:style-name="ce20" office:value-type="float" office:value="8000" calcext:value-type="float">
            <text:p>8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Nová webstránka podujatia Noci divadiel</text:p>
          </table:table-cell>
          <table:table-cell table:style-name="ce19" office:value-type="string" calcext:value-type="string">
            <text:p>Nová webová stránka podujatia Noci divadiel by mohla lepšie a kvalitnejšie prezentovať nielen poduajtie ako také, ale aj organizácie zapojené do tejto celoslovenskej akcie. </text:p>
          </table:table-cell>
          <table:table-cell table:style-name="ce19" office:value-type="string" calcext:value-type="string">
            <text:p>Webová stránka bude spĺňať dvojitú úlohu: prezentáciu aktivít Noci divadiel za všetky prihlásené divadlá a zoskupenia a súčasťou bude aj zabezpečenie rezervačného a platobného systému, pomocou ktorého si návštevníci budú môcť jednoduchšie objednať lístok na vybrané podujatie. </text:p>
          </table:table-cell>
          <table:table-cell table:style-name="ce19"/>
          <table:table-cell table:style-name="ce2" office:value-type="string" calcext:value-type="string">
            <text:p>Zákon č. 275/2006 Z.z. o informačných systémoch verejnej správy</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string" calcext:value-type="string">
            <text:p>890/rok</text:p>
          </table:table-cell>
          <table:table-cell table:style-name="ce19" office:value-type="string" calcext:value-type="string">
            <text:p>Prezentáciu aktivít Noci divadiel za všetky prihlásené divadlá a zoskupenia a súčasťou bude aj zabezpečenie rezervačného a platobného systému, pomocou ktorého si návštevníci budú môcť jednoduchšie objednať lístok na vybrané podujatie. </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8000" calcext:value-type="float">
            <text:p>8 000</text:p>
          </table:table-cell>
          <table:table-cell table:style-name="ce20"/>
          <table:table-cell table:style-name="ce20" office:value-type="float" office:value="8000" calcext:value-type="float">
            <text:p>8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nová webstránka Štúdia 12</text:p>
          </table:table-cell>
          <table:table-cell table:style-name="ce19" office:value-type="string" calcext:value-type="string">
            <text:p>Nová webstránka je nevyhnutná z dôvodov technologického, obsahového, optimalizačného a v neposlednom rade aj propagačného zastarania. </text:p>
          </table:table-cell>
          <table:table-cell table:style-name="ce19" office:value-type="string" calcext:value-type="string">
            <text:p>Nový web poskytne responzívny dizajn a SEO optimalizácia kľúčových slov a obsahu, ktorou môžeme zvýšiť viditeľnosť stránky vo vyhľadávačoch, čo opäť privedie viac návštevníkov a potenciálnych divákov</text:p>
          </table:table-cell>
          <table:table-cell table:style-name="ce19"/>
          <table:table-cell table:style-name="ce2" office:value-type="string" calcext:value-type="string">
            <text:p>Zákon č. 275/2006 Z.z. o informačných systémoch verejnej správy</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string" calcext:value-type="string">
            <text:p>2500/rok</text:p>
          </table:table-cell>
          <table:table-cell table:style-name="ce19" office:value-type="string" calcext:value-type="string">
            <text:p>Nový web poskytne responzívny dizajn a SEO optimalizácia kľúčových slov a obsahu, ktorou môžeme zvýšiť viditeľnosť stránky vo vyhľadávačoch, čo opäť privedie viac návštevníkov a potenciálnych divákov</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10000" calcext:value-type="float">
            <text:p>10 000</text:p>
          </table:table-cell>
          <table:table-cell table:style-name="ce20"/>
          <table:table-cell table:style-name="ce20" office:value-type="float" office:value="10000" calcext:value-type="float">
            <text:p>10 000</text:p>
          </table:table-cell>
          <table:table-cell table:style-name="ce25" table:number-columns-repeated="5"/>
          <table:table-cell table:number-columns-repeated="24"/>
          <table:table-cell table:style-name="ce17" table:number-columns-repeated="16330"/>
        </table:table-row>
        <table:table-row table:style-name="ro23">
          <table:table-cell table:style-name="ce2" office:value-type="string" calcext:value-type="string">
            <text:p>DÚ</text:p>
          </table:table-cell>
          <table:table-cell table:style-name="ce2" office:value-type="string" calcext:value-type="string">
            <text:p>Divadelný ústav</text:p>
          </table:table-cell>
          <table:table-cell table:style-name="ce12" office:value-type="float" office:value="8" calcext:value-type="float">
            <text:p>8</text:p>
          </table:table-cell>
          <table:table-cell table:style-name="ce16" office:value-type="float" office:value="8" calcext:value-type="float">
            <text:p>8</text:p>
          </table:table-cell>
          <table:table-cell table:style-name="ce19" office:value-type="string" calcext:value-type="string">
            <text:p>nová webstránka  festivalu Nová dráma/New drama</text:p>
          </table:table-cell>
          <table:table-cell table:style-name="ce19" office:value-type="string" calcext:value-type="string">
            <text:p>Nová webstránka festivalu Nová dráma/New drama by zvýšila atraktivitu a dostupnosť pre návštevníkov aj mimo Slovenska a taktiež by prispela k  prehľadnosti vďaka dvojjazyčnej mutácií. </text:p>
          </table:table-cell>
          <table:table-cell table:style-name="ce19" office:value-type="string" calcext:value-type="string">
            <text:p>Aktualizáciou webu chceme dosiahnuť zvýšenie užívateľskej prívetivosti, zvýšenie viditeľnosti, aktualizáciu obsahu, a v neposlednom rade aj zahrnutie interaktívnych prvkov a sociálnych sietí. Súčasťou projektu je aj zabezpečenie rezervačného a platobného systému, pomocou ktorého si návštevníci budú môcť jednoduchšie objednať lístok na festival.</text:p>
          </table:table-cell>
          <table:table-cell table:style-name="ce19"/>
          <table:table-cell table:style-name="ce2" office:value-type="string" calcext:value-type="string">
            <text:p>Zákon č. 275/2006 Z.z. o informačných systémoch verejnej správy</text:p>
          </table:table-cell>
          <table:table-cell table:style-name="ce2" office:value-type="float" office:value="5" calcext:value-type="float">
            <text:p>5</text:p>
          </table:table-cell>
          <table:table-cell table:style-name="ce2" office:value-type="string" calcext:value-type="string">
            <text:p>Ušetrenie času/využitie služby (človekohodiny/rok)</text:p>
          </table:table-cell>
          <table:table-cell table:style-name="ce20" office:value-type="string" calcext:value-type="string">
            <text:p>890/rok</text:p>
          </table:table-cell>
          <table:table-cell table:style-name="ce19" office:value-type="string" calcext:value-type="string">
            <text:p>Aktualizáciou webu chceme dosiahnuť zvýšenie užívateľskej prívetivosti, zvýšenie viditeľnosti, aktualizáciu obsahu, a v neposlednom rade aj zahrnutie interaktívnych prvkov a sociálnych sietí. Súčasťou projektu je aj zabezpečenie rezervačného a platobného systému, pomocou ktorého si návštevníci budú môcť jednoduchšie objednať lístok na festival.</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2 Zhodnotenie existujúceho špeciálneho HW/SW</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string" calcext:value-type="string">
            <text:p>1.00</text:p>
          </table:table-cell>
          <table:table-cell table:style-name="ce20" office:value-type="float" office:value="8000" calcext:value-type="float">
            <text:p>8 000</text:p>
          </table:table-cell>
          <table:table-cell table:style-name="ce20"/>
          <table:table-cell table:style-name="ce20" office:value-type="float" office:value="8000" calcext:value-type="float">
            <text:p>8 000</text:p>
          </table:table-cell>
          <table:table-cell table:style-name="ce25" table:number-columns-repeated="5"/>
          <table:table-cell table:number-columns-repeated="24"/>
          <table:table-cell table:style-name="ce17" table:number-columns-repeated="16330"/>
        </table:table-row>
        <table:table-row table:style-name="ro17">
          <table:table-cell table:style-name="ce2" office:value-type="string" calcext:value-type="string">
            <text:p>HC</text:p>
          </table:table-cell>
          <table:table-cell table:style-name="ce2" office:value-type="string" calcext:value-type="string">
            <text:p>Hudobné centrum</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Obnova fasády</text:p>
          </table:table-cell>
          <table:table-cell table:style-name="ce19" office:value-type="string" calcext:value-type="string">
            <text:p>Obnova fasády na bude objetke Huhobného centra</text:p>
          </table:table-cell>
          <table:table-cell table:style-name="ce19" office:value-type="string" calcext:value-type="string">
            <text:p>Oprava poškodenej fasády na národnej kultúrnej pamiatke</text:p>
          </table:table-cell>
          <table:table-cell table:style-name="ce19"/>
          <table:table-cell table:style-name="ce2"/>
          <table:table-cell table:style-name="ce2" office:value-type="float" office:value="40" calcext:value-type="float">
            <text:p>40</text:p>
          </table:table-cell>
          <table:table-cell table:style-name="ce2"/>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float" office:value="1" calcext:value-type="float">
            <text:p>1</text:p>
          </table:table-cell>
          <table:table-cell table:style-name="ce2" office:value-type="string" calcext:value-type="string">
            <text:p>štátny rozpočet</text:p>
          </table:table-cell>
          <table:table-cell table:style-name="ce2" table:number-columns-repeated="2"/>
          <table:table-cell table:style-name="ce23" office:value-type="float" office:value="1" calcext:value-type="float">
            <text:p>1,00</text:p>
          </table:table-cell>
          <table:table-cell table:style-name="ce20" table:formula="of:=[.Y310]+[.Z310]+[.AA310]" office:value-type="float" office:value="205000" calcext:value-type="float">
            <text:p>205 000</text:p>
          </table:table-cell>
          <table:table-cell table:number-columns-repeated="2" table:style-name="ce20" office:value-type="float" office:value="5000" calcext:value-type="float">
            <text:p>5 000</text:p>
          </table:table-cell>
          <table:table-cell table:style-name="ce25" office:value-type="float" office:value="200000" calcext:value-type="float">
            <text:p>200 000</text:p>
          </table:table-cell>
          <table:table-cell table:style-name="ce25" table:number-columns-repeated="4"/>
          <table:table-cell table:number-columns-repeated="24"/>
          <table:table-cell table:style-name="ce17" table:number-columns-repeated="16330"/>
        </table:table-row>
        <table:table-row table:style-name="ro17">
          <table:table-cell table:style-name="ce2" office:value-type="string" calcext:value-type="string">
            <text:p>HC</text:p>
          </table:table-cell>
          <table:table-cell table:style-name="ce2" office:value-type="string" calcext:value-type="string">
            <text:p>Hudobné centrum</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Oprava nádvoria a inžinierskych sietí</text:p>
          </table:table-cell>
          <table:table-cell table:style-name="ce19" office:value-type="string" calcext:value-type="string">
            <text:p>Oprava poškodenej dlažby na nádvori spojená s opravou inžinierskych sietí (voda + kanalizácia)</text:p>
          </table:table-cell>
          <table:table-cell table:style-name="ce19" office:value-type="string" calcext:value-type="string">
            <text:p>Oprava poškodeného nádvoria a poruchových inžinierskych sietí</text:p>
          </table:table-cell>
          <table:table-cell table:style-name="ce19"/>
          <table:table-cell table:style-name="ce2"/>
          <table:table-cell table:style-name="ce2" office:value-type="float" office:value="40" calcext:value-type="float">
            <text:p>40</text:p>
          </table:table-cell>
          <table:table-cell table:style-name="ce2"/>
          <table:table-cell table:style-name="ce20"/>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float" office:value="1" calcext:value-type="float">
            <text:p>1</text:p>
          </table:table-cell>
          <table:table-cell table:style-name="ce2" office:value-type="string" calcext:value-type="string">
            <text:p>štátny rozpočet</text:p>
          </table:table-cell>
          <table:table-cell table:style-name="ce2" table:number-columns-repeated="2"/>
          <table:table-cell table:style-name="ce23" office:value-type="float" office:value="1" calcext:value-type="float">
            <text:p>1,00</text:p>
          </table:table-cell>
          <table:table-cell table:style-name="ce20" table:formula="of:=[.Y311]+[.Z311]+[.AA311]" office:value-type="float" office:value="43000" calcext:value-type="float">
            <text:p>43 000</text:p>
          </table:table-cell>
          <table:table-cell table:number-columns-repeated="2" table:style-name="ce20" office:value-type="float" office:value="3000" calcext:value-type="float">
            <text:p>3 000</text:p>
          </table:table-cell>
          <table:table-cell table:style-name="ce25" office:value-type="float" office:value="40000" calcext:value-type="float">
            <text:p>40 000</text:p>
          </table:table-cell>
          <table:table-cell table:style-name="ce25" table:number-columns-repeated="4"/>
          <table:table-cell table:number-columns-repeated="24"/>
          <table:table-cell table:style-name="ce17" table:number-columns-repeated="16330"/>
        </table:table-row>
        <table:table-row table:style-name="ro23">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Objekt historickej budovy divadla - modernizácia strojovne vzduchotechniky</text:p>
          </table:table-cell>
          <table:table-cell table:style-name="ce19" office:value-type="string" calcext:value-type="string">
            <text:p>Výmenou vzduchotechnického zariadenia, ako jedinného zdroja vykurovania, resp. chladenia divadelnej sály v objekte je potrebné eliminovať <text:s/>prerušenie prevádzky objektu a zrušenie predstavení. Strojné zariadenie je už technicky zastarané, značne poruchové, nespoľahlivé, u ktorého hrozí kedykoľvek jeho zlyhanie. v roku 2017 bola veľká havária strojného zariadenia vzduchotechniky, ktorá sa opakovala začiatkom roku 2021. v roku 2024 bolo zistené na zariadení značné zníženie účinnosti systému.</text:p>
          </table:table-cell>
          <table:table-cell table:style-name="ce19" office:value-type="string" calcext:value-type="string">
            <text:p>Zabezpečiť bezporuchovú prevádzku systému výmeny vzduchu, vykurovania, resp. chladenia javiska a hľadiska divadelnej sály pre objekt historickej budovy divadla, znížiť energetickú náročnosť na prevádzkovanie objektu divadla, zabezpečiť vyššý komfort pre návštevníkov divadla, zamestnancov i účinkujúcich.</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1 a ods. 2 <text:s/>a) a c) a d) a h) a  §6 ods. 1 <text:s/>b) a d) a f)</text:p>
          </table:table-cell>
          <table:table-cell table:style-name="ce2" office:value-type="float" office:value="20" calcext:value-type="float">
            <text:p>2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je za objekt Historická budova divadla v roku 2024.</text:p>
          </table:table-cell>
          <table:table-cell table:style-name="ce2" office:value-type="string" calcext:value-type="string">
            <text:p>01 Záchrana</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9793" calcext:value-type="float">
            <text:p>0,98</text:p>
          </table:table-cell>
          <table:table-cell table:style-name="ce20" office:value-type="float" office:value="688116" calcext:value-type="float">
            <text:p>688 116</text:p>
          </table:table-cell>
          <table:table-cell table:style-name="ce20" office:value-type="float" office:value="12960" calcext:value-type="float">
            <text:p>12 960</text:p>
          </table:table-cell>
          <table:table-cell table:style-name="ce20" office:value-type="float" office:value="675156" calcext:value-type="float">
            <text:p>675 156</text:p>
          </table:table-cell>
          <table:table-cell table:style-name="ce25" table:number-columns-repeated="5"/>
          <table:table-cell table:number-columns-repeated="24"/>
          <table:table-cell table:style-name="ce17" table:number-columns-repeated="16330"/>
        </table:table-row>
        <table:table-row table:style-name="ro24">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Objekt dielní - zníženie energetickej náročnosti objektu</text:p>
          </table:table-cell>
          <table:table-cell table:style-name="ce19" office:value-type="string" calcext:value-type="string">
            <text:p>Výmena strešných svetlíkov, zateplenie objektu - obvodových stien a strechy čo zabezpečí aj ochranu konštrukcií stavby, ktoré sú poškodené poveternostnými vplyvmi a staticky nestabilné. Zateplenie strešnej konštrukcie ako aj obvodových stien nespľňa súčasné teplotechnické podmienky čím dochádza k značným únikom tepla, cez strešnú konštrukciu zateká, čo má vplyv na stavbu a taktiež na prevádzkovanie objektu. Komplexná výmena elektroinštalácie v objekte, ktorá je ešte zo rokov 60 rokov minulého storočia, čo v súčasnosti už nezodpovedá príslušným normám. Stavba bola postavená na prelome 50 -60 rokov minulého storočia, nachádza sa v pôvodnom stave. Rekonštrukciou plynovej kotolne a rozvodov ÚK a TÚv sa minimalizujú náklady na údržbu a opravy, stávajúca kotolňa je na hranici životnosti, je často poruchová vrátane rozvodov ÚK v objekte, ktoré sú staré a majú často výpadky v kúrení.</text:p>
          </table:table-cell>
          <table:table-cell table:style-name="ce19" office:value-type="string" calcext:value-type="string">
            <text:p>Zabezpečiť stabilitu strešnej konštrukcie, ochrániť stavbu a technické vybavenie priestorov, vrátane ochrany zdravia zamestnancov. Znížiť energetickú náročnost objektu cca 40 - 50% nákladov na ročnú prevádzku a zvýšenie účinnosti výkonu kotolne, čím sa zvýši efektívnosť vykurovania.</text:p>
          </table:table-cell>
          <table:table-cell table:style-name="ce19" office:value-type="string" calcext:value-type="string">
            <text:p>-</text:p>
          </table:table-cell>
          <table:table-cell table:style-name="ce2" office:value-type="string" calcext:value-type="string">
            <text:p>Zákon č. 50/1976 Z.z. stavebný zákon, §86 ods. 1; Zákon č. 124/2006 Z.z. o bezpečnosti a ochrane zdravia pri práci, §5 ods. 1 a ods. 2 <text:s/>a) a c) a d) a h) a  §6 ods. 1 <text:s/>b) a d) a f); Zákon č. 278/1993 Z. z. o správe majetku štátu, §3 ods. 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30850" calcext:value-type="float">
            <text:p>30 850</text:p>
          </table:table-cell>
          <table:table-cell table:style-name="ce19" office:value-type="string" calcext:value-type="string">
            <text:p>Súčasná cena za kWh x predpokladané množstvo energií za rok x predpokladaná úspora energií pri odhade 30% na elektrine a 60% na plyne + spriemerované náklady na opravu údržbu kotolne a elektro rozvodovročne za predchádzajúce roky</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4 Vykurovanie nehnuteľnosti</text:p>
          </table:table-cell>
          <table:table-cell table:style-name="ce2" office:value-type="string" calcext:value-type="string">
            <text:p>nie</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0000" calcext:value-type="float">
            <text:p>3 000 000</text:p>
          </table:table-cell>
          <table:table-cell table:style-name="ce20" office:value-type="float" office:value="130000" calcext:value-type="float">
            <text:p>130 000</text:p>
          </table:table-cell>
          <table:table-cell table:style-name="ce20" office:value-type="float" office:value="2870000" calcext:value-type="float">
            <text:p>2 870 000</text:p>
          </table:table-cell>
          <table:table-cell table:style-name="ce25" table:number-columns-repeated="5"/>
          <table:table-cell table:number-columns-repeated="24"/>
          <table:table-cell table:style-name="ce17" table:number-columns-repeated="16330"/>
        </table:table-row>
        <table:table-row table:style-name="ro28">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Revízna šachta teplovodného kolektora - výmena technického vybavenia</text:p>
          </table:table-cell>
          <table:table-cell table:style-name="ce19" office:value-type="string" calcext:value-type="string">
            <text:p>Zabezpečiť automatické odčerpávanie priesakových vôd. Vymeniť nefunkčné technické vybavenie revíznej šachty - oceľové plošiny, rebríky, ponorné čerpadlo s plavákmi a signalizáciou. Jedná sa o agresívne prostredie pre technické vybavenie a rizikové prostredie pre obsluhu. </text:p>
          </table:table-cell>
          <table:table-cell table:style-name="ce19" office:value-type="string" calcext:value-type="string">
            <text:p>Zabezpečiť udržanie a prevádzkovanie chodu divadla.</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2 h) a §6 ods. 1 <text:s/>b)</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58533" calcext:value-type="float">
            <text:p>58 533</text:p>
          </table:table-cell>
          <table:table-cell table:style-name="ce19" office:value-type="string" calcext:value-type="string">
            <text:p>Počet návštevníkov je za objekt Historická budova divadla v roku 2023.</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96" calcext:value-type="float">
            <text:p>0,96</text:p>
          </table:table-cell>
          <table:table-cell table:style-name="ce20" office:value-type="float" office:value="39055" calcext:value-type="float">
            <text:p>39 055</text:p>
          </table:table-cell>
          <table:table-cell table:style-name="ce20" office:value-type="float" office:value="1500" calcext:value-type="float">
            <text:p>1 500</text:p>
          </table:table-cell>
          <table:table-cell table:style-name="ce20" office:value-type="float" office:value="37555" calcext:value-type="float">
            <text:p>37 555</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Objekt historickej budovy divadla - výmena stmievačov pre réžiu svetla</text:p>
          </table:table-cell>
          <table:table-cell table:style-name="ce19" office:value-type="string" calcext:value-type="string">
            <text:p>Výmena technického zariadenia /stmievač/, ktorého jestvujúci technický stav je na konci životnosti, ohrozuje bezporuchovú prevádzku predstavení, nie je možné zabezpečiť náhradné komponenty. v prípade poruchy hrozí zrušenie predstavení.</text:p>
          </table:table-cell>
          <table:table-cell table:style-name="ce19" office:value-type="string" calcext:value-type="string">
            <text:p>Zabezpečenie bezporuchového chodu predstavení a možnosti rôznych svetelných efektov pri tvorbe nových predstavení.</text:p>
          </table:table-cell>
          <table:table-cell table:style-name="ce19" office:value-type="string" calcext:value-type="string">
            <text:p>N/A</text:p>
          </table:table-cell>
          <table:table-cell table:style-name="ce2" office:value-type="string" calcext:value-type="string">
            <text:p>Zákon č. 278/1993 Z.z. o správe majetku štátu, §3 ods.; Zákon č. 124/2006 Z.z. o bezpečnosti a ochrane zdravia pri práci, §5 ods. 2 <text:s/>d) a h) a §6 ods. 1 <text:s/>b)a d) a f)</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je za objekt Historická budova divadla v roku 2024.</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45000" calcext:value-type="float">
            <text:p>145 000</text:p>
          </table:table-cell>
          <table:table-cell table:style-name="ce20"/>
          <table:table-cell table:style-name="ce20" office:value-type="float" office:value="145000" calcext:value-type="float">
            <text:p>145 000</text:p>
          </table:table-cell>
          <table:table-cell table:style-name="ce25" table:number-columns-repeated="5"/>
          <table:table-cell table:number-columns-repeated="24"/>
          <table:table-cell table:style-name="ce17" table:number-columns-repeated="16330"/>
        </table:table-row>
        <table:table-row table:style-name="ro4">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6" calcext:value-type="float">
            <text:p>16</text:p>
          </table:table-cell>
          <table:table-cell table:style-name="ce16" office:value-type="float" office:value="16" calcext:value-type="float">
            <text:p>16</text:p>
          </table:table-cell>
          <table:table-cell table:style-name="ce19" office:value-type="string" calcext:value-type="string">
            <text:p>Objekty skladov a dielní - obnova strojového vybavenia /formátovacia píla, stojanová vŕtačka, zvárací agregát, 4ks žehliací stôl s odsávaním/ </text:p>
          </table:table-cell>
          <table:table-cell table:style-name="ce19" office:value-type="string" calcext:value-type="string">
            <text:p>Obnovou strojného vybavenia dielní scénickej výpravy zmodernizovať technologický proces pri výrobe kulís a kostýmov</text:p>
          </table:table-cell>
          <table:table-cell table:style-name="ce19" office:value-type="string" calcext:value-type="string">
            <text:p>Zefektívniť prácu pri výrobe kulís a kostýmov pomocou automatizácie výrobného procesu.</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2 <text:s/>d) a h) a §6 ods. 1 <text:s/>b)a d) a f)</text:p>
          </table:table-cell>
          <table:table-cell table:style-name="ce2" office:value-type="float" office:value="10" calcext:value-type="float">
            <text:p>10</text:p>
          </table:table-cell>
          <table:table-cell table:style-name="ce2" office:value-type="string" calcext:value-type="string">
            <text:p>Ušetrenie času/využitie služby (človekohodiny v eur/rok)</text:p>
          </table:table-cell>
          <table:table-cell table:style-name="ce20" office:value-type="float" office:value="2250" calcext:value-type="float">
            <text:p>2 250</text:p>
          </table:table-cell>
          <table:table-cell table:style-name="ce19" office:value-type="string" calcext:value-type="string">
            <text:p>Pri použití nových strojov je predpoklad úspory času v jednej zmene cca 1 a 1/2 hod. Za predpokladu štandarne odpracovaných dní v prevádzke za rok je to v množstve 200 dní.</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0" calcext:value-type="float">
            <text:p>25 000</text:p>
          </table:table-cell>
          <table:table-cell table:style-name="ce20" table:number-columns-repeated="2"/>
          <table:table-cell table:style-name="ce25" office:value-type="float" office:value="25000" calcext:value-type="float">
            <text:p>25 000</text:p>
          </table:table-cell>
          <table:table-cell table:style-name="ce25" table:number-columns-repeated="4"/>
          <table:table-cell table:number-columns-repeated="24"/>
          <table:table-cell table:style-name="ce17" table:number-columns-repeated="16330"/>
        </table:table-row>
        <table:table-row table:style-name="ro25">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4" calcext:value-type="float">
            <text:p>4</text:p>
          </table:table-cell>
          <table:table-cell table:style-name="ce16" office:value-type="float" office:value="4" calcext:value-type="float">
            <text:p>4</text:p>
          </table:table-cell>
          <table:table-cell table:style-name="ce19" office:value-type="string" calcext:value-type="string">
            <text:p>Budova riaditeľstva a skúšobní - Zníženie energetickej náročnosti objektu</text:p>
          </table:table-cell>
          <table:table-cell table:style-name="ce19" office:value-type="string" calcext:value-type="string">
            <text:p>Zníženie energetickej náročnosti budovy a zlepšenie stavu stavebných konštrukcií zateplením strešnej konštrukcie, obvodového muriva, výmenou okenných výplní a dverí, odizolovanie suterénneho muriva.</text:p>
          </table:table-cell>
          <table:table-cell table:style-name="ce19" office:value-type="string" calcext:value-type="string">
            <text:p>Minimalizácia nákladov na energie a taktiež budúcich nákladov na opravy, údržbu a škôd.</text:p>
          </table:table-cell>
          <table:table-cell table:style-name="ce19" office:value-type="string" calcext:value-type="string">
            <text:p>-</text:p>
          </table:table-cell>
          <table:table-cell table:style-name="ce2" office:value-type="string" calcext:value-type="string">
            <text:p>Zákon č. 50/1976 Z.z. stavebný zákon, §86 ods. 1; Zákon č. 124/2006 Z.z. o bezpečnosti a ochrane zdravia pri práci, §5 ods. 1 a ods. 2 <text:s/>a) a c) a d) a h) a  §6 ods. 1 <text:s/>b) a d) a f); Zákon č. 278/1993 Z. z. o správe majetku štátu, §3 ods. 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88663" calcext:value-type="float">
            <text:p>88 663</text:p>
          </table:table-cell>
          <table:table-cell table:style-name="ce19" office:value-type="string" calcext:value-type="string">
            <text:p>Súčasná cena za kWh x predpokladané množstvo energií za rok x predpokladaná úspora energií pri odhade 60% <text:s/>+ spriemerované náklady na opravu údržbu za predchádzajúce roky</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4 Vykurovanie nehnuteľnosti</text:p>
          </table:table-cell>
          <table:table-cell table:style-name="ce2" office:value-type="string" calcext:value-type="string">
            <text:p>áno</text:p>
          </table:table-cell>
          <table:table-cell table:style-name="ce2" office:value-type="string" calcext:value-type="string">
            <text:p>02 Analýza / podkladová štúdia k investičnému zámeru</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95" calcext:value-type="float">
            <text:p>0,95</text:p>
          </table:table-cell>
          <table:table-cell table:style-name="ce20" office:value-type="float" office:value="2500000" calcext:value-type="float">
            <text:p>2 500 000</text:p>
          </table:table-cell>
          <table:table-cell table:number-columns-repeated="2" table:style-name="ce20" office:value-type="float" office:value="125000" calcext:value-type="float">
            <text:p>125 000</text:p>
          </table:table-cell>
          <table:table-cell table:style-name="ce25" office:value-type="float" office:value="2375000" calcext:value-type="float">
            <text:p>2 375 000</text:p>
          </table:table-cell>
          <table:table-cell table:style-name="ce25" table:number-columns-repeated="4"/>
          <table:table-cell table:number-columns-repeated="24"/>
          <table:table-cell table:style-name="ce17" table:number-columns-repeated="16330"/>
        </table:table-row>
        <table:table-row table:style-name="ro28">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7" calcext:value-type="float">
            <text:p>17</text:p>
          </table:table-cell>
          <table:table-cell table:style-name="ce16" office:value-type="float" office:value="17" calcext:value-type="float">
            <text:p>17</text:p>
          </table:table-cell>
          <table:table-cell table:style-name="ce19" office:value-type="string" calcext:value-type="string">
            <text:p>Budova riaditeľstva a skúšobní - obnova audiovizuálneho zariadenia na veľkej baletnej sále</text:p>
          </table:table-cell>
          <table:table-cell table:style-name="ce19" office:value-type="string" calcext:value-type="string">
            <text:p>Obnova audiovizualneho zabezpečenia na veľkej baletnej sale, pre potreby zkvalitnenia skušobných procesov baletných umelcov (reproduktory, multifunkčný stroj pre reprodukovanú hudbu, závesne konštrukcie, multifunkčný Tv systém, kamera).</text:p>
          </table:table-cell>
          <table:table-cell table:style-name="ce19" office:value-type="string" calcext:value-type="string">
            <text:p>Zabezpečenie zvýšenia kvality podávania výkonov počas skúšobného procesu.</text:p>
          </table:table-cell>
          <table:table-cell table:style-name="ce19" office:value-type="string" calcext:value-type="string">
            <text:p>N/A</text:p>
          </table:table-cell>
          <table:table-cell table:style-name="ce2" office:value-type="string" calcext:value-type="string">
            <text:p>Zriaďovacia listina NDK, Čl. I ods. 2 písm. a) a b) a c) a e) a g)</text:p>
          </table:table-cell>
          <table:table-cell table:style-name="ce2" office:value-type="float" office:value="5" calcext:value-type="float">
            <text:p>5</text:p>
          </table:table-cell>
          <table:table-cell table:style-name="ce2" office:value-type="string" calcext:value-type="string">
            <text:p>Ušetrenie času/využitie služby (človekohodiny v eur/rok)</text:p>
          </table:table-cell>
          <table:table-cell table:style-name="ce20" office:value-type="float" office:value="0" calcext:value-type="float">
            <text:p>0</text:p>
          </table:table-cell>
          <table:table-cell table:style-name="ce19" office:value-type="string" calcext:value-type="string">
            <text:p>doplní investor (vysvetlivky a rady)</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4 Nahrávacia a vysiel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2000" calcext:value-type="float">
            <text:p>22 000</text:p>
          </table:table-cell>
          <table:table-cell table:style-name="ce20" table:number-columns-repeated="2"/>
          <table:table-cell table:style-name="ce25"/>
          <table:table-cell table:style-name="ce25" office:value-type="float" office:value="22000" calcext:value-type="float">
            <text:p>22 000</text:p>
          </table:table-cell>
          <table:table-cell table:style-name="ce25" table:number-columns-repeated="3"/>
          <table:table-cell table:number-columns-repeated="24"/>
          <table:table-cell table:style-name="ce17" table:number-columns-repeated="16330"/>
        </table:table-row>
        <table:table-row table:style-name="ro25">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Obnova NKP - historickej budovy divadla NDKE, II. Etapa časť Exteriér</text:p>
          </table:table-cell>
          <table:table-cell table:style-name="ce19" office:value-type="string" calcext:value-type="string">
            <text:p>Exteriér - Obnova vonkajších častí stavebných konštrukcií objektu NKP v rozsahu výmeny okien cca 45%, reštaurovania vonkajších dverí cca 15%, obnova fasády takmer v celom rozsahu, oprava strešnej konštrukcie, obnova kamenných prvkov v celom rozsahu, výmena rampy pre imobilných,zabezpečenie zábradlia vonkajších balkónov a odizolovanie základového a suterénneho muriva a nasvietenie objektu. v roku 2016 prebehla obnova NKP I. etapa, ktorá bola  financovaná zo zdrojov NFP, tzv. Nórskych fondov.</text:p>
          </table:table-cell>
          <table:table-cell table:style-name="ce19" office:value-type="string" calcext:value-type="string">
            <text:p>Zabezpečiť záchranu NKP využívanú na kultúrno výchovnú činnosť. </text:p>
          </table:table-cell>
          <table:table-cell table:style-name="ce19" office:value-type="string" calcext:value-type="string">
            <text:p>-</text:p>
          </table:table-cell>
          <table:table-cell table:style-name="ce2" office:value-type="string" calcext:value-type="string">
            <text:p>Zákon č. 50/1976 Z.z. stavebný zákon, §86 ods. 1; Zákon č. 124/2006 Z.z. o bezpečnosti a ochrane zdravia pri práci, §5 ods. 1 a ods. 2 <text:s/>a) a c) a d) a h) a  §6 ods. 1 <text:s/>b) a d) a f); Zákon č. 278/1993 Z. z. o správe majetku štátu, §3 ods.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je za objekt Historická budova divadla v roku 2024.</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99" calcext:value-type="float">
            <text:p>0,99</text:p>
          </table:table-cell>
          <table:table-cell table:style-name="ce20" office:value-type="float" office:value="3390043" calcext:value-type="float">
            <text:p>3 390 043</text:p>
          </table:table-cell>
          <table:table-cell table:style-name="ce20" office:value-type="float" office:value="22940" calcext:value-type="float">
            <text:p>22 940</text:p>
          </table:table-cell>
          <table:table-cell table:style-name="ce20" office:value-type="float" office:value="3367103" calcext:value-type="float">
            <text:p>3 367 103</text:p>
          </table:table-cell>
          <table:table-cell table:style-name="ce25" table:number-columns-repeated="5"/>
          <table:table-cell table:number-columns-repeated="24"/>
          <table:table-cell table:style-name="ce17" table:number-columns-repeated="16330"/>
        </table:table-row>
        <table:table-row table:style-name="ro23">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8" calcext:value-type="float">
            <text:p>18</text:p>
          </table:table-cell>
          <table:table-cell table:style-name="ce16" office:value-type="float" office:value="18" calcext:value-type="float">
            <text:p>18</text:p>
          </table:table-cell>
          <table:table-cell table:style-name="ce19" office:value-type="string" calcext:value-type="string">
            <text:p>Objekt historickej budovy divadla - obnova scénického osvetlenia</text:p>
          </table:table-cell>
          <table:table-cell table:style-name="ce19" office:value-type="string" calcext:value-type="string">
            <text:p>Zámerom je obnova zastaraného scénického osvetlenia, ktoré je už značne za hranicou životnosti, je často poruchové a nevyhovuje už súčasným technickým trendom kladeným na scénické osvetlenie.</text:p>
          </table:table-cell>
          <table:table-cell table:style-name="ce19" office:value-type="string" calcext:value-type="string">
            <text:p>Zefektívniť, prispôsobiť scénické osvetlenie súčasným požiadavkám pri tvorbe predstavenia, zníženie energetickej náročnosti.</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2 h) a §6 ods. 1 b); <text:s/>Zákon č. 523/2004 Z. z. o rozpočtových pravidlách verejnej správy, §19 ods. 6</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office:value-type="float" office:value="9684" calcext:value-type="float">
            <text:p>9 684</text:p>
          </table:table-cell>
          <table:table-cell table:style-name="ce19" office:value-type="string" calcext:value-type="string">
            <text:p>Inštalovaný elektrický odber v kWh x koef. súč. x počet hodín svietenia na predstaveniach v roku vrátane skúšok pri súčasnej cene za kWh s úsporou 4x nižšou podľa spracovanej štúdie</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928599" calcext:value-type="float">
            <text:p>928 599</text:p>
          </table:table-cell>
          <table:table-cell table:number-columns-repeated="2" table:style-name="ce20" office:value-type="float" office:value="37144" calcext:value-type="float">
            <text:p>37 144</text:p>
          </table:table-cell>
          <table:table-cell table:style-name="ce25" office:value-type="float" office:value="641455" calcext:value-type="float">
            <text:p>641 455</text:p>
          </table:table-cell>
          <table:table-cell table:style-name="ce25" office:value-type="float" office:value="250000" calcext:value-type="float">
            <text:p>250 000</text:p>
          </table:table-cell>
          <table:table-cell table:style-name="ce25" table:number-columns-repeated="3"/>
          <table:table-cell table:number-columns-repeated="24"/>
          <table:table-cell table:style-name="ce17" table:number-columns-repeated="16330"/>
        </table:table-row>
        <table:table-row table:style-name="ro28">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9" calcext:value-type="float">
            <text:p>19</text:p>
          </table:table-cell>
          <table:table-cell table:style-name="ce16" office:value-type="float" office:value="19" calcext:value-type="float">
            <text:p>19</text:p>
          </table:table-cell>
          <table:table-cell table:style-name="ce19" office:value-type="string" calcext:value-type="string">
            <text:p>Objekt historickej budovy divadla - modernizácia technického vybavenia zvukovej réžie</text:p>
          </table:table-cell>
          <table:table-cell table:style-name="ce19" office:value-type="string" calcext:value-type="string">
            <text:p>Výmena technického vybavenia zvukovej réžie za nové, v súčasnej dobe je kombinácia analogového a digitálneho technologického vybavenia.</text:p>
          </table:table-cell>
          <table:table-cell table:style-name="ce19" office:value-type="string" calcext:value-type="string">
            <text:p>Zabezpečiť bezporuchovú a výkonnú prevádzku zvukových zariadení pri predstaveniach.</text:p>
          </table:table-cell>
          <table:table-cell table:style-name="ce19" office:value-type="string" calcext:value-type="string">
            <text:p>N/A</text:p>
          </table:table-cell>
          <table:table-cell table:style-name="ce2" office:value-type="string" calcext:value-type="string">
            <text:p>Zriaďovacia listina NDKE, Čl. I ods. 2 písm. a) a b) a c) a g)</text:p>
          </table:table-cell>
          <table:table-cell table:style-name="ce2" office:value-type="float" office:value="10" calcext:value-type="float">
            <text:p>1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doplní investor (vysvetlivky a rady)</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3 Zvu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37819" calcext:value-type="float">
            <text:p>537 819</text:p>
          </table:table-cell>
          <table:table-cell table:number-columns-repeated="2" table:style-name="ce20" office:value-type="float" office:value="25610" calcext:value-type="float">
            <text:p>25 610</text:p>
          </table:table-cell>
          <table:table-cell table:style-name="ce25" office:value-type="float" office:value="512209" calcext:value-type="float">
            <text:p>512 209</text:p>
          </table:table-cell>
          <table:table-cell table:style-name="ce25" table:number-columns-repeated="4"/>
          <table:table-cell table:number-columns-repeated="24"/>
          <table:table-cell table:style-name="ce17" table:number-columns-repeated="16330"/>
        </table:table-row>
        <table:table-row table:style-name="ro27">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20" calcext:value-type="float">
            <text:p>20</text:p>
          </table:table-cell>
          <table:table-cell table:style-name="ce16" office:value-type="float" office:value="20" calcext:value-type="float">
            <text:p>20</text:p>
          </table:table-cell>
          <table:table-cell table:style-name="ce19" office:value-type="string" calcext:value-type="string">
            <text:p>Budova riaditeľstva a skúšobní - modernizácia skúšobne orchestra, zborovej sály a skúšobného javiska</text:p>
          </table:table-cell>
          <table:table-cell table:style-name="ce19" office:value-type="string" calcext:value-type="string">
            <text:p>Rekonštrukciou stavebných častí jednotlivých priestorov zabezpečiť vyhovujúce podmienky a vybavenosť týchto priestorov pre skúšobný proces. Jednotlivé stavebné konštrukcie v týchto priestoroch musia byť upravené pre požiadavky kladené z hľadiska akustiky, vzduchotechniky, osvetlenia a taktiež konštrukčného vybavenia miestností. <text:s/></text:p>
          </table:table-cell>
          <table:table-cell table:style-name="ce19" office:value-type="string" calcext:value-type="string">
            <text:p>Umožnením využívania priestorov skúšobného javiska, skúšobne orchestra a zborovej sály umeleckýcmi súbormi a baletným i operným štúdiom pre skúšobný proces, odľahčiť javisko historickej budovy divadla pre účely predstavení.</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1 a ods. 2 <text:s/>a) a c) a d) a h) a  §6 ods. 1 <text:s/>b) a d) a f)</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na predstavenia NDKE v objekte historickej budovy divadla a Malej scény v roku 2024</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32000" calcext:value-type="float">
            <text:p>632 000</text:p>
          </table:table-cell>
          <table:table-cell table:style-name="ce20" office:value-type="float" office:value="25280" calcext:value-type="float">
            <text:p>25 280</text:p>
          </table:table-cell>
          <table:table-cell table:style-name="ce20"/>
          <table:table-cell table:style-name="ce25" office:value-type="float" office:value="25280" calcext:value-type="float">
            <text:p>25 280</text:p>
          </table:table-cell>
          <table:table-cell table:style-name="ce25" office:value-type="float" office:value="606720" calcext:value-type="float">
            <text:p>606 720</text:p>
          </table:table-cell>
          <table:table-cell table:style-name="ce25" table:number-columns-repeated="3"/>
          <table:table-cell table:number-columns-repeated="24"/>
          <table:table-cell table:style-name="ce17" table:number-columns-repeated="16330"/>
        </table:table-row>
        <table:table-row table:style-name="ro23">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21" calcext:value-type="float">
            <text:p>21</text:p>
          </table:table-cell>
          <table:table-cell table:style-name="ce16" office:value-type="float" office:value="21" calcext:value-type="float">
            <text:p>21</text:p>
          </table:table-cell>
          <table:table-cell table:style-name="ce19" office:value-type="string" calcext:value-type="string">
            <text:p>Budova riaditeľstva a skúšobní - obnova sociálnych zariadení WC muži a ženy</text:p>
          </table:table-cell>
          <table:table-cell table:style-name="ce19" office:value-type="string" calcext:value-type="string">
            <text:p>Obnovou riešiť odpadovú kanalizáciu, obklady stien a stropov, výmenu sanitačného vybavenia, výmenu rozvodov vody a elektroinštalácie, vrátane odvetrania priestoru. . <text:s text:c="22"/></text:p>
          </table:table-cell>
          <table:table-cell table:style-name="ce19" office:value-type="string" calcext:value-type="string">
            <text:p>Zabezpečiť funkčnosť a hygienické požiaavky na sociálné zariadenia.</text:p>
          </table:table-cell>
          <table:table-cell table:style-name="ce19" office:value-type="string" calcext:value-type="string">
            <text:p>N/A</text:p>
          </table:table-cell>
          <table:table-cell table:style-name="ce2" office:value-type="string" calcext:value-type="string">
            <text:p>Zákon č. 124/2006 Z.z. o bezpečnosti a ochrane zdravia pri práci, § 5 ods. 1 a ods.2 písm. <text:s/>h) a §6 ods. 1 písm. b); Zákon č. 278/1993 Z.z. o správe majetku štátu, §3 ods. 2</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table:table-cell table:style-name="ce19" office:value-type="string" calcext:value-type="string">
            <text:p>doplní investor (vysvetlivky a rady)</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38000" calcext:value-type="float">
            <text:p>138 000</text:p>
          </table:table-cell>
          <table:table-cell table:style-name="ce20" table:number-columns-repeated="2"/>
          <table:table-cell table:style-name="ce25" office:value-type="float" office:value="138000" calcext:value-type="float">
            <text:p>138 000</text:p>
          </table:table-cell>
          <table:table-cell table:style-name="ce25" table:number-columns-repeated="4"/>
          <table:table-cell table:number-columns-repeated="24"/>
          <table:table-cell table:style-name="ce17" table:number-columns-repeated="16330"/>
        </table:table-row>
        <table:table-row table:style-name="ro27">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0" calcext:value-type="float">
            <text:p>10</text:p>
          </table:table-cell>
          <table:table-cell table:style-name="ce16" office:value-type="float" office:value="10" calcext:value-type="float">
            <text:p>10</text:p>
          </table:table-cell>
          <table:table-cell table:style-name="ce19" office:value-type="string" calcext:value-type="string">
            <text:p>Objekt historickej budovy divadla - výmena dirigentského pultu</text:p>
          </table:table-cell>
          <table:table-cell table:style-name="ce19" office:value-type="string" calcext:value-type="string">
            <text:p>Výmena technicky ťažko ovládatelného, poruchového a ergonomicky nevyhovujúceho dirigentského pultu v orchestrišti.</text:p>
          </table:table-cell>
          <table:table-cell table:style-name="ce19" office:value-type="string" calcext:value-type="string">
            <text:p>Zabezpečiť bezpečné technické podmienky pre podanie výkonu dirigenta pri predstaveniach.</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1 a ods. 2 a) a c) a d) a h) a §6 ods. 1 b) a d) a f) </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len na predstavenia NDKE v Historickej budove divadla v roku 2024</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8000" calcext:value-type="float">
            <text:p>18 000</text:p>
          </table:table-cell>
          <table:table-cell table:style-name="ce20" table:number-columns-repeated="2"/>
          <table:table-cell table:style-name="ce25" office:value-type="float" office:value="18000" calcext:value-type="float">
            <text:p>18 000</text:p>
          </table:table-cell>
          <table:table-cell table:style-name="ce25" table:number-columns-repeated="4"/>
          <table:table-cell table:number-columns-repeated="24"/>
          <table:table-cell table:style-name="ce17" table:number-columns-repeated="16330"/>
        </table:table-row>
        <table:table-row table:style-name="ro27">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22" calcext:value-type="float">
            <text:p>22</text:p>
          </table:table-cell>
          <table:table-cell table:style-name="ce16" office:value-type="float" office:value="22" calcext:value-type="float">
            <text:p>22</text:p>
          </table:table-cell>
          <table:table-cell table:style-name="ce19" office:value-type="string" calcext:value-type="string">
            <text:p>Objekt historickej budovy divadla - výmena špeciálnej odpruženej podlahy a baletizolu 3x/sivý, čierny a čierny so zrkadlovým efektom/</text:p>
          </table:table-cell>
          <table:table-cell table:style-name="ce19" office:value-type="string" calcext:value-type="string">
            <text:p>Stav špeciálnej odpruženej podlahy v roku 2026 dovŕši svoju životnosť. Výmena je potrebná pre zabezpečenie ochrany zdravia aj zlepšenia kvality podávaného umeleckého výkonu baletných umelcov a bezporuchového chodu prevádzky baletných predstavení na javisku ND Košice. Stav baletizolu v roku 2023 dovŕši svoju životnosť. Výmena baletizolu je potrebná pre zabezpečenie podávaných kvalitných výkonov baletných, činoherných a operných umelcov na javisku.</text:p>
          </table:table-cell>
          <table:table-cell table:style-name="ce19" office:value-type="string" calcext:value-type="string">
            <text:p>Zabezpečenie ochrany zdravia baletných umelcov počas podávania umeleckého výkonu na javisku.</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1 a ods. 2 a) a c) a d) a h) a §6 ods. 1 b) a d) a f) </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len na predstavenia NDKE v Historickej budove divadla v roku 2024</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0" calcext:value-type="float">
            <text:p>100 000</text:p>
          </table:table-cell>
          <table:table-cell table:style-name="ce20" table:number-columns-repeated="2"/>
          <table:table-cell table:style-name="ce25"/>
          <table:table-cell table:style-name="ce25" office:value-type="float" office:value="100000" calcext:value-type="float">
            <text:p>100 000</text:p>
          </table:table-cell>
          <table:table-cell table:style-name="ce25" table:number-columns-repeated="3"/>
          <table:table-cell table:number-columns-repeated="24"/>
          <table:table-cell table:style-name="ce17" table:number-columns-repeated="16330"/>
        </table:table-row>
        <table:table-row table:style-name="ro27">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24" calcext:value-type="float">
            <text:p>24</text:p>
          </table:table-cell>
          <table:table-cell table:style-name="ce16" office:value-type="float" office:value="24" calcext:value-type="float">
            <text:p>24</text:p>
          </table:table-cell>
          <table:table-cell table:style-name="ce19" office:value-type="string" calcext:value-type="string">
            <text:p>Objekty skladov a dielní - výmena vstupných vrát na objekte skladov</text:p>
          </table:table-cell>
          <table:table-cell table:style-name="ce19" office:value-type="string" calcext:value-type="string">
            <text:p>Výmena 3 ks vrát, ktoré v súčasnej dobe sú už po fyzickej životnosti, užívaním značne opotrebované, poruchové a z hľadiska bezpečnosti ohrozujú zdravie osôb.</text:p>
          </table:table-cell>
          <table:table-cell table:style-name="ce19" office:value-type="string" calcext:value-type="string">
            <text:p>Zabezpečiť bezporuchovú a bezpečnú prevádzku pri vození kulís do/zo skladu.</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1 a ods. 2 a) a c) a d) a h) a §6 ods. 1 b) a d) a f) </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2800" calcext:value-type="float">
            <text:p>2 800</text:p>
          </table:table-cell>
          <table:table-cell table:style-name="ce19" office:value-type="string" calcext:value-type="string">
            <text:p>Pri predpoklade, že vráta sa uvolnia, resp. spadnú, tak ich oprava /napr. ukotvenie nového rámu, použite žeriavu, vyrovnanie jestv. vrát/ by sa mohla pohybovať na úrovni uvedenej čiastky. v tom nie sú započítané prípadné nebezpečia hroziace pre okoloidúce osoby.</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3411" calcext:value-type="float">
            <text:p>33 411</text:p>
          </table:table-cell>
          <table:table-cell table:style-name="ce20" table:number-columns-repeated="2"/>
          <table:table-cell table:style-name="ce25"/>
          <table:table-cell table:style-name="ce25" office:value-type="float" office:value="33411" calcext:value-type="float">
            <text:p>33 411</text:p>
          </table:table-cell>
          <table:table-cell table:style-name="ce25" table:number-columns-repeated="3"/>
          <table:table-cell table:number-columns-repeated="24"/>
          <table:table-cell table:style-name="ce17" table:number-columns-repeated="16330"/>
        </table:table-row>
        <table:table-row table:style-name="ro29">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23" calcext:value-type="float">
            <text:p>23</text:p>
          </table:table-cell>
          <table:table-cell table:style-name="ce16" office:value-type="float" office:value="23" calcext:value-type="float">
            <text:p>23</text:p>
          </table:table-cell>
          <table:table-cell table:style-name="ce19" office:value-type="string" calcext:value-type="string">
            <text:p>Nákup úžitkového automobilu - skriňová dodávka</text:p>
          </table:table-cell>
          <table:table-cell table:style-name="ce19" office:value-type="string" calcext:value-type="string">
            <text:p>Nákup úžitkového automobilu - dodávky si vyžaduje prevádzka divadla, nakoľko NDKE nedisponuje žiadnym automobilom tejto kategórie. Automobil je potrebný na prevoz kulís a použitie nákladného vozidla by bolo nefektívne.</text:p>
          </table:table-cell>
          <table:table-cell table:style-name="ce19" office:value-type="string" calcext:value-type="string">
            <text:p>Zabezpečenie prepravy kulís na miesto konania predstavenia</text:p>
          </table:table-cell>
          <table:table-cell table:style-name="ce19" office:value-type="string" calcext:value-type="string">
            <text:p>N/A</text:p>
          </table:table-cell>
          <table:table-cell table:style-name="ce2" office:value-type="string" calcext:value-type="string">
            <text:p>Zákon č. 523/2004 Z. z. o rozpočtových pravidlách verejnej správy, §19 ods. 6</text:p>
          </table:table-cell>
          <table:table-cell table:style-name="ce2" office:value-type="float" office:value="10" calcext:value-type="float">
            <text:p>10</text:p>
          </table:table-cell>
          <table:table-cell table:style-name="ce2"/>
          <table:table-cell table:style-name="ce20"/>
          <table:table-cell table:style-name="ce19" office:value-type="string" calcext:value-type="string">
            <text:p>NDKE nedisponuje vozidlom tejto kategórie, prevoz kulís nákladnými automobilmi by bol v jednotlivých prípadoch nehospodárny</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5000" calcext:value-type="float">
            <text:p>45 000</text:p>
          </table:table-cell>
          <table:table-cell table:style-name="ce20"/>
          <table:table-cell table:style-name="ce20" office:value-type="float" office:value="45000" calcext:value-type="float">
            <text:p>45 000</text:p>
          </table:table-cell>
          <table:table-cell table:style-name="ce25" table:number-columns-repeated="5"/>
          <table:table-cell table:number-columns-repeated="24"/>
          <table:table-cell table:style-name="ce17" table:number-columns-repeated="16330"/>
        </table:table-row>
        <table:table-row table:style-name="ro25">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25" calcext:value-type="float">
            <text:p>25</text:p>
          </table:table-cell>
          <table:table-cell table:style-name="ce16" office:value-type="float" office:value="25" calcext:value-type="float">
            <text:p>25</text:p>
          </table:table-cell>
          <table:table-cell table:style-name="ce19" office:value-type="string" calcext:value-type="string">
            <text:p>Objekt riaditeľstva a skúšobní - horúcovodný kolektor</text:p>
          </table:table-cell>
          <table:table-cell table:style-name="ce19" office:value-type="string" calcext:value-type="string">
            <text:p>Zabezpečenie funkčnosti horúcovodného kolektora pre napájanie odovzdávacej stanice tepla pre objekt riaditeľstva a skúšobní a pre objekt historickej budovy divadla. Je nevyhnutné riešiť nevyhovujúci technický stav kolektora a revíznych šácht. v novembri roku 2021 bol havarijný stav a následne prerušená dodávka tepla pre vykurovanie, po odstránení a oprave nevyhnutnej časti bol zo strany TEKO doporučený ďalší postup opráv.</text:p>
          </table:table-cell>
          <table:table-cell table:style-name="ce19" office:value-type="string" calcext:value-type="string">
            <text:p>Zabezpečenie divadelnej prevádzky v objektoch NDKE z hľadiska dodávky tepla a teplej vody.</text:p>
          </table:table-cell>
          <table:table-cell table:style-name="ce19" office:value-type="string" calcext:value-type="string">
            <text:p>N/A</text:p>
          </table:table-cell>
          <table:table-cell table:style-name="ce2" office:value-type="string" calcext:value-type="string">
            <text:p>Zákon č. 50/1976 Z.z. stavebný zákon, §86 ods. 1; Zákon č. 124/2006 Z.z. o bezpečnosti a ochrane zdravia pri práci, §5 ods. 1 a ods. 2 <text:s/>a) a c) a d) a h) a  §6 ods. 1 <text:s/>b) a d) a f); Zákon č. 278/1993 Z. z. o správe majetku štátu, §3 ods. 2</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celkom v objekte Historická budova divadla v roku 2024</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4 Vykurovanie nehnuteľnosti</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kombinované</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0.99" calcext:value-type="float">
            <text:p>0,99</text:p>
          </table:table-cell>
          <table:table-cell table:style-name="ce20" office:value-type="float" office:value="128953" calcext:value-type="float">
            <text:p>128 953</text:p>
          </table:table-cell>
          <table:table-cell table:style-name="ce20" office:value-type="float" office:value="1200" calcext:value-type="float">
            <text:p>1 200</text:p>
          </table:table-cell>
          <table:table-cell table:style-name="ce20" office:value-type="float" office:value="128953" calcext:value-type="float">
            <text:p>128 953</text:p>
          </table:table-cell>
          <table:table-cell table:style-name="ce25" table:number-columns-repeated="5"/>
          <table:table-cell table:number-columns-repeated="24"/>
          <table:table-cell table:style-name="ce17" table:number-columns-repeated="16330"/>
        </table:table-row>
        <table:table-row table:style-name="ro23">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9" calcext:value-type="float">
            <text:p>9</text:p>
          </table:table-cell>
          <table:table-cell table:style-name="ce16" office:value-type="float" office:value="9" calcext:value-type="float">
            <text:p>9</text:p>
          </table:table-cell>
          <table:table-cell table:style-name="ce19" office:value-type="string" calcext:value-type="string">
            <text:p>Objekt historickej budovy divadla - obnova pracovného osvetlenia</text:p>
          </table:table-cell>
          <table:table-cell table:style-name="ce19" office:value-type="string" calcext:value-type="string">
            <text:p>Zámerom je obnova zastaraného pracovného osvetlenia, ktoré je už značne za hranicou životnosti, je často poruchové a nevyhovuje už súčasným technickým trendom kladeným na pracovné osvetlenie. Je taktiež energeticky náročné.</text:p>
          </table:table-cell>
          <table:table-cell table:style-name="ce19" office:value-type="string" calcext:value-type="string">
            <text:p>Zefektívniť a prispôsobiť pracovné osvetlenie požiadavkám pre zabezpečenie bezpečnosti pri práci, zníženie energetickej náročnosti.</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2 h) a §6 ods. 1 b); <text:s/>Zákon č. 523/2004 Z. z. o rozpočtových pravidlách verejnej správy, §19 ods. 6</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celkom v objekte Historická budova divadla v roku 2024</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5000" calcext:value-type="float">
            <text:p>45 000</text:p>
          </table:table-cell>
          <table:table-cell table:style-name="ce20"/>
          <table:table-cell table:style-name="ce20" office:value-type="float" office:value="45000" calcext:value-type="float">
            <text:p>45 000</text:p>
          </table:table-cell>
          <table:table-cell table:style-name="ce25" table:number-columns-repeated="5"/>
          <table:table-cell table:number-columns-repeated="24"/>
          <table:table-cell table:style-name="ce17" table:number-columns-repeated="16330"/>
        </table:table-row>
        <table:table-row table:style-name="ro27">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1" calcext:value-type="float">
            <text:p>11</text:p>
          </table:table-cell>
          <table:table-cell table:style-name="ce16" office:value-type="float" office:value="11" calcext:value-type="float">
            <text:p>11</text:p>
          </table:table-cell>
          <table:table-cell table:style-name="ce19" office:value-type="string" calcext:value-type="string">
            <text:p>Objekt historickej budovy divadla - kamerový systém pre javiskovú techniku - rozšírenie</text:p>
          </table:table-cell>
          <table:table-cell table:style-name="ce19" office:value-type="string" calcext:value-type="string">
            <text:p>Zámerom je obnova nefunkčného kamerového systému pre jednotlivé zložky javiskovej techniky a údržby /rekvizitár, garderóba, rýchly prevlek, stavač a údržba/. Jestvujúci kamerový systém v týchto zložkách javiskovej techniky a údržby je už nefunkčný, značne za hranicou životnosti, čo spôsobuje vážne problémy pri komunikácii zložiek počas skúšok a počas predstavení, nakoľko zamestnanci týchto zložiek nevidia čo sa deje na javisku.</text:p>
          </table:table-cell>
          <table:table-cell table:style-name="ce19" office:value-type="string" calcext:value-type="string">
            <text:p>Zefektívniť komunikáciu medzi zamestnancami a účinkujúcimi z hľadiska ich vizuálneho kontaktu, urýchliť požiadavky kladené na zamestnancov počas predstavenia.</text:p>
          </table:table-cell>
          <table:table-cell table:style-name="ce19" office:value-type="string" calcext:value-type="string">
            <text:p>N/A</text:p>
          </table:table-cell>
          <table:table-cell table:style-name="ce2"/>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celkom v objekte Historická budova divadla v roku 2024</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 calcext:value-type="float">
            <text:p>10 000</text:p>
          </table:table-cell>
          <table:table-cell table:style-name="ce20" office:value-type="float" office:value="450" calcext:value-type="float">
            <text:p>450</text:p>
          </table:table-cell>
          <table:table-cell table:style-name="ce20" office:value-type="float" office:value="9550" calcext:value-type="float">
            <text:p>9 550</text:p>
          </table:table-cell>
          <table:table-cell table:style-name="ce25" table:number-columns-repeated="5"/>
          <table:table-cell table:number-columns-repeated="24"/>
          <table:table-cell table:style-name="ce17" table:number-columns-repeated="16330"/>
        </table:table-row>
        <table:table-row table:style-name="ro23">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5" calcext:value-type="float">
            <text:p>15</text:p>
          </table:table-cell>
          <table:table-cell table:style-name="ce16" office:value-type="float" office:value="15" calcext:value-type="float">
            <text:p>15</text:p>
          </table:table-cell>
          <table:table-cell table:style-name="ce19" office:value-type="string" calcext:value-type="string">
            <text:p>Objekt historickej budovy divadla - výmena telefónnych rozvodov</text:p>
          </table:table-cell>
          <table:table-cell table:style-name="ce19" office:value-type="string" calcext:value-type="string">
            <text:p>Zámerom je obnova nefunkčných analógových telefónnych rozvodov v jednotlivých šatniach umelcov a v  miestnostiach javiskovej techniky a údržby. Na zákalde rozhodnutia MK SR po realizácii rozvodov optickej siete internetu a telefónov spoločnosťou SWAN je analógová sieť telefónov v historickej budove divadla nefunkčná, nie je možná vzájomná komunikácia medzi šatňami umelcov a zamestnancov javiskovej techniky a údržby, čo spôsobuje vážne problémy pri komunikácii zložiek počas skúšok a počas predstavení. Tento stav ohrozuje priebeh skúšok a jednotlivých predstavení.</text:p>
          </table:table-cell>
          <table:table-cell table:style-name="ce19" office:value-type="string" calcext:value-type="string">
            <text:p>Zefektívniť a urýchliť komunikáciu medzi zamestnancami a účinkujúcimi z hľadiska požiadaviek kladených na ich prácu hlavne počas skúšok a predstavení.</text:p>
          </table:table-cell>
          <table:table-cell table:style-name="ce19" office:value-type="string" calcext:value-type="string">
            <text:p>N/A</text:p>
          </table:table-cell>
          <table:table-cell table:style-name="ce2"/>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celkom v objekte Historická budova divadla v roku 2024</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 calcext:value-type="float">
            <text:p>15 000</text:p>
          </table:table-cell>
          <table:table-cell table:style-name="ce20" office:value-type="float" office:value="700" calcext:value-type="float">
            <text:p>700</text:p>
          </table:table-cell>
          <table:table-cell table:style-name="ce20" office:value-type="float" office:value="14300" calcext:value-type="float">
            <text:p>14 300</text:p>
          </table:table-cell>
          <table:table-cell table:style-name="ce25" table:number-columns-repeated="5"/>
          <table:table-cell table:number-columns-repeated="24"/>
          <table:table-cell table:style-name="ce17" table:number-columns-repeated="16330"/>
        </table:table-row>
        <table:table-row table:style-name="ro24">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8" calcext:value-type="float">
            <text:p>8</text:p>
          </table:table-cell>
          <table:table-cell table:style-name="ce16" office:value-type="float" office:value="8" calcext:value-type="float">
            <text:p>8</text:p>
          </table:table-cell>
          <table:table-cell table:style-name="ce19" office:value-type="string" calcext:value-type="string">
            <text:p>Objekt riaditeľstva a skúšobní - realizácia deliacej požiarnej steny</text:p>
          </table:table-cell>
          <table:table-cell table:style-name="ce19" office:value-type="string" calcext:value-type="string">
            <text:p>Vytvorenie oddychovej zóny pre členov baletu vybudovaním oddelujúcej priečky od chránenej únikovej cesty objektu. <text:s text:c="21"/></text:p>
          </table:table-cell>
          <table:table-cell table:style-name="ce19" office:value-type="string" calcext:value-type="string">
            <text:p>Vytvoriť oddychovú zónu pre členov baletu pri zosúladení s platnou legislatívou požiarnej ochrany stavieb. </text:p>
          </table:table-cell>
          <table:table-cell table:style-name="ce19" office:value-type="string" calcext:value-type="string">
            <text:p>N/A</text:p>
          </table:table-cell>
          <table:table-cell table:style-name="ce2" office:value-type="string" calcext:value-type="string">
            <text:p>Zákon č. 124/2006 Z.z. o bezpečnosti a ochrane zdravia pri práci, § 5 ods. 1 a ods.2 písm. <text:s/>h) a §6 ods. 1 písm. b); Zákon č. 278/1993 Z.z. o správe majetku štátu, §3 ods. 2, Zákon č. 314/2001 Z.z. o ochrane pred požiarmi § 4 písm. k) v znení neskorších predpisov a § 53 Vyhlášky Mv SR č. 94/2004 Z.z.</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na predstavenia NDKE v objekte historickej budovy divadla a Malej scény v roku 2024</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52500" calcext:value-type="float">
            <text:p>52 500</text:p>
          </table:table-cell>
          <table:table-cell table:style-name="ce20" office:value-type="float" office:value="2500" calcext:value-type="float">
            <text:p>2 500</text:p>
          </table:table-cell>
          <table:table-cell table:style-name="ce20" office:value-type="float" office:value="50000" calcext:value-type="float">
            <text:p>50 000</text:p>
          </table:table-cell>
          <table:table-cell table:style-name="ce25" table:number-columns-repeated="5"/>
          <table:table-cell table:number-columns-repeated="24"/>
          <table:table-cell table:style-name="ce17" table:number-columns-repeated="16330"/>
        </table:table-row>
        <table:table-row table:style-name="ro23">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26" calcext:value-type="float">
            <text:p>26</text:p>
          </table:table-cell>
          <table:table-cell table:style-name="ce16" office:value-type="float" office:value="26" calcext:value-type="float">
            <text:p>26</text:p>
          </table:table-cell>
          <table:table-cell table:style-name="ce19" office:value-type="string" calcext:value-type="string">
            <text:p>Objekt Malej scény NDKE - realizácia deliacej steny</text:p>
          </table:table-cell>
          <table:table-cell table:style-name="ce19" office:value-type="string" calcext:value-type="string">
            <text:p>Z dôvodu nedostatku administratívnych priestorov v objektoch NDKE vybudovaním ľahkej deliacej priečky v miestnosti divadelného klubu vznikne administratívny priestor min. pre 6 zamestnancov  <text:s text:c="17"/></text:p>
          </table:table-cell>
          <table:table-cell table:style-name="ce19" office:value-type="string" calcext:value-type="string">
            <text:p>Vytvorenie priestorov priestorov pre administratívnych zamestnancov z dôvodu vylepšenia pomerov kladených na pracovné miesto.. </text:p>
          </table:table-cell>
          <table:table-cell table:style-name="ce19" office:value-type="string" calcext:value-type="string">
            <text:p>N/A</text:p>
          </table:table-cell>
          <table:table-cell table:style-name="ce2" office:value-type="string" calcext:value-type="string">
            <text:p>Zákon č. 124/2006 Z.z. o bezpečnosti a ochrane zdravia pri práci, § 5 ods. 1 a ods.2 písm. <text:s/>h) a §6 ods. 1 písm. b); Zákon č. 278/1993 Z.z. o správe majetku štátu, §3 ods. 2</text:p>
          </table:table-cell>
          <table:table-cell table:style-name="ce2" office:value-type="float" office:value="40" calcext:value-type="float">
            <text:p>40</text:p>
          </table:table-cell>
          <table:table-cell table:style-name="ce2" office:value-type="string" calcext:value-type="string">
            <text:p>Ušetrenie času/využitie služby (človekohodiny v eur/rok)</text:p>
          </table:table-cell>
          <table:table-cell table:style-name="ce20" office:value-type="float" office:value="0" calcext:value-type="float">
            <text:p>0</text:p>
          </table:table-cell>
          <table:table-cell table:style-name="ce19"/>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2 Stavebná reprofilizá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 calcext:value-type="float">
            <text:p>15 000</text:p>
          </table:table-cell>
          <table:table-cell table:style-name="ce20" office:value-type="float" office:value="500" calcext:value-type="float">
            <text:p>500</text:p>
          </table:table-cell>
          <table:table-cell table:style-name="ce20"/>
          <table:table-cell table:style-name="ce25"/>
          <table:table-cell table:style-name="ce25" office:value-type="float" office:value="14500" calcext:value-type="float">
            <text:p>14 500</text:p>
          </table:table-cell>
          <table:table-cell table:style-name="ce25" table:number-columns-repeated="3"/>
          <table:table-cell table:number-columns-repeated="24"/>
          <table:table-cell table:style-name="ce17" table:number-columns-repeated="16330"/>
        </table:table-row>
        <table:table-row table:style-name="ro25">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4" calcext:value-type="float">
            <text:p>14</text:p>
          </table:table-cell>
          <table:table-cell table:style-name="ce16" office:value-type="float" office:value="14" calcext:value-type="float">
            <text:p>14</text:p>
          </table:table-cell>
          <table:table-cell table:style-name="ce19" office:value-type="string" calcext:value-type="string">
            <text:p>Objekt skladu kulís a kostýmov, Južná trieda 60 - obnova</text:p>
          </table:table-cell>
          <table:table-cell table:style-name="ce19" office:value-type="string" calcext:value-type="string">
            <text:p>Rekonštruovať strešnú konštrukciu, ktorej drevená časť nosných prvkov je už vekom oslabená, výmena okenných a dverných otvorov, oprava obvodového muriva, zateplenie deliacich vnútorných priečok okolo vykurovaných priestorov. Spevnenie strešnej konštrukcie taktiež z dôvodu možnosti umiestnenia FVT pre objekt dielní. Výmena elektroinštalácie v objekte.</text:p>
          </table:table-cell>
          <table:table-cell table:style-name="ce19" office:value-type="string" calcext:value-type="string">
            <text:p>Zabezpečiť a ochrániť stavebnú konštrukciu objektu pre skladovanie kulís a kostýmov.</text:p>
          </table:table-cell>
          <table:table-cell table:style-name="ce19" office:value-type="string" calcext:value-type="string">
            <text:p>-</text:p>
          </table:table-cell>
          <table:table-cell table:style-name="ce2" office:value-type="string" calcext:value-type="string">
            <text:p>Zákon č. 50/1976 Z.z. stavebný zákon, §86 ods. 1; Zákon č. 124/2006 Z.z. o bezpečnosti a ochrane zdravia pri práci, §5 ods. 1 a ods. 2 <text:s/>a) a c) a d) a h) a  §6 ods. 1 <text:s/>b) a d) a f); Zákon č. 278/1993 Z. z. o správe majetku štátu, §3 ods.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na predstavenia NDKE v objekte historickej budovy divadla a Malej scény v roku 2024</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4 Projektová dokumentácia k dispozícii - pre stavebné povolenie</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360000" calcext:value-type="float">
            <text:p>1 360 000</text:p>
          </table:table-cell>
          <table:table-cell table:style-name="ce20" office:value-type="float" office:value="60000" calcext:value-type="float">
            <text:p>60 000</text:p>
          </table:table-cell>
          <table:table-cell table:style-name="ce20" office:value-type="float" office:value="1300000" calcext:value-type="float">
            <text:p>1 300 000</text:p>
          </table:table-cell>
          <table:table-cell table:style-name="ce25" table:number-columns-repeated="5"/>
          <table:table-cell table:number-columns-repeated="24"/>
          <table:table-cell table:style-name="ce17" table:number-columns-repeated="16330"/>
        </table:table-row>
        <table:table-row table:style-name="ro27">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2" calcext:value-type="float">
            <text:p>12</text:p>
          </table:table-cell>
          <table:table-cell table:style-name="ce16" office:value-type="float" office:value="12" calcext:value-type="float">
            <text:p>12</text:p>
          </table:table-cell>
          <table:table-cell table:style-name="ce19" office:value-type="string" calcext:value-type="string">
            <text:p>Obnova NKP - historickej budovy divadla NDKE <text:s text:c="45"/>časť: Technické vybavenie objektu - modernizácia výťahov</text:p>
          </table:table-cell>
          <table:table-cell table:style-name="ce19" office:value-type="string" calcext:value-type="string">
            <text:p>Výmenou zastaraného technického zariadenia troch výťahov /osobného, malého nákladného a kulisového/, často poruchových, dosiahneme elimináciu ich výpadkov a tým vylúčime riziko neodohraných predstavení osobitne výťahu ako aj výťah kulisový.</text:p>
          </table:table-cell>
          <table:table-cell table:style-name="ce19" office:value-type="string" calcext:value-type="string">
            <text:p>Zabezpečiť bezporuchovú prevádzku skúšobného procesu a jednotlivých predstavení.</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1 a ods. 2 <text:s/>a) a c) a d) a h) a  §6 ods. 1 <text:s/>b) a d) a f)</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je za objekt Historická budova divadla v roku 2024.</text:p>
          </table:table-cell>
          <table:table-cell table:style-name="ce2" office:value-type="string" calcext:value-type="string">
            <text:p>01 Záchrana</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55262" calcext:value-type="float">
            <text:p>355 262</text:p>
          </table:table-cell>
          <table:table-cell table:number-columns-repeated="2" table:style-name="ce20" office:value-type="float" office:value="14210" calcext:value-type="float">
            <text:p>14 210</text:p>
          </table:table-cell>
          <table:table-cell table:style-name="ce25" office:value-type="float" office:value="341052" calcext:value-type="float">
            <text:p>341 052</text:p>
          </table:table-cell>
          <table:table-cell table:style-name="ce25" table:number-columns-repeated="4"/>
          <table:table-cell table:number-columns-repeated="24"/>
          <table:table-cell table:style-name="ce17" table:number-columns-repeated="16330"/>
        </table:table-row>
        <table:table-row table:style-name="ro23">
          <table:table-cell table:style-name="ce2" office:value-type="string" calcext:value-type="string">
            <text:p>NDKE</text:p>
          </table:table-cell>
          <table:table-cell table:style-name="ce2" office:value-type="string" calcext:value-type="string">
            <text:p>Národné divadlo Košice</text:p>
          </table:table-cell>
          <table:table-cell table:style-name="ce12" office:value-type="float" office:value="13" calcext:value-type="float">
            <text:p>13</text:p>
          </table:table-cell>
          <table:table-cell table:style-name="ce16" office:value-type="float" office:value="13" calcext:value-type="float">
            <text:p>13</text:p>
          </table:table-cell>
          <table:table-cell table:style-name="ce19" office:value-type="string" calcext:value-type="string">
            <text:p>Obnova NKP - historickej budovy divadla NDKE <text:s text:c="45"/>časť: Zariadenie javiskovej techniky - modernizácia ťahov, stolov a voza orchestra a toční</text:p>
          </table:table-cell>
          <table:table-cell table:style-name="ce19" office:value-type="string" calcext:value-type="string">
            <text:p>Výmenou vyhradeného technického zariadenia javiskovej techniky /javiskové ťahy, voz a stoly orchestra a točne/, je potrebné eliminovať <text:s/>časté a náročné poruchy týchto zariadení prevádzky objektu, resp. prípadné zrušenie predstavení. Strojné zariadenie je už technicky zastarané, značne poruchové, nespoľahlivé, u ktorého hrozí kedykoľvek jeho zlyhanie. </text:p>
          </table:table-cell>
          <table:table-cell table:style-name="ce19" office:value-type="string" calcext:value-type="string">
            <text:p>Zabezpečiť bezporuchovú prevádzku a bezpečnosť skúšobného procesu a jednotlivých predstavení, zabezpečiť vyššý komfort pre návštevníkov divadla, zamestnancov i účinkujúcich. Zabezpečiť záchranu interiéru NKP využívanú na kultúrno výchovnú činnosť. </text:p>
          </table:table-cell>
          <table:table-cell table:style-name="ce19" office:value-type="string" calcext:value-type="string">
            <text:p>N/A</text:p>
          </table:table-cell>
          <table:table-cell table:style-name="ce2" office:value-type="string" calcext:value-type="string">
            <text:p>Zákon č. 124/2006 Z.z. o bezpečnosti a ochrane zdravia pri práci, §5 ods. 1 a ods. 2 <text:s/>a) a c) a d) a h) a  §6 ods. 1 <text:s/>b) a d) a f)</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86500" calcext:value-type="float">
            <text:p>86 500</text:p>
          </table:table-cell>
          <table:table-cell table:style-name="ce19" office:value-type="string" calcext:value-type="string">
            <text:p>Počet návštevníkov je za objekt Historická budova divadla v roku 2024.</text:p>
          </table:table-cell>
          <table:table-cell table:style-name="ce2" office:value-type="string" calcext:value-type="string">
            <text:p>01 Záchrana</text:p>
          </table:table-cell>
          <table:table-cell table:style-name="ce2" office:value-type="string" calcext:value-type="string">
            <text:p>C Stroje, prístroje a zariadenia</text:p>
          </table:table-cell>
          <table:table-cell table:style-name="ce2" office:value-type="string" calcext:value-type="string">
            <text:p>C1 Javisková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95000" calcext:value-type="float">
            <text:p>895 000</text:p>
          </table:table-cell>
          <table:table-cell table:number-columns-repeated="2" table:style-name="ce20" office:value-type="float" office:value="35800" calcext:value-type="float">
            <text:p>35 800</text:p>
          </table:table-cell>
          <table:table-cell table:style-name="ce25" office:value-type="float" office:value="859200" calcext:value-type="float">
            <text:p>859 2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CD</text:p>
          </table:table-cell>
          <table:table-cell table:style-name="ce2" office:value-type="string" calcext:value-type="string">
            <text:p>Slovenské centrum dizajnu</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Akvizícia zbierkových predmetov Slovenského múza dizajnu SCD</text:p>
          </table:table-cell>
          <table:table-cell table:style-name="ce19" office:value-type="string" calcext:value-type="string">
            <text:p>Záchrana a prezentácia kultúrneho dedičstva  za oblasť "dizajn" formou akvizície zbierkových predmetov pre <text:s/>Slovenské múzeum dizajnu SCD </text:p>
          </table:table-cell>
          <table:table-cell table:style-name="ce19" office:value-type="string" calcext:value-type="string">
            <text:p><text:s/>Záchrana a prezentácia kultúrneho dedičstva za oblasť " dizajnu" <text:s/>- akvizícia zbierkových predmetov a ich odborné spravovanie a prezentácia  v súlade so zákonom o Múzeách a galériách</text:p>
          </table:table-cell>
          <table:table-cell table:style-name="ce19" office:value-type="string" calcext:value-type="string">
            <text:p>N/A</text:p>
          </table:table-cell>
          <table:table-cell table:style-name="ce2" office:value-type="string" calcext:value-type="string">
            <text:p>Zákon č. 206/2009 Z.z. o múzeách a o galériách a o ochrane predmetov kultúrnej hodnoty, <text:s/>§8 písm. a) a §9 ods. 1</text:p>
          </table:table-cell>
          <table:table-cell table:style-name="ce2"/>
          <table:table-cell table:style-name="ce2" office:value-type="string" calcext:value-type="string">
            <text:p>Návštevnosť inštitúcie za predošlý rok (návštevnosť/rok)</text:p>
          </table:table-cell>
          <table:table-cell table:style-name="ce20" office:value-type="string" calcext:value-type="string">
            <text:p>1296 r. 2023 </text:p>
          </table:table-cell>
          <table:table-cell table:style-name="ce19"/>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3 Akvizícia zbierkových predmet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3 alebo 08T0106</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0" calcext:value-type="float">
            <text:p>120 000</text:p>
          </table:table-cell>
          <table:table-cell table:number-columns-repeated="2" table:style-name="ce20" office:value-type="float" office:value="30000" calcext:value-type="float">
            <text:p>30 000</text:p>
          </table:table-cell>
          <table:table-cell table:style-name="ce25" office:value-type="float" office:value="30000" calcext:value-type="float">
            <text:p>3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F</text:p>
          </table:table-cell>
          <table:table-cell table:style-name="ce2" office:value-type="string" calcext:value-type="string">
            <text:p>Slovenská filharmónia</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Výmena robotických analógových kamier v Malej sále SF za HD typy - prechod z analógového na digitálny systém <text:s/></text:p>
          </table:table-cell>
          <table:table-cell table:style-name="ce19" office:value-type="string" calcext:value-type="string">
            <text:p>Výmena analógových robotických kamier v SD rozlíšení, inštalovaných v roku 2008 za digitálne robotické kamery HD </text:p>
          </table:table-cell>
          <table:table-cell table:style-name="ce19" office:value-type="string" calcext:value-type="string">
            <text:p>Zabezpečiť zvýšenie kvality obrazu na HD zatraktívnenie digitálnych prenosov koncertov z Malej sály SF a tým o 50 % vyššiu sledovanosť koncertov</text:p>
          </table:table-cell>
          <table:table-cell table:style-name="ce19" office:value-type="string" calcext:value-type="string">
            <text:p>N/A</text:p>
          </table:table-cell>
          <table:table-cell table:style-name="ce2" office:value-type="string" calcext:value-type="string">
            <text:p>Zákon č. 114/2020 Z.z. o Slovenskej filharmónii, Štatút Slovenskej filharmónie č. MK-2109/2014-110/11519, čl. II. bod 1.d)</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49763" calcext:value-type="float">
            <text:p>49 763</text:p>
          </table:table-cell>
          <table:table-cell table:style-name="ce19" office:value-type="string" calcext:value-type="string">
            <text:p>zvýšenie počtu záznamov z Malej sály SF <text:s/>o 5 / rok</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4 Nahrávacia a vysiel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5000" calcext:value-type="float">
            <text:p>65 000</text:p>
          </table:table-cell>
          <table:table-cell table:style-name="ce20"/>
          <table:table-cell table:style-name="ce20" office:value-type="float" office:value="65000" calcext:value-type="float">
            <text:p>6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F</text:p>
          </table:table-cell>
          <table:table-cell table:style-name="ce2" office:value-type="string" calcext:value-type="string">
            <text:p>Slovenská filharmónia</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Zakúpenie motorového vozidla</text:p>
          </table:table-cell>
          <table:table-cell table:style-name="ce19" office:value-type="string" calcext:value-type="string">
            <text:p>Zabezpečiť dovoz a odvoz účinkujúcich umelcov, zabezpečenie mobility zamestnancov </text:p>
          </table:table-cell>
          <table:table-cell table:style-name="ce19" office:value-type="string" calcext:value-type="string">
            <text:p>Zabezpečiť mobilitu a flexibilitu vlastným vozidlom, <text:s/>znížiť používanie vozidiel Taxi služby, <text:s text:c="2"/>zníženie nákladov na servis a opravy</text:p>
          </table:table-cell>
          <table:table-cell table:style-name="ce19" office:value-type="string" calcext:value-type="string">
            <text:p>N/A</text:p>
          </table:table-cell>
          <table:table-cell table:style-name="ce2" office:value-type="string" calcext:value-type="string">
            <text:p>Zákon č. 114/2020 Z.z. o Slovenskej filharmónii, Štatút Slovenskej filharmónie č. MK-2109/2014-110/11519, čl. II. bod 1.d)</text:p>
          </table:table-cell>
          <table:table-cell table:style-name="ce2" office:value-type="float" office:value="10" calcext:value-type="float">
            <text:p>10</text:p>
          </table:table-cell>
          <table:table-cell table:style-name="ce2" office:value-type="string" calcext:value-type="string">
            <text:p>Najazdené kilometre (km/rok)</text:p>
          </table:table-cell>
          <table:table-cell table:style-name="ce20" office:value-type="float" office:value="24500" calcext:value-type="float">
            <text:p>24 500</text:p>
          </table:table-cell>
          <table:table-cell table:style-name="ce19" office:value-type="string" calcext:value-type="string">
            <text:p>Zníženie nákladov za používanie prenajatých vozidiel, srvis a opravy o cca 1500,-€/ rok</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5000" calcext:value-type="float">
            <text:p>45 000</text:p>
          </table:table-cell>
          <table:table-cell table:style-name="ce20"/>
          <table:table-cell table:style-name="ce20" office:value-type="float" office:value="45000" calcext:value-type="float">
            <text:p>45 000</text:p>
          </table:table-cell>
          <table:table-cell table:style-name="ce25" table:number-columns-repeated="5"/>
          <table:table-cell table:number-columns-repeated="24"/>
          <table:table-cell table:style-name="ce17" table:number-columns-repeated="16330"/>
        </table:table-row>
        <table:table-row table:style-name="ro27">
          <table:table-cell table:style-name="ce2" office:value-type="string" calcext:value-type="string">
            <text:p>SF</text:p>
          </table:table-cell>
          <table:table-cell table:style-name="ce2" office:value-type="string" calcext:value-type="string">
            <text:p>Slovenská filharmónia</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Inštalácia centrálneho riadiaceho systému pre chladiace jednotky a výmena fancoilov po životnosti - zníženie energetickej náročnosti</text:p>
          </table:table-cell>
          <table:table-cell table:style-name="ce19" office:value-type="string" calcext:value-type="string">
            <text:p>Centrálne riadenie všetkých chladiacich jednotiek, výmena chladiacich jednotiek po životnosti</text:p>
          </table:table-cell>
          <table:table-cell table:style-name="ce19" office:value-type="string" calcext:value-type="string">
            <text:p>Predĺženie životnosti zariadení a zníženie energetickej náročnosti </text:p>
          </table:table-cell>
          <table:table-cell table:style-name="ce19" office:value-type="string" calcext:value-type="string">
            <text:p>N/A</text:p>
          </table:table-cell>
          <table:table-cell table:style-name="ce2" office:value-type="string" calcext:value-type="string">
            <text:p>Zákon č. 114/2020 Z.z. o Slovenskej filharmónii, Štatút Slovenskej filharmónie č. MK-2109/2014-110/11519, čl. II. bod 1.d)</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7000" calcext:value-type="float">
            <text:p>7 000</text:p>
          </table:table-cell>
          <table:table-cell table:style-name="ce19" office:value-type="string" calcext:value-type="string">
            <text:p>Zníženie nákladov na opravy o cca 5 000 €/rok, zníženie nákladov na el. energiu cca 2 000€/ rok</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5200" calcext:value-type="float">
            <text:p>65 200</text:p>
          </table:table-cell>
          <table:table-cell table:style-name="ce20"/>
          <table:table-cell table:style-name="ce20" office:value-type="float" office:value="65200" calcext:value-type="float">
            <text:p>65 2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F</text:p>
          </table:table-cell>
          <table:table-cell table:style-name="ce2" office:value-type="string" calcext:value-type="string">
            <text:p>Slovenská filharmónia</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Vzduchové clony </text:p>
          </table:table-cell>
          <table:table-cell table:style-name="ce19" office:value-type="string" calcext:value-type="string">
            <text:p>Inštalácia vzduchových clôn na vstupy do budovy za účelom zamedzenia úniku tepla </text:p>
          </table:table-cell>
          <table:table-cell table:style-name="ce19" office:value-type="string" calcext:value-type="string">
            <text:p>Zvýšenie počtu návštevníkov zabezpečením tepelnej pohody v interiéri budovy, ochrana zdravia pri práci.</text:p>
          </table:table-cell>
          <table:table-cell table:style-name="ce19" office:value-type="string" calcext:value-type="string">
            <text:p>N/A</text:p>
          </table:table-cell>
          <table:table-cell table:style-name="ce2" office:value-type="string" calcext:value-type="string">
            <text:p>Zákon č. 114/2020 Z.z. o Slovenskej filharmónii, Štatút Slovenskej filharmónie č. MK-2109/2014-110/11519, čl. II. bod 1.d)</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49763" calcext:value-type="float">
            <text:p>49 763</text:p>
          </table:table-cell>
          <table:table-cell table:style-name="ce19" office:value-type="string" calcext:value-type="string">
            <text:p>ušetrenie nákladov na vykurovanie, zabezpečenie hygienických podmienok pre zamestnancov a návštevníkov</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table:number-columns-repeated="2"/>
          <table:table-cell table:style-name="ce25" office:value-type="float" office:value="60000" calcext:value-type="float">
            <text:p>6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F</text:p>
          </table:table-cell>
          <table:table-cell table:style-name="ce2" office:value-type="string" calcext:value-type="string">
            <text:p>Slovenská filharmónia</text:p>
          </table:table-cell>
          <table:table-cell table:style-name="ce12" office:value-type="float" office:value="4" calcext:value-type="float">
            <text:p>4</text:p>
          </table:table-cell>
          <table:table-cell table:style-name="ce16" office:value-type="float" office:value="4" calcext:value-type="float">
            <text:p>4</text:p>
          </table:table-cell>
          <table:table-cell table:style-name="ce19" office:value-type="string" calcext:value-type="string">
            <text:p>digitálny mixážny pult do prevádzkovej réžie</text:p>
          </table:table-cell>
          <table:table-cell table:style-name="ce19" office:value-type="string" calcext:value-type="string">
            <text:p>Výmena zastaralých zvukových pultov v prevádzkovej réžii</text:p>
          </table:table-cell>
          <table:table-cell table:style-name="ce19" office:value-type="string" calcext:value-type="string">
            <text:p>udržanie a zvýášenie počtu realizovaných zvukovoobrazových záznamov a tým zvýšenie počtu poslucháčov realizovaných diel.</text:p>
          </table:table-cell>
          <table:table-cell table:style-name="ce19" office:value-type="string" calcext:value-type="string">
            <text:p>N/A</text:p>
          </table:table-cell>
          <table:table-cell table:style-name="ce2" office:value-type="string" calcext:value-type="string">
            <text:p>Zákon č. 114/2020 Z.z. o Slovenskej filharmónii, Štatút Slovenskej filharmónie č. MK-2109/2014-110/11519, čl. II. bod 1.d)</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49763" calcext:value-type="float">
            <text:p>49 763</text:p>
          </table:table-cell>
          <table:table-cell table:style-name="ce19" office:value-type="string" calcext:value-type="string">
            <text:p>Návštevnosť inštitúcie za predošlý rok (návštevnosť/rok)</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4 Nahrávacia a vysiel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18000" calcext:value-type="float">
            <text:p>118 000</text:p>
          </table:table-cell>
          <table:table-cell table:style-name="ce20" table:number-columns-repeated="2"/>
          <table:table-cell table:style-name="ce25" office:value-type="float" office:value="118000" calcext:value-type="float">
            <text:p>118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SF</text:p>
          </table:table-cell>
          <table:table-cell table:style-name="ce2" office:value-type="string" calcext:value-type="string">
            <text:p>Slovenská filharmónia</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Premietacie plátno</text:p>
          </table:table-cell>
          <table:table-cell table:style-name="ce19" office:value-type="string" calcext:value-type="string">
            <text:p>Výmena zastaralého a z časti nefunkčného plátna</text:p>
          </table:table-cell>
          <table:table-cell table:style-name="ce19" office:value-type="string" calcext:value-type="string">
            <text:p>zvýšenie počtu návštevníkom rozšírením audiovnemov o vizuálne vnemy</text:p>
          </table:table-cell>
          <table:table-cell table:style-name="ce19" office:value-type="string" calcext:value-type="string">
            <text:p>N/A</text:p>
          </table:table-cell>
          <table:table-cell table:style-name="ce2" office:value-type="string" calcext:value-type="string">
            <text:p>Zákon č. 114/2020 Z.z. o Slovenskej filharmónii, Štatút Slovenskej filharmónie č. MK-2109/2014-110/11519, čl. II. bod 1.d)</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49763" calcext:value-type="float">
            <text:p>49 763</text:p>
          </table:table-cell>
          <table:table-cell table:style-name="ce19" office:value-type="string" calcext:value-type="string">
            <text:p>Návštevnosť inštitúcie za predošlý rok (návštevnosť/rok)</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4 Nahrávacia a vysiel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500" calcext:value-type="float">
            <text:p>2 500</text:p>
          </table:table-cell>
          <table:table-cell table:style-name="ce20" table:number-columns-repeated="2"/>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SF</text:p>
          </table:table-cell>
          <table:table-cell table:style-name="ce2" office:value-type="string" calcext:value-type="string">
            <text:p>Slovenská filharmónia</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Výmena vzduchotechniky v Koncertnej sieni a Malej sále SF</text:p>
          </table:table-cell>
          <table:table-cell table:style-name="ce19" office:value-type="string" calcext:value-type="string">
            <text:p>Výmena zariadení VZT po životnosti a doplnenie zariadení na zvlhčovanie prostredia</text:p>
          </table:table-cell>
          <table:table-cell table:style-name="ce19" office:value-type="string" calcext:value-type="string">
            <text:p>Zabezpečiť požadované kvalitné prostredie ( výmenu vzduchu ) počas koncertov a skúšok pre obecenstvo, účinkujúcich a hudobné nástroje</text:p>
          </table:table-cell>
          <table:table-cell table:style-name="ce19" office:value-type="string" calcext:value-type="string">
            <text:p>N/A</text:p>
          </table:table-cell>
          <table:table-cell table:style-name="ce2" office:value-type="string" calcext:value-type="string">
            <text:p>Zákon č. 114/2020 Z.z. o Slovenskej filharmónii, Štatút Slovenskej filharmónie č. MK-2109/2014-110/11519, čl. II. bod 1.d)</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49763" calcext:value-type="float">
            <text:p>49 763</text:p>
          </table:table-cell>
          <table:table-cell table:style-name="ce19" office:value-type="string" calcext:value-type="string">
            <text:p>Návštevnosť inštitúcie za predošlý rok (návštevnosť/rok)</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6 Vzducho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10000" calcext:value-type="float">
            <text:p>110 000</text:p>
          </table:table-cell>
          <table:table-cell table:style-name="ce20" table:number-columns-repeated="2"/>
          <table:table-cell table:style-name="ce25"/>
          <table:table-cell table:style-name="ce25" office:value-type="float" office:value="110000" calcext:value-type="float">
            <text:p>110 000</text:p>
          </table:table-cell>
          <table:table-cell table:style-name="ce25" table:number-columns-repeated="3"/>
          <table:table-cell table:number-columns-repeated="24"/>
          <table:table-cell table:style-name="ce17" table:number-columns-repeated="16330"/>
        </table:table-row>
        <table:table-row table:style-name="ro29">
          <table:table-cell table:style-name="ce2" office:value-type="string" calcext:value-type="string">
            <text:p>SFÚ</text:p>
          </table:table-cell>
          <table:table-cell table:style-name="ce2" office:value-type="string" calcext:value-type="string">
            <text:p>Slovenský filmový ústav</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Obstaranie strojov a zariadení </text:p>
          </table:table-cell>
          <table:table-cell table:style-name="ce19" office:value-type="string" calcext:value-type="string">
            <text:p>nevyhutná výmena výpočtovej, reprografickej a inej techniky, včítane ich technického zhodnotenia</text:p>
          </table:table-cell>
          <table:table-cell table:style-name="ce19" office:value-type="string" calcext:value-type="string">
            <text:p>udržateľnosť činností inštitúcie v zmysle zákona č. 40/2015 Z.z. o audiovízii</text:p>
          </table:table-cell>
          <table:table-cell table:style-name="ce19" office:value-type="float" office:value="0" calcext:value-type="float">
            <text:p>0</text:p>
          </table:table-cell>
          <table:table-cell table:style-name="ce2" office:value-type="string" calcext:value-type="string">
            <text:p>§ 21 zákona č. 40/2015 o audiovízi a o zmenie a doplnené niektorých zákonov</text:p>
          </table:table-cell>
          <table:table-cell table:style-name="ce2" office:value-type="float" office:value="5" calcext:value-type="float">
            <text:p>5</text:p>
          </table:table-cell>
          <table:table-cell table:style-name="ce2" office:value-type="string" calcext:value-type="string">
            <text:p>D</text:p>
          </table:table-cell>
          <table:table-cell table:style-name="ce20" office:value-type="string" calcext:value-type="string">
            <text:p>800 hod/rok</text:p>
          </table:table-cell>
          <table:table-cell table:style-name="ce19" office:value-type="string" calcext:value-type="string">
            <text:p>výmenou fyzicky a morálne opotrebovaných IT zariadení, víčtane ich technického zhodnotenia nastane zrýchlenie a efektivita pracovných procesov</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2</text:p>
          </table:table-cell>
          <table:table-cell table:style-name="ce2" office:value-type="string" calcext:value-type="string">
            <text:p>vlastné zdroje</text:p>
          </table:table-cell>
          <table:table-cell table:style-name="ce2" office:value-type="string" calcext:value-type="string">
            <text:p>08S0104 Médiá a audiovízia</text:p>
          </table:table-cell>
          <table:table-cell table:style-name="ce2" office:value-type="string" calcext:value-type="string">
            <text:p>áno</text:p>
          </table:table-cell>
          <table:table-cell table:style-name="ce23" office:value-type="float" office:value="0" calcext:value-type="float">
            <text:p>0,00</text:p>
          </table:table-cell>
          <table:table-cell table:style-name="ce20" office:value-type="float" office:value="60000" calcext:value-type="float">
            <text:p>60 000</text:p>
          </table:table-cell>
          <table:table-cell table:style-name="ce20"/>
          <table:table-cell table:style-name="ce20" office:value-type="float" office:value="20000" calcext:value-type="float">
            <text:p>20 000</text:p>
          </table:table-cell>
          <table:table-cell table:number-columns-repeated="2" table:style-name="ce25" office:value-type="float" office:value="20000" calcext:value-type="float">
            <text:p>20 000</text:p>
          </table:table-cell>
          <table:table-cell table:style-name="ce25" table:number-columns-repeated="3"/>
          <table:table-cell table:number-columns-repeated="24"/>
          <table:table-cell table:style-name="ce17" table:number-columns-repeated="16330"/>
        </table:table-row>
        <table:table-row table:style-name="ro28">
          <table:table-cell table:style-name="ce2" office:value-type="string" calcext:value-type="string">
            <text:p>SFÚ</text:p>
          </table:table-cell>
          <table:table-cell table:style-name="ce2" office:value-type="string" calcext:value-type="string">
            <text:p>Slovenský filmový ústav</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Obnova objektov v správe SFÚ</text:p>
          </table:table-cell>
          <table:table-cell table:style-name="ce19" office:value-type="string" calcext:value-type="string">
            <text:p>nevyhutná obnova objektov v správe SFÚ, včítane ich technického zhodnotenia</text:p>
          </table:table-cell>
          <table:table-cell table:style-name="ce19" office:value-type="string" calcext:value-type="string">
            <text:p>udržateľnosť činností inštitúcie v zmysle zákona č. 40/2015 Z.z. o audiovízii</text:p>
          </table:table-cell>
          <table:table-cell table:style-name="ce19" office:value-type="float" office:value="0" calcext:value-type="float">
            <text:p>0</text:p>
          </table:table-cell>
          <table:table-cell table:style-name="ce2" office:value-type="string" calcext:value-type="string">
            <text:p>§ 21 zákona č. 40/2015 o audiovízi a o zmenie a doplnené niektorých zákonov</text:p>
          </table:table-cell>
          <table:table-cell table:style-name="ce2" office:value-type="float" office:value="40" calcext:value-type="float">
            <text:p>40</text:p>
          </table:table-cell>
          <table:table-cell table:style-name="ce2" office:value-type="float" office:value="0" calcext:value-type="float">
            <text:p>0</text:p>
          </table:table-cell>
          <table:table-cell table:style-name="ce20" office:value-type="string" calcext:value-type="string">
            <text:p>2250/rok</text:p>
          </table:table-cell>
          <table:table-cell table:style-name="ce19" office:value-type="string" calcext:value-type="string">
            <text:p>obnovou objektov v správe SFÚ a odstraňovaním havarijných stavov sa vytvoria predpoklady na zníženie nákladov na energie, služby, ako i na  ochranu a bezpečnosť zbierok a návštevníkov SFÚ</text:p>
          </table:table-cell>
          <table:table-cell table:style-name="ce2" office:value-type="string" calcext:value-type="string">
            <text:p>02 Hlavná činnosť</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2</text:p>
          </table:table-cell>
          <table:table-cell table:style-name="ce2" office:value-type="string" calcext:value-type="string">
            <text:p>vlastné zdroje</text:p>
          </table:table-cell>
          <table:table-cell table:style-name="ce2" office:value-type="string" calcext:value-type="string">
            <text:p>08S0104 Médiá a audiovízia</text:p>
          </table:table-cell>
          <table:table-cell table:style-name="ce2" office:value-type="string" calcext:value-type="string">
            <text:p>áno</text:p>
          </table:table-cell>
          <table:table-cell table:style-name="ce23" office:value-type="float" office:value="0" calcext:value-type="float">
            <text:p>0,00</text:p>
          </table:table-cell>
          <table:table-cell table:style-name="ce20" office:value-type="float" office:value="90000" calcext:value-type="float">
            <text:p>90 000</text:p>
          </table:table-cell>
          <table:table-cell table:style-name="ce20"/>
          <table:table-cell table:style-name="ce20" office:value-type="float" office:value="30000" calcext:value-type="float">
            <text:p>30 000</text:p>
          </table:table-cell>
          <table:table-cell table:number-columns-repeated="2" table:style-name="ce25" office:value-type="float" office:value="30000" calcext:value-type="float">
            <text:p>30 000</text:p>
          </table:table-cell>
          <table:table-cell table:style-name="ce25" table:number-columns-repeated="3"/>
          <table:table-cell table:number-columns-repeated="24"/>
          <table:table-cell table:style-name="ce17" table:number-columns-repeated="16330"/>
        </table:table-row>
        <table:table-row table:style-name="ro23">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Oprava nevyhovujúceho stavu strechy Domu umenia Fatra</text:p>
          </table:table-cell>
          <table:table-cell table:style-name="ce19" office:value-type="string" calcext:value-type="string">
            <text:p>Strecha Domu umenia Fatra je v nevyhovujúcom stave, je nevyhnutné ju opraviť, aby nedocházalo k postupným degradáciam strechy a zatekaniu do budovy NKP Dom umenia Fatra. <text:s/></text:p>
          </table:table-cell>
          <table:table-cell table:style-name="ce19" office:value-type="string" calcext:value-type="string">
            <text:p>Cieľom je obnova strechy NKP Dom umenia Fatra, odstranenie nevyhovújuceho stavu strechy, predlženie životnosti strechy na budove DUF. Sníženíe nákladov na údržbu. v prípade havárie hrozí riziko nenávratných škôd na budove NKP Dom umenia Fatra. </text:p>
          </table:table-cell>
          <table:table-cell table:style-name="ce19" office:value-type="string" calcext:value-type="string">
            <text:p>N/A</text:p>
          </table:table-cell>
          <table:table-cell table:style-name="ce2" office:value-type="string" calcext:value-type="string">
            <text:p>Zákon č. 278/1993 Z.z. o správe majetku štátu, Hlava I §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string" calcext:value-type="string">
            <text:p>20700/2023</text:p>
          </table:table-cell>
          <table:table-cell table:style-name="ce19" office:value-type="string" calcext:value-type="string">
            <text:p>zlepšenie podmienok pre poslucháčov, hostí, umelcov aj externých organizátorov</text:p>
          </table:table-cell>
          <table:table-cell table:style-name="ce2" office:value-type="string" calcext:value-type="string">
            <text:p>01 Záchrana</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 projektová dokumentácia bude vyhotovena do 8/2025 po reštaurátorskom prieskumu</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0" calcext:value-type="float">
            <text:p>100 000</text:p>
          </table:table-cell>
          <table:table-cell table:style-name="ce20"/>
          <table:table-cell table:style-name="ce20" office:value-type="float" office:value="100000" calcext:value-type="float">
            <text:p>10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Rekonštrukcia organu</text:p>
          </table:table-cell>
          <table:table-cell table:style-name="ce19" office:value-type="string" calcext:value-type="string">
            <text:p>Tretí najväčší koncertný organ v SR z roku 1988 je po takmer 40 rokoch užívania v nevyhovujucom stave. Potrebuje rozobrať, vyčistiť, naladiť, rozšíriť registre tak, aby mohol i naďalej fungovať pre potreby koncertných programov ŠKO aj externé produkcie. </text:p>
          </table:table-cell>
          <table:table-cell table:style-name="ce19" office:value-type="string" calcext:value-type="string">
            <text:p>Cieľom je zefektívniť fungovanie koncertného organu, zachovanie kultúrneho dedičstva, rozvoj orchestra a znížiť náklady na opravy zastaralých hudobných nástrojov. </text:p>
          </table:table-cell>
          <table:table-cell table:style-name="ce19" office:value-type="string" calcext:value-type="string">
            <text:p>N/A</text:p>
          </table:table-cell>
          <table:table-cell table:style-name="ce2" office:value-type="string" calcext:value-type="string">
            <text:p>Zriaďovacia listina ŠKO ZI, Čl. 1</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20700/2023</text:p>
          </table:table-cell>
          <table:table-cell table:style-name="ce19" office:value-type="string" calcext:value-type="string">
            <text:p>zlepšenie podmienok pre poslucháčov</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C8 Mobiliár</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0" calcext:value-type="float">
            <text:p>150 000</text:p>
          </table:table-cell>
          <table:table-cell table:style-name="ce20" table:number-columns-repeated="2"/>
          <table:table-cell table:style-name="ce25"/>
          <table:table-cell table:style-name="ce25" office:value-type="float" office:value="150000" calcext:value-type="float">
            <text:p>150 000</text:p>
          </table:table-cell>
          <table:table-cell table:style-name="ce25" table:number-columns-repeated="3"/>
          <table:table-cell table:number-columns-repeated="24"/>
          <table:table-cell table:style-name="ce17" table:number-columns-repeated="16330"/>
        </table:table-row>
        <table:table-row table:style-name="ro7">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Pravideľná obnova hudobných nástrojov</text:p>
          </table:table-cell>
          <table:table-cell table:style-name="ce19" office:value-type="string" calcext:value-type="string">
            <text:p>Obnova hudobných nástrojov je pravidelný nevyhnutný proces, ktorý zapezpečuje dostatočnú umeleckú kvalitu a rast celého orchestra. <text:s/></text:p>
          </table:table-cell>
          <table:table-cell table:style-name="ce19" office:value-type="string" calcext:value-type="string">
            <text:p>Cieľom je dosahnutie a udrženie potrebnej umeleckej kvality zvuku orchestra, pre ktorú je nevyhnutné pravidelne obnovovať hudobné nástroje podľa životnosti jednotlivých hudobných nástrojov. Životnosť najmä dychových nástrojov sa pohybuje medzi 5 - 8 rokmi. </text:p>
          </table:table-cell>
          <table:table-cell table:style-name="ce19" office:value-type="string" calcext:value-type="string">
            <text:p>N/A</text:p>
          </table:table-cell>
          <table:table-cell table:style-name="ce2" office:value-type="string" calcext:value-type="string">
            <text:p>Zriaďovacia listina ŠKO ZI, Čl. 1</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20700/2023</text:p>
          </table:table-cell>
          <table:table-cell table:style-name="ce19" office:value-type="string" calcext:value-type="string">
            <text:p>zlepšenie podmienok pre poslucháčov, zvýšenie kvality orchestra</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1 Nákup hudobných nástroj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B Obnova nástrojového vybavenia a krojových súčiastok</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90000" calcext:value-type="float">
            <text:p>290 000</text:p>
          </table:table-cell>
          <table:table-cell table:style-name="ce20"/>
          <table:table-cell table:style-name="ce20" office:value-type="float" office:value="90000" calcext:value-type="float">
            <text:p>90 000</text:p>
          </table:table-cell>
          <table:table-cell table:number-columns-repeated="2" table:style-name="ce25" office:value-type="float" office:value="100000" calcext:value-type="float">
            <text:p>100 000</text:p>
          </table:table-cell>
          <table:table-cell table:style-name="ce25" table:number-columns-repeated="3"/>
          <table:table-cell table:number-columns-repeated="24"/>
          <table:table-cell table:style-name="ce17" table:number-columns-repeated="16330"/>
        </table:table-row>
        <table:table-row table:style-name="ro25">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4" calcext:value-type="float">
            <text:p>4</text:p>
          </table:table-cell>
          <table:table-cell table:style-name="ce16" office:value-type="float" office:value="4" calcext:value-type="float">
            <text:p>4</text:p>
          </table:table-cell>
          <table:table-cell table:style-name="ce19" office:value-type="string" calcext:value-type="string">
            <text:p>Obnova parkoviska</text:p>
          </table:table-cell>
          <table:table-cell table:style-name="ce19" office:value-type="string" calcext:value-type="string">
            <text:p>Parkovisko je posledným vonkajším priestorom v správe ŠKO, ktorý neprešiel rekonštrukciou v posledných rokoch. Obnova parkoviska zahrnuje nové dláždenie, nové prvky - zelený pás, prístrešok pre bicykle, kontajner všetko v súčinnosti s KPÚ Žilina a ÚHa Žilina. </text:p>
          </table:table-cell>
          <table:table-cell table:style-name="ce19" office:value-type="string" calcext:value-type="string">
            <text:p>Cieľom je zefektívniť fungovanie prevádzky orchestra - parkovanie hostí aj zamestnacov, zlepšenie vonkašieho prostredia pred administratívnou budovou ŠKO, zlepšenie verejného priestoru v MPR Žilina. </text:p>
          </table:table-cell>
          <table:table-cell table:style-name="ce19" office:value-type="string" calcext:value-type="string">
            <text:p>N/A</text:p>
          </table:table-cell>
          <table:table-cell table:style-name="ce2" office:value-type="string" calcext:value-type="string">
            <text:p>Zákon č. 278/1993 Z.z. o správe majetku štátu, Hlava I §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string" calcext:value-type="string">
            <text:p>20700/2023</text:p>
          </table:table-cell>
          <table:table-cell table:style-name="ce19" office:value-type="string" calcext:value-type="string">
            <text:p>zlepšenie podmienok pre poslucháčov, hostí, umelcov aj externých organizátorov</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5 Rekonštrukcia extravilánu</text:p>
          </table:table-cell>
          <table:table-cell table:style-name="ce2" office:value-type="string" calcext:value-type="string">
            <text:p>nie</text:p>
          </table:table-cell>
          <table:table-cell table:style-name="ce2" office:value-type="string" calcext:value-type="string">
            <text:p>01 Investičný zámer, projektová dokumentácia sa pripravuje v súčinnosti s Krajským pamiatkovým úradom v Žiline</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20000" calcext:value-type="float">
            <text:p>120 000</text:p>
          </table:table-cell>
          <table:table-cell table:style-name="ce20" table:number-columns-repeated="2"/>
          <table:table-cell table:style-name="ce25" office:value-type="float" office:value="120000" calcext:value-type="float">
            <text:p>120 000</text:p>
          </table:table-cell>
          <table:table-cell table:style-name="ce25" table:number-columns-repeated="4"/>
          <table:table-cell table:number-columns-repeated="24"/>
          <table:table-cell table:style-name="ce17" table:number-columns-repeated="16330"/>
        </table:table-row>
        <table:table-row table:style-name="ro27">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obnova priestorov informačnej kancelárie</text:p>
          </table:table-cell>
          <table:table-cell table:style-name="ce19" office:value-type="string" calcext:value-type="string">
            <text:p>Informačná kancelária/vrátnica je prvým vstupom pre zamestnancov, hosťujúcich umelcov aj externých organizátorov. Aktuálny stav vyžaduje obnovu itinerára i drobné stavebné úpravy tak, aby to bol dôstojný <text:s/>priestor prvého kontaktu s umelcami.</text:p>
          </table:table-cell>
          <table:table-cell table:style-name="ce19" office:value-type="string" calcext:value-type="string">
            <text:p>Pro presunu pokladnice <text:s/>do nových priestorov v Trávničkovom dome) je nevyhnutné obnoviť a upraviť priestory informačnej kancelárie pre potreby zamestnancov ŠKO a jeho hostí. Drobné stavebné úpravy a nový itinerár <text:s/>(odstranenie predelovacích dverí a okna) umožní zefektívniť prácu informačnej kancelárie. </text:p>
          </table:table-cell>
          <table:table-cell table:style-name="ce19" office:value-type="string" calcext:value-type="string">
            <text:p>N/A</text:p>
          </table:table-cell>
          <table:table-cell table:style-name="ce2" office:value-type="string" calcext:value-type="string">
            <text:p>Zákon č. 278/1993 Z.z. o správe majetku štátu, Hlava I §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string" calcext:value-type="string">
            <text:p>20700/2023</text:p>
          </table:table-cell>
          <table:table-cell table:style-name="ce19" office:value-type="string" calcext:value-type="string">
            <text:p>zlepšenie podmienok pre poslucháčov, hostí, umelcov aj externých organizátorov</text:p>
          </table:table-cell>
          <table:table-cell table:style-name="ce2" office:value-type="string" calcext:value-type="string">
            <text:p>03 Rozvoj</text:p>
          </table:table-cell>
          <table:table-cell table:style-name="ce2" office:value-type="string" calcext:value-type="string">
            <text:p>B Rekonštrukcia nehnuteľnosti,C Stroje, prístroje a zariadenia </text:p>
          </table:table-cell>
          <table:table-cell table:style-name="ce2" office:value-type="string" calcext:value-type="string">
            <text:p>B3 Stavebná rekonštrukcia priestorov, C8 Mobiliár </text:p>
          </table:table-cell>
          <table:table-cell table:style-name="ce2" office:value-type="string" calcext:value-type="string">
            <text:p>nie</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0000" calcext:value-type="float">
            <text:p>40 000</text:p>
          </table:table-cell>
          <table:table-cell table:style-name="ce20"/>
          <table:table-cell table:style-name="ce20" office:value-type="float" office:value="40000" calcext:value-type="float">
            <text:p>40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obnova suterénu DUF</text:p>
          </table:table-cell>
          <table:table-cell table:style-name="ce19" office:value-type="string" calcext:value-type="string">
            <text:p>Suterén Domu umenia Fatra vznikol v rokoch 1983 - 1988 rekonštrukciou celej budovy. Obklady aj itinerár priestoru je pôvodný a vyžaduje obnovu. Časté vytápanie vlivom klimatíckej zmeny rovnako degraduje morálne i technicky zastaraný mobiliár. </text:p>
          </table:table-cell>
          <table:table-cell table:style-name="ce19" office:value-type="string" calcext:value-type="string">
            <text:p>Suterén je jediný neobnovený priestor pre verejnost v NKP Dom umenia Fatra, v rámci čiastočnej obnovy je nevyhnutné obnoviť mosadznú výzdobu (leštenie), navrhnúť a vymeniť itinerár priestoru šatne aj baru tak, aby mohol i naďalej splňať funkciu zázemia pre koncerty ŠKO aj externé podujatie. </text:p>
          </table:table-cell>
          <table:table-cell table:style-name="ce19" office:value-type="string" calcext:value-type="string">
            <text:p>N/A</text:p>
          </table:table-cell>
          <table:table-cell table:style-name="ce2" office:value-type="string" calcext:value-type="string">
            <text:p>Zákon č. 278/1993 Z.z. o správe majetku štátu, Hlava I §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string" calcext:value-type="string">
            <text:p>20700/2023</text:p>
          </table:table-cell>
          <table:table-cell table:style-name="ce19" office:value-type="string" calcext:value-type="string">
            <text:p>zlepšenie podmienok pre poslucháčov, hostí, umelcov aj externých organizátorov</text:p>
          </table:table-cell>
          <table:table-cell table:style-name="ce2" office:value-type="string" calcext:value-type="string">
            <text:p>03 Rozvoj</text:p>
          </table:table-cell>
          <table:table-cell table:style-name="ce2" office:value-type="string" calcext:value-type="string">
            <text:p>C Stroje, prístroje a zariadenia</text:p>
          </table:table-cell>
          <table:table-cell table:style-name="ce2" office:value-type="string" calcext:value-type="string">
            <text:p><text:s/>C8 Mobiliár </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0000" calcext:value-type="float">
            <text:p>80 000</text:p>
          </table:table-cell>
          <table:table-cell table:style-name="ce20" table:number-columns-repeated="2"/>
          <table:table-cell table:style-name="ce25" office:value-type="float" office:value="80000" calcext:value-type="float">
            <text:p>8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Rekonštrukcia Trávničkovej budovy</text:p>
          </table:table-cell>
          <table:table-cell table:style-name="ce19" office:value-type="string" calcext:value-type="string">
            <text:p>Rekonštrukcia nevyužitých priestorov pre šatně a nácvik komorných telies ŠKO Žilina</text:p>
          </table:table-cell>
          <table:table-cell table:style-name="ce19" office:value-type="string" calcext:value-type="string">
            <text:p>4. nadzemné podlažie Trávničkovho domu je aktuálne prádzne. Pôvodný účel tohto priestoru bol sušiareň papíra. Vďaka prípadnej rekonštrukcii sa priestor môže využiť ako šatňa či zkušobňa komorných telies ŠKO Žilina.</text:p>
          </table:table-cell>
          <table:table-cell table:style-name="ce19" office:value-type="string" calcext:value-type="string">
            <text:p>N/A</text:p>
          </table:table-cell>
          <table:table-cell table:style-name="ce2" office:value-type="string" calcext:value-type="string">
            <text:p>Zákon č. 278/1993 Z.z. o správe majetku štátu, Hlava I § 3</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string" calcext:value-type="string">
            <text:p>20700/2023</text:p>
          </table:table-cell>
          <table:table-cell table:style-name="ce19" office:value-type="string" calcext:value-type="string">
            <text:p>zlepšenie podmienok pre poslucháčov, hostí, umelcov aj externých organizátorov</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00000" calcext:value-type="float">
            <text:p>100 000</text:p>
          </table:table-cell>
          <table:table-cell table:style-name="ce20" office:value-type="float" office:value="2000" calcext:value-type="float">
            <text:p>2 000</text:p>
          </table:table-cell>
          <table:table-cell table:style-name="ce20"/>
          <table:table-cell table:style-name="ce25" office:value-type="float" office:value="100000" calcext:value-type="float">
            <text:p>100 000</text:p>
          </table:table-cell>
          <table:table-cell table:style-name="ce25" table:number-columns-repeated="4"/>
          <table:table-cell table:number-columns-repeated="24"/>
          <table:table-cell table:style-name="ce17" table:number-columns-repeated="16330"/>
        </table:table-row>
        <table:table-row table:style-name="ro7">
          <table:table-cell table:style-name="ce2" office:value-type="string" calcext:value-type="string">
            <text:p>ŠKO ZI</text:p>
          </table:table-cell>
          <table:table-cell table:style-name="ce2" office:value-type="string" calcext:value-type="string">
            <text:p>Štátny komorný orchester Žilina</text:p>
          </table:table-cell>
          <table:table-cell table:style-name="ce12" office:value-type="float" office:value="8" calcext:value-type="float">
            <text:p>8</text:p>
          </table:table-cell>
          <table:table-cell table:style-name="ce16" office:value-type="float" office:value="8" calcext:value-type="float">
            <text:p>8</text:p>
          </table:table-cell>
          <table:table-cell table:style-name="ce19" office:value-type="string" calcext:value-type="string">
            <text:p>Ozvučenie sály Domu umenia Fatra</text:p>
          </table:table-cell>
          <table:table-cell table:style-name="ce19" office:value-type="string" calcext:value-type="string">
            <text:p>Nová ozvučovacia technika koncertnej sály - doplnenie ponuky koncertov o rozmanité žánre vďaka ozvučeniu. </text:p>
          </table:table-cell>
          <table:table-cell table:style-name="ce19" office:value-type="string" calcext:value-type="string">
            <text:p>Cieľom je rozšírenie ponuky koncertov pre rôzne vekové skupiny poslucháčov s využitím ozvučovacej techniky - moderné žánre, zvýšenie konkurencieschopnosťi organizácie, rozšírenie ponuky pre prenajímateľov. </text:p>
          </table:table-cell>
          <table:table-cell table:style-name="ce19" office:value-type="string" calcext:value-type="string">
            <text:p>N/A</text:p>
          </table:table-cell>
          <table:table-cell table:style-name="ce2" office:value-type="string" calcext:value-type="string">
            <text:p>Zákon č. 278/1993 Z.z. o správe majetku štátu, Hlava I § 3</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string" calcext:value-type="string">
            <text:p>4210/3000</text:p>
          </table:table-cell>
          <table:table-cell table:style-name="ce19" office:value-type="string" calcext:value-type="string">
            <text:p>ušetrenie nákladov za externé ozvučenie koncertov 4210 €/rok 2022 - zvýšenie prijmov za prenájmy budovy s využitím ozvučenia 3000 €/rok</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3 Zvuková technika</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3 Podpora kultúrnych aktivít RO a PO</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0000" calcext:value-type="float">
            <text:p>200 000</text:p>
          </table:table-cell>
          <table:table-cell table:style-name="ce20" table:number-columns-repeated="2"/>
          <table:table-cell table:style-name="ce25"/>
          <table:table-cell table:style-name="ce25" office:value-type="float" office:value="200000" calcext:value-type="float">
            <text:p>200 000</text:p>
          </table:table-cell>
          <table:table-cell table:style-name="ce25" table:number-columns-repeated="3"/>
          <table:table-cell table:number-columns-repeated="24"/>
          <table:table-cell table:style-name="ce17" table:number-columns-repeated="16330"/>
        </table:table-row>
        <table:table-row table:style-name="ro27">
          <table:table-cell table:style-name="ce2" office:value-type="string" calcext:value-type="string">
            <text:p>SLC</text:p>
          </table:table-cell>
          <table:table-cell table:style-name="ce2" office:value-type="string" calcext:value-type="string">
            <text:p>Slovenské literárne centrum</text:p>
          </table:table-cell>
          <table:table-cell table:style-name="ce12" office:value-type="string" calcext:value-type="string">
            <text:p>SLC202104</text:p>
          </table:table-cell>
          <table:table-cell table:style-name="ce16" office:value-type="float" office:value="1" calcext:value-type="float">
            <text:p>1</text:p>
          </table:table-cell>
          <table:table-cell table:style-name="ce19" office:value-type="string" calcext:value-type="string">
            <text:p>Webová stránka</text:p>
          </table:table-cell>
          <table:table-cell table:style-name="ce19" office:value-type="string" calcext:value-type="string">
            <text:p>Webová stránka časopisu Knižná revue</text:p>
          </table:table-cell>
          <table:table-cell table:style-name="ce19" office:value-type="string" calcext:value-type="string">
            <text:p>Časopis Knižná revue vydáva SLC v tlačenej verzii a konkuruje niekoľkým ďalším tlačeným literárnym časopisom. Aj pri tomto type médií sa prejavuje presun čitateľov do online priestoru. Našim čitateľom chceme preto ponúknuť aj túto možnosť, keďže súčasné zverejňovanie článkov z Knižnej revue na webe organizácie nevytvára funkcionalitami ani dizajnom potenciál na oslovenie nových čitateľov a na udržanie príjmov od tých existujúcich. </text:p>
          </table:table-cell>
          <table:table-cell table:style-name="ce19" office:value-type="string" calcext:value-type="string">
            <text:p>N/A</text:p>
          </table:table-cell>
          <table:table-cell table:style-name="ce2" office:value-type="string" calcext:value-type="string">
            <text:p>Zriaďovacia listina SLC, čl. I., bod 3., písm. j.</text:p>
          </table:table-cell>
          <table:table-cell table:style-name="ce2" office:value-type="float" office:value="5" calcext:value-type="float">
            <text:p>5</text:p>
          </table:table-cell>
          <table:table-cell table:style-name="ce2" office:value-type="string" calcext:value-type="string">
            <text:p>Ušetrenie nákladov/zvýšenie príjmov.</text:p>
          </table:table-cell>
          <table:table-cell table:style-name="ce20" office:value-type="float" office:value="36000" calcext:value-type="float">
            <text:p>36 000</text:p>
          </table:table-cell>
          <table:table-cell table:style-name="ce19" office:value-type="string" calcext:value-type="string">
            <text:p>Zvýšenie / udržanie príjmov z predaja periodických publikácií.</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table:number-columns-repeated="4"/>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29">
          <table:table-cell table:style-name="ce2" office:value-type="string" calcext:value-type="string">
            <text:p>SLC</text:p>
          </table:table-cell>
          <table:table-cell table:style-name="ce2" office:value-type="string" calcext:value-type="string">
            <text:p>Slovenské literárne centrum</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Nová internetová služba</text:p>
          </table:table-cell>
          <table:table-cell table:style-name="ce19" office:value-type="string" calcext:value-type="string">
            <text:p>Nová podstránka "Pomoc autorom a autorkám"</text:p>
          </table:table-cell>
          <table:table-cell table:style-name="ce19" office:value-type="string" calcext:value-type="string">
            <text:p>Po prvý krát za existenciu SLC poskytneme komplex informácií, ktoré napomáhajú tvorbe (prehľad zahraničných aj domácich tvorivých pobytov, služby Literárneho fondu, služby LITA, informácie k aspektom tvorby atď.)</text:p>
          </table:table-cell>
          <table:table-cell table:style-name="ce19" office:value-type="string" calcext:value-type="string">
            <text:p>On-line informovanosť literárnej komunite nielen na Slovensku</text:p>
          </table:table-cell>
          <table:table-cell table:style-name="ce2" table:number-columns-repeated="3"/>
          <table:table-cell table:style-name="ce20"/>
          <table:table-cell table:style-name="ce19"/>
          <table:table-cell table:style-name="ce2"/>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table:number-columns-repeated="5"/>
          <table:table-cell table:style-name="ce23"/>
          <table:table-cell table:style-name="ce20" table:number-columns-repeated="3"/>
          <table:table-cell table:style-name="ce25" table:number-columns-repeated="5"/>
          <table:table-cell table:number-columns-repeated="24"/>
          <table:table-cell table:style-name="ce17" table:number-columns-repeated="16330"/>
        </table:table-row>
        <table:table-row table:style-name="ro22">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1" calcext:value-type="float">
            <text:p>1</text:p>
          </table:table-cell>
          <table:table-cell table:style-name="ce16" office:value-type="float" office:value="3" calcext:value-type="float">
            <text:p>3</text:p>
          </table:table-cell>
          <table:table-cell table:style-name="ce19" office:value-type="string" calcext:value-type="string">
            <text:p>Nákup sláčikových hudobných nástrojov - orchester ŠFK</text:p>
          </table:table-cell>
          <table:table-cell table:style-name="ce19" office:value-type="string" calcext:value-type="string">
            <text:p>Nevyhnutný nákup sláčikových hudobných nástrojov, ktoré v dostatočnej umeleckej kvalite úplne absentujú vo vlatníctve ŠFK.  Vďaka kvalitným sláčikovým hudobným nástrojom ŠFK dokáže zabezpečiť umelecký rast jednotlivcov, ako aj celého telesa a zvýšiť svojú konkurencieschopnosť voči iným európskym orchestrom. </text:p>
            <text:p>Pozn. Do tejto skupiny hudobných nástrojov sú zahrnuté len sláčikové hudobné nástroje - husle - 27, viola - 9, violončelo - 8, kontrabas - 6 a sláčiky (50 ks) k jednotlivým nástrojom. </text:p>
            <text:p/>
            <text:p/>
          </table:table-cell>
          <table:table-cell table:style-name="ce19" office:value-type="string" calcext:value-type="string">
            <text:p>Cieľom je zabezpečiť umeleckú činnosť orchestra na zabezpečiť kvalitu a nevyhnutnú kompaktnosť zvuku orchestra. </text:p>
            <text:p/>
            <text:p/>
          </table:table-cell>
          <table:table-cell table:style-name="ce19" office:value-type="string" calcext:value-type="string">
            <text:p>-</text:p>
          </table:table-cell>
          <table:table-cell table:style-name="ce2" office:value-type="string" calcext:value-type="string">
            <text:p>Zriaďovacia listina ŠFK, Čl. 1 ods. 1</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3800" calcext:value-type="float">
            <text:p>23 800</text:p>
          </table:table-cell>
          <table:table-cell table:style-name="ce19" office:value-type="string" calcext:value-type="string">
            <text:p>návštevnosť 2022</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1 Nákup hudobných nástrojov</text:p>
          </table:table-cell>
          <table:table-cell table:style-name="ce2" office:value-type="string" calcext:value-type="string">
            <text:p>nie</text:p>
          </table:table-cell>
          <table:table-cell table:style-name="ce2" office:value-type="string" calcext:value-type="string">
            <text:p>02 Analýza / podkladová štúdia k investičnému zámeru</text:p>
          </table:table-cell>
          <table:table-cell table:style-name="ce2" office:value-type="string" calcext:value-type="string">
            <text:p>štátny rozpočet</text:p>
          </table:table-cell>
          <table:table-cell table:style-name="ce2" office:value-type="string" calcext:value-type="string">
            <text:p>08T010B Obnova nástrojového vybavenia a krojových súčiastok</text:p>
          </table:table-cell>
          <table:table-cell table:style-name="ce2"/>
          <table:table-cell table:style-name="ce23" office:value-type="float" office:value="1" calcext:value-type="float">
            <text:p>1,00</text:p>
          </table:table-cell>
          <table:table-cell table:style-name="ce20" table:formula="of:=SUM([.Y357:.AA357])" office:value-type="float" office:value="1000000" calcext:value-type="float">
            <text:p>1 000 000</text:p>
          </table:table-cell>
          <table:table-cell table:style-name="ce20"/>
          <table:table-cell table:style-name="ce20" office:value-type="float" office:value="500000" calcext:value-type="float">
            <text:p>500 000</text:p>
          </table:table-cell>
          <table:table-cell table:style-name="ce25" office:value-type="float" office:value="500000" calcext:value-type="float">
            <text:p>500 000</text:p>
          </table:table-cell>
          <table:table-cell table:style-name="ce25" table:number-columns-repeated="4"/>
          <table:table-cell table:number-columns-repeated="24"/>
          <table:table-cell table:style-name="ce17" table:number-columns-repeated="16330"/>
        </table:table-row>
        <table:table-row table:style-name="ro28">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2" calcext:value-type="float">
            <text:p>2</text:p>
          </table:table-cell>
          <table:table-cell table:style-name="ce16" office:value-type="float" office:value="1" calcext:value-type="float">
            <text:p>1</text:p>
          </table:table-cell>
          <table:table-cell table:style-name="ce19" office:value-type="string" calcext:value-type="string">
            <text:p>Rekonštrukcia pánskych toaliet a foyeru na prízemí</text:p>
          </table:table-cell>
          <table:table-cell table:style-name="ce19" office:value-type="string" calcext:value-type="string">
            <text:p>Nevyhnutná rekoštrukcia pánskych toaliet a foyeru zo 60-tych rokov na prízemí DU. Rekonštrukciou vznikne toaleta pre imobilných a zároveň sa obnoví nepoužívaná toaleta pre návštevníkov - súčasť lóže. </text:p>
          </table:table-cell>
          <table:table-cell table:style-name="ce19" office:value-type="string" calcext:value-type="string">
            <text:p>Cieľom je úspora nákladov na opravy a zabezpečenie hygienických štandardov pre návštevníkov. Vytvoriť podmienky pre imobilných občanov.</text:p>
          </table:table-cell>
          <table:table-cell table:style-name="ce19" office:value-type="string" calcext:value-type="string">
            <text:p>N/A</text:p>
          </table:table-cell>
          <table:table-cell table:style-name="ce2" office:value-type="string" calcext:value-type="string">
            <text:p>Zriaďovacia listina ŠFK, Čl. 1 ods. 1</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5000" calcext:value-type="float">
            <text:p>5 000</text:p>
          </table:table-cell>
          <table:table-cell table:style-name="ce19" office:value-type="string" calcext:value-type="string">
            <text:p>zlepšienie aktraktivity priestorov Domu umenia + nárast prenájmov</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5 Projektová dokumentácia k dispozícii - pre realizáciu stavby</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table:formula="of:=SUM([.Y358:.AA358])" office:value-type="float" office:value="234500" calcext:value-type="float">
            <text:p>234 500</text:p>
          </table:table-cell>
          <table:table-cell table:style-name="ce20" office:value-type="float" office:value="3500" calcext:value-type="float">
            <text:p>3 500</text:p>
          </table:table-cell>
          <table:table-cell table:style-name="ce20" office:value-type="float" office:value="234500" calcext:value-type="float">
            <text:p>234 500</text:p>
          </table:table-cell>
          <table:table-cell table:style-name="ce25" table:number-columns-repeated="5"/>
          <table:table-cell table:number-columns-repeated="24"/>
          <table:table-cell table:style-name="ce17" table:number-columns-repeated="16330"/>
        </table:table-row>
        <table:table-row table:style-name="ro22">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3" calcext:value-type="float">
            <text:p>3</text:p>
          </table:table-cell>
          <table:table-cell table:style-name="ce16" office:value-type="float" office:value="2" calcext:value-type="float">
            <text:p>2</text:p>
          </table:table-cell>
          <table:table-cell table:style-name="ce19" office:value-type="string" calcext:value-type="string">
            <text:p>Rekonštrukcia pódia spojená s vybudovaním skladu </text:p>
          </table:table-cell>
          <table:table-cell table:style-name="ce19" office:value-type="string" calcext:value-type="string">
            <text:p>Nevyhnutná rekonštrukcia pódia vo Veľkej koncertnej sále a vybudovanie skladu pod pódiom o rozlohe cca 100m² pre hudobné nástroje a inventár používaný na koncertoch. Sklad bude prepojený s pódiom nákladným výťahom. Nové pódium bude zrealizované na novej konštrukcii a bude spľňať akustické, estetické a statické požiadavky.</text:p>
          </table:table-cell>
          <table:table-cell table:style-name="ce19" office:value-type="string" calcext:value-type="string">
            <text:p>Cieľom je odstrániť problém s vrzgajúcim pódiom a zlepšiť akustické vlastnosti Veľkej koncertnej sály DU. Vybudovaním skladu odstrániť aktuálny problém s nedostatkom skladových priestorov pre hudobné nástroje a zároveň vytvoriť viac priestoru na pódiu. To umožní ŠFK rozšíriť možnosti hlavnej činnosti - do programu koncertov ŠFK budú môcť byť zaradené diela s vačším obsadením hráčov. </text:p>
            <text:p/>
            <text:p/>
            <text:p/>
          </table:table-cell>
          <table:table-cell table:style-name="ce19" office:value-type="string" calcext:value-type="string">
            <text:p>N/A</text:p>
          </table:table-cell>
          <table:table-cell table:style-name="ce2"/>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3800" calcext:value-type="float">
            <text:p>23 800</text:p>
          </table:table-cell>
          <table:table-cell table:style-name="ce19" office:value-type="string" calcext:value-type="string">
            <text:p>návštevnosť 2022</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áno</text:p>
          </table:table-cell>
          <table:table-cell table:style-name="ce23" office:value-type="float" office:value="1" calcext:value-type="float">
            <text:p>1,00</text:p>
          </table:table-cell>
          <table:table-cell table:style-name="ce20" office:value-type="float" office:value="595000" calcext:value-type="float">
            <text:p>595 000</text:p>
          </table:table-cell>
          <table:table-cell table:number-columns-repeated="2" table:style-name="ce20" office:value-type="float" office:value="45000" calcext:value-type="float">
            <text:p>45 000</text:p>
          </table:table-cell>
          <table:table-cell table:style-name="ce25" office:value-type="float" office:value="550000" calcext:value-type="float">
            <text:p>550 000</text:p>
          </table:table-cell>
          <table:table-cell table:style-name="ce25" table:number-columns-repeated="4"/>
          <table:table-cell table:number-columns-repeated="24"/>
          <table:table-cell table:style-name="ce17" table:number-columns-repeated="16330"/>
        </table:table-row>
        <table:table-row table:style-name="ro28">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4" calcext:value-type="float">
            <text:p>4</text:p>
          </table:table-cell>
          <table:table-cell table:style-name="ce16" office:value-type="float" office:value="12" calcext:value-type="float">
            <text:p>12</text:p>
          </table:table-cell>
          <table:table-cell table:style-name="ce19" office:value-type="string" calcext:value-type="string">
            <text:p>Rekonštrukcia osvetlenia a vybavenia Veľkej sály Domu umenia</text:p>
          </table:table-cell>
          <table:table-cell table:style-name="ce19" office:value-type="string" calcext:value-type="string">
            <text:p>Hlavným zámerom je dosiahnuť kvalitné osvetlenie priestoru javiska koncertnej sály Domu umenia tak, aby spĺňalo moderné požiadavky na intenzitu, flexibilitu a energetickú nenáročnosť, a zároveň inštalovať základné technické vybavenie sály - <text:s/>kamerový systém.</text:p>
          </table:table-cell>
          <table:table-cell table:style-name="ce19" office:value-type="string" calcext:value-type="string">
            <text:p>Cieľom je zvýšiť návštevnosť koncertov, zníženie prevádzkových nákladov Veľkej sály DU a sebestačnosť pri vytváraní záznamov koncertov. </text:p>
          </table:table-cell>
          <table:table-cell table:style-name="ce19" office:value-type="string" calcext:value-type="string">
            <text:p>N/A</text:p>
          </table:table-cell>
          <table:table-cell table:style-name="ce2" office:value-type="string" calcext:value-type="string">
            <text:p>Zriaďovacia listina ŠFK, Čl. 1 ods. 1</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float" office:value="10000" calcext:value-type="float">
            <text:p>10 000</text:p>
          </table:table-cell>
          <table:table-cell table:style-name="ce19" office:value-type="string" calcext:value-type="string">
            <text:p>ročne 32000 eur/rok, ušetrenie cca 1/3 nákladov</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2 Osvetľovacia technika</text:p>
          </table:table-cell>
          <table:table-cell table:style-name="ce2" office:value-type="string" calcext:value-type="string">
            <text:p>nie</text:p>
          </table:table-cell>
          <table:table-cell table:style-name="ce2" office:value-type="string" calcext:value-type="string">
            <text:p>02 Analýza / podkladová štúdia k investičnému zámeru</text:p>
          </table:table-cell>
          <table:table-cell table:style-name="ce2" office:value-type="string" calcext:value-type="string">
            <text:p>kombinované</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0.49" calcext:value-type="float">
            <text:p>0,49</text:p>
          </table:table-cell>
          <table:table-cell table:style-name="ce20" office:value-type="float" office:value="50000" calcext:value-type="float">
            <text:p>50 000</text:p>
          </table:table-cell>
          <table:table-cell table:style-name="ce20" table:number-columns-repeated="2"/>
          <table:table-cell table:style-name="ce25"/>
          <table:table-cell table:style-name="ce25" office:value-type="float" office:value="50000" calcext:value-type="float">
            <text:p>50 000</text:p>
          </table:table-cell>
          <table:table-cell table:style-name="ce25" table:number-columns-repeated="3"/>
          <table:table-cell table:number-columns-repeated="24"/>
          <table:table-cell table:style-name="ce17" table:number-columns-repeated="16330"/>
        </table:table-row>
        <table:table-row table:style-name="ro22">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Nákup dychových hudobných nástrojov - orchester ŠFK</text:p>
          </table:table-cell>
          <table:table-cell table:style-name="ce19" office:value-type="string" calcext:value-type="string">
            <text:p>Nevyhnutný nákup hudobných nástrojov, ktoré nahradia tie, ktoré sú v nevyhovujúcom technickom stave, alebo doplnia vybavenie orchestra o chýbajúce nástroje – a to podľa najakútnejších potrieb. Vďaka novým hudobným nástrojom ŠFK dokáže zabezpečiť umelecký rast jednotlivcov, ako aj celého telesa a zvýšiť svojú konkurencieschopnosť voči iným európskym orchestrom. </text:p>
            <text:p>Prínosom investície do nových hudobných nástrojov radikálne zníži náklady na opravy zastaralých hudobných nástrojov.</text:p>
            <text:p/>
            <text:p/>
            <text:p/>
          </table:table-cell>
          <table:table-cell table:style-name="ce19" office:value-type="string" calcext:value-type="string">
            <text:p>Cieľom je zabezpečiť bežné fungovanie orchestra a znížiť náklady na opravy zastaraných hudobných nástrojov.</text:p>
            <text:p/>
            <text:p/>
            <text:p/>
          </table:table-cell>
          <table:table-cell table:style-name="ce19" office:value-type="string" calcext:value-type="string">
            <text:p>N/A</text:p>
          </table:table-cell>
          <table:table-cell table:style-name="ce2" office:value-type="string" calcext:value-type="string">
            <text:p>Zriaďovacia listina ŠFK, Čl. 1 ods. 1</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3800" calcext:value-type="float">
            <text:p>23 800</text:p>
          </table:table-cell>
          <table:table-cell table:style-name="ce19" office:value-type="string" calcext:value-type="string">
            <text:p>návštevnosť 2022</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1 Nákup hudobných nástroj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B Obnova nástrojového vybavenia a krojových súčiastok</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20000" calcext:value-type="float">
            <text:p>420 000</text:p>
          </table:table-cell>
          <table:table-cell table:style-name="ce20"/>
          <table:table-cell table:style-name="ce20" office:value-type="float" office:value="120000" calcext:value-type="float">
            <text:p>120 000</text:p>
          </table:table-cell>
          <table:table-cell table:style-name="ce25"/>
          <table:table-cell table:style-name="ce25" office:value-type="float" office:value="180000" calcext:value-type="float">
            <text:p>180 000</text:p>
          </table:table-cell>
          <table:table-cell table:style-name="ce25" office:value-type="float" office:value="120000" calcext:value-type="float">
            <text:p>120 000</text:p>
          </table:table-cell>
          <table:table-cell table:style-name="ce25" table:number-columns-repeated="2"/>
          <table:table-cell table:number-columns-repeated="24"/>
          <table:table-cell table:style-name="ce17" table:number-columns-repeated="16330"/>
        </table:table-row>
        <table:table-row table:style-name="ro7">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6" calcext:value-type="float">
            <text:p>6</text:p>
          </table:table-cell>
          <table:table-cell table:style-name="ce16" office:value-type="float" office:value="10" calcext:value-type="float">
            <text:p>10</text:p>
          </table:table-cell>
          <table:table-cell table:style-name="ce19" office:value-type="string" calcext:value-type="string">
            <text:p>Nákup hudobných nástrojov - veľké a malé koncertné krídlo</text:p>
          </table:table-cell>
          <table:table-cell table:style-name="ce19" office:value-type="string" calcext:value-type="string">
            <text:p>Nákup veľkého a malého koncertného krídla značky Steinway.</text:p>
          </table:table-cell>
          <table:table-cell table:style-name="ce19" office:value-type="string" calcext:value-type="string">
            <text:p>Cieľom je zabezpečiť výmenu koncertného klavíra vo veľkej koncertnej sále. Novým klavírom (malé koncertné krídlo) zabezpečiť možnosť realizovať komorné koncerty v Malej sále DU.</text:p>
          </table:table-cell>
          <table:table-cell table:style-name="ce19" office:value-type="string" calcext:value-type="string">
            <text:p>N/A</text:p>
          </table:table-cell>
          <table:table-cell table:style-name="ce2" office:value-type="string" calcext:value-type="string">
            <text:p>Zriaďovacia listina ŠFK, Čl. 1 ods. 1</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3800" calcext:value-type="float">
            <text:p>23 800</text:p>
          </table:table-cell>
          <table:table-cell table:style-name="ce19" office:value-type="string" calcext:value-type="string">
            <text:p>návštevnosť 2022</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1 Nákup hudobných nástroj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B Obnova nástrojového vybavenia a krojových súčiastok</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440000" calcext:value-type="float">
            <text:p>440 000</text:p>
          </table:table-cell>
          <table:table-cell table:style-name="ce20" table:number-columns-repeated="2"/>
          <table:table-cell table:style-name="ce25" office:value-type="float" office:value="240000" calcext:value-type="float">
            <text:p>240 000</text:p>
          </table:table-cell>
          <table:table-cell table:style-name="ce25"/>
          <table:table-cell table:style-name="ce25" office:value-type="float" office:value="200000" calcext:value-type="float">
            <text:p>200 000</text:p>
          </table:table-cell>
          <table:table-cell table:style-name="ce25" table:number-columns-repeated="2"/>
          <table:table-cell table:number-columns-repeated="24"/>
          <table:table-cell table:style-name="ce17" table:number-columns-repeated="16330"/>
        </table:table-row>
        <table:table-row table:style-name="ro7">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Ozvučenie koncertnej sály</text:p>
          </table:table-cell>
          <table:table-cell table:style-name="ce19" office:value-type="string" calcext:value-type="string">
            <text:p>Nákup ozvučovacej techniky do Veľkej koncertnej sály pre potreby vlastných ako aj externých podujatí.</text:p>
          </table:table-cell>
          <table:table-cell table:style-name="ce19" office:value-type="string" calcext:value-type="string">
            <text:p>Cieľom je znížiť náklady na prenájom techniky a zabezpečiť základné kvalitné ozvučenie intrených a externých podujatí.</text:p>
            <text:p/>
          </table:table-cell>
          <table:table-cell table:style-name="ce19" office:value-type="string" calcext:value-type="string">
            <text:p>N/A</text:p>
          </table:table-cell>
          <table:table-cell table:style-name="ce2"/>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3800" calcext:value-type="float">
            <text:p>23 800</text:p>
          </table:table-cell>
          <table:table-cell table:style-name="ce19" office:value-type="string" calcext:value-type="string">
            <text:p>návštevnosť 2022</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3 Zvuková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25000" calcext:value-type="float">
            <text:p>225 000</text:p>
          </table:table-cell>
          <table:table-cell table:style-name="ce20"/>
          <table:table-cell table:style-name="ce20" office:value-type="float" office:value="225000" calcext:value-type="float">
            <text:p>225 0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8" calcext:value-type="float">
            <text:p>8</text:p>
          </table:table-cell>
          <table:table-cell table:style-name="ce16" office:value-type="float" office:value="4" calcext:value-type="float">
            <text:p>4</text:p>
          </table:table-cell>
          <table:table-cell table:style-name="ce19" office:value-type="string" calcext:value-type="string">
            <text:p>Projekt webstránky a mobilnej aplikácie ŠFK</text:p>
          </table:table-cell>
          <table:table-cell table:style-name="ce19" office:value-type="string" calcext:value-type="string">
            <text:p>Zriadenie webstránky ŠFK pre širokú verejnosť s pridaním nových, na aktuálnej webstránke absentujúcich funkcionalít a s ohľadom na prispôsobenie zobrazenia v mobilnom rozhraní. Webstránka prepojená s mobilnou aplikáciou určenou pre návštevníkov ŠFK a aktívnu komunikáciu s nimi.</text:p>
          </table:table-cell>
          <table:table-cell table:style-name="ce19" office:value-type="string" calcext:value-type="string">
            <text:p>Cieľom je zefektívniť komunikáciu a odovzdávanie informácií o činnosti ŠFK aktuálnym aj potenciálnym návštevníkom ŠFK prostredníctvom modernej a plne fuknčnej webstránky a mobilnej aplikácie.</text:p>
          </table:table-cell>
          <table:table-cell table:style-name="ce19" office:value-type="string" calcext:value-type="string">
            <text:p>N/A</text:p>
          </table:table-cell>
          <table:table-cell table:style-name="ce2"/>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float" office:value="29950" calcext:value-type="float">
            <text:p>29 950</text:p>
          </table:table-cell>
          <table:table-cell table:style-name="ce19" office:value-type="string" calcext:value-type="string">
            <text:p>návštevnosť 2023</text:p>
          </table:table-cell>
          <table:table-cell table:style-name="ce2" office:value-type="string" calcext:value-type="string">
            <text:p>03 Rozvoj</text:p>
          </table:table-cell>
          <table:table-cell table:style-name="ce2" office:value-type="string" calcext:value-type="string">
            <text:p>D IT infraštruktúra</text:p>
          </table:table-cell>
          <table:table-cell table:style-name="ce2" office:value-type="string" calcext:value-type="string">
            <text:p>D3 Obstaranie novej IT funkcionalit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kombinované</text:p>
          </table:table-cell>
          <table:table-cell table:style-name="ce2" office:value-type="string" calcext:value-type="string">
            <text:p>0EK0I01 Systémy vnútornej správy</text:p>
          </table:table-cell>
          <table:table-cell table:style-name="ce2" office:value-type="string" calcext:value-type="string">
            <text:p>nie</text:p>
          </table:table-cell>
          <table:table-cell table:style-name="ce23" office:value-type="float" office:value="0.5" calcext:value-type="float">
            <text:p>0,50</text:p>
          </table:table-cell>
          <table:table-cell table:style-name="ce20" office:value-type="float" office:value="18000" calcext:value-type="float">
            <text:p>18 000</text:p>
          </table:table-cell>
          <table:table-cell table:style-name="ce20"/>
          <table:table-cell table:style-name="ce20" office:value-type="float" office:value="18000" calcext:value-type="float">
            <text:p>18 000</text:p>
          </table:table-cell>
          <table:table-cell table:style-name="ce25" table:number-columns-repeated="5"/>
          <table:table-cell table:number-columns-repeated="24"/>
          <table:table-cell table:style-name="ce17" table:number-columns-repeated="16330"/>
        </table:table-row>
        <table:table-row table:style-name="ro27">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9" calcext:value-type="float">
            <text:p>9</text:p>
          </table:table-cell>
          <table:table-cell table:style-name="ce16" office:value-type="float" office:value="11" calcext:value-type="float">
            <text:p>11</text:p>
          </table:table-cell>
          <table:table-cell table:style-name="ce19" office:value-type="string" calcext:value-type="string">
            <text:p>Nákup bicích hudobných nástrojov - orchester ŠFK</text:p>
          </table:table-cell>
          <table:table-cell table:style-name="ce19" office:value-type="string" calcext:value-type="string">
            <text:p>Nevyhnutný nákup hudobných nástrojov, ktoré nahradia tie, ktoré sú v nevyhovujúcom technickom stave, alebo doplnia vybavenie orchestra o chýbajúce nástroje – a to podľa najakútnejších potrieb. Vďaka novým hudobným nástrojom ŠFK dokáže zabezpečiť umelecký rast jednotlivcov, ako aj celého telesa a zvýšiť svojú konkurencieschopnosť voči iným európskym orchestrom. </text:p>
            <text:p>Prínosom investície do nových hudobných nástrojov radikálne zníži náklady na opravy zastaralých hudobných nástrojov.</text:p>
          </table:table-cell>
          <table:table-cell table:style-name="ce19" office:value-type="string" calcext:value-type="string">
            <text:p>Cieľom je zabezpečiť bežné fungovanie orchestra a znížiť náklady na opravy zastaraných hudobných nástrojov.</text:p>
            <text:p/>
            <text:p/>
            <text:p/>
          </table:table-cell>
          <table:table-cell table:style-name="ce19" office:value-type="string" calcext:value-type="string">
            <text:p>N/A</text:p>
          </table:table-cell>
          <table:table-cell table:style-name="ce2" office:value-type="string" calcext:value-type="string">
            <text:p>Zriaďovacia listina ŠFK, Čl. 1 ods. 1</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float" office:value="29950" calcext:value-type="float">
            <text:p>29 950</text:p>
          </table:table-cell>
          <table:table-cell table:style-name="ce19" office:value-type="string" calcext:value-type="string">
            <text:p>návštevnosť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1 Nákup hudobných nástroj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B Obnova nástrojového vybavenia a krojových súčiastok</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0000" calcext:value-type="float">
            <text:p>60 000</text:p>
          </table:table-cell>
          <table:table-cell table:style-name="ce20" table:number-columns-repeated="2"/>
          <table:table-cell table:style-name="ce25"/>
          <table:table-cell table:style-name="ce25" office:value-type="float" office:value="60000" calcext:value-type="float">
            <text:p>60 000</text:p>
          </table:table-cell>
          <table:table-cell table:style-name="ce25" table:number-columns-repeated="3"/>
          <table:table-cell table:number-columns-repeated="24"/>
          <table:table-cell table:style-name="ce17" table:number-columns-repeated="16330"/>
        </table:table-row>
        <table:table-row table:style-name="ro28">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10" calcext:value-type="float">
            <text:p>10</text:p>
          </table:table-cell>
          <table:table-cell table:style-name="ce16" office:value-type="float" office:value="6" calcext:value-type="float">
            <text:p>6</text:p>
          </table:table-cell>
          <table:table-cell table:style-name="ce19" office:value-type="string" calcext:value-type="string">
            <text:p>Výmena sedenia</text:p>
          </table:table-cell>
          <table:table-cell table:style-name="ce19" office:value-type="string" calcext:value-type="string">
            <text:p>Výmena sedenia na balkóne a galérii vo Veľkej koncertnej sále v Dome umenia v počte cca 300 sedadiel. Súčasne je potrebné vymeniť na celej ploche aj podlahovú krytinu. </text:p>
          </table:table-cell>
          <table:table-cell table:style-name="ce19" office:value-type="string" calcext:value-type="string">
            <text:p>Cieľom je výmena fyzicky opotrebovaného sedenia, ktoré už neyvhovuje bezpečnostným štandardom.</text:p>
          </table:table-cell>
          <table:table-cell table:style-name="ce19" office:value-type="string" calcext:value-type="string">
            <text:p>N/A</text:p>
          </table:table-cell>
          <table:table-cell table:style-name="ce2"/>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3800" calcext:value-type="float">
            <text:p>23 800</text:p>
          </table:table-cell>
          <table:table-cell table:style-name="ce19" office:value-type="string" calcext:value-type="string">
            <text:p>návštevnosť 2022</text:p>
          </table:table-cell>
          <table:table-cell table:style-name="ce2" office:value-type="string" calcext:value-type="string">
            <text:p>02 Hlavná činnosť</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20000" calcext:value-type="float">
            <text:p>220 000</text:p>
          </table:table-cell>
          <table:table-cell table:number-columns-repeated="2" table:style-name="ce20" office:value-type="float" office:value="8000" calcext:value-type="float">
            <text:p>8 000</text:p>
          </table:table-cell>
          <table:table-cell table:style-name="ce25" office:value-type="float" office:value="212000" calcext:value-type="float">
            <text:p>212 000</text:p>
          </table:table-cell>
          <table:table-cell table:style-name="ce25" table:number-columns-repeated="4"/>
          <table:table-cell table:number-columns-repeated="24"/>
          <table:table-cell table:style-name="ce17" table:number-columns-repeated="16330"/>
        </table:table-row>
        <table:table-row table:style-name="ro28">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11" calcext:value-type="float">
            <text:p>11</text:p>
          </table:table-cell>
          <table:table-cell table:style-name="ce16" office:value-type="float" office:value="8" calcext:value-type="float">
            <text:p>8</text:p>
          </table:table-cell>
          <table:table-cell table:style-name="ce19" office:value-type="string" calcext:value-type="string">
            <text:p>Rekonštrukcia parkovacej plochy</text:p>
          </table:table-cell>
          <table:table-cell table:style-name="ce19" office:value-type="string" calcext:value-type="string">
            <text:p>Rekonštrukcia parkovacej plochy, ktorá je vybudovaná nad priestorami ladiarní nachádzajúcimi sa v podzemnom podlaží a zabezpečenie stabhility, bezpečnosti a nevyhnutných technických parametrov stavby. </text:p>
          </table:table-cell>
          <table:table-cell table:style-name="ce19" office:value-type="string" calcext:value-type="string">
            <text:p>Cieľom je zamedziť zatekaniu vybudovaných priestorov a ochrana nástrojov spojená s vybudovaním skladu. </text:p>
          </table:table-cell>
          <table:table-cell table:style-name="ce19"/>
          <table:table-cell table:style-name="ce2"/>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4200" calcext:value-type="float">
            <text:p>4 200</text:p>
          </table:table-cell>
          <table:table-cell table:style-name="ce19" office:value-type="string" calcext:value-type="string">
            <text:p>ušetrenie nákladov na opravách a údržbách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90000" calcext:value-type="float">
            <text:p>290 000</text:p>
          </table:table-cell>
          <table:table-cell table:style-name="ce20" office:value-type="float" office:value="40000" calcext:value-type="float">
            <text:p>40 000</text:p>
          </table:table-cell>
          <table:table-cell table:style-name="ce20"/>
          <table:table-cell table:style-name="ce25" office:value-type="float" office:value="40000" calcext:value-type="float">
            <text:p>40 000</text:p>
          </table:table-cell>
          <table:table-cell table:style-name="ce25" office:value-type="float" office:value="250000" calcext:value-type="float">
            <text:p>250 000</text:p>
          </table:table-cell>
          <table:table-cell table:style-name="ce25" table:number-columns-repeated="3"/>
          <table:table-cell table:number-columns-repeated="24"/>
          <table:table-cell table:style-name="ce17" table:number-columns-repeated="16330"/>
        </table:table-row>
        <table:table-row table:style-name="ro27">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12" calcext:value-type="float">
            <text:p>12</text:p>
          </table:table-cell>
          <table:table-cell table:style-name="ce16" office:value-type="float" office:value="9" calcext:value-type="float">
            <text:p>9</text:p>
          </table:table-cell>
          <table:table-cell table:style-name="ce19" office:value-type="string" calcext:value-type="string">
            <text:p>Rekonštrukcia a vybavenie Malej sály v Dome umenia</text:p>
          </table:table-cell>
          <table:table-cell table:style-name="ce19" office:value-type="string" calcext:value-type="string">
            <text:p>Nevyhnutná rekonštrukcia Malej sály Domu umenia. Mala koncertná sála bude slúžiť na prezentáciu nových foriem umenia a práce s publikom. Bude vybavená novým pódiom, variabilným auditóriom, svetelným, zvukovým a projekčným systémom. <text:s/>Súčasťou rekonštrukcie bude vybudovanie audiovizuálneho centra pre nahrávanie aj následnú on-line prezentáciu. Taktiež bude vybudovanie bezbariérový prístup. <text:s/></text:p>
          </table:table-cell>
          <table:table-cell table:style-name="ce19" office:value-type="string" calcext:value-type="string">
            <text:p>Cieľom je pripraviť moderný multifunkčný priestor pre kultúru a vybudovať audiovizuálne centrum. </text:p>
          </table:table-cell>
          <table:table-cell table:style-name="ce19"/>
          <table:table-cell table:style-name="ce2" office:value-type="string" calcext:value-type="string">
            <text:p>Zriaďovacia listina ŠFK, Čl. 1 ods. 1 písm. d); Stratégia rozvoja kreatívneho priemyslu v Slovenskej republike, priorita č. 1 opatrenie 1.1.</text:p>
          </table:table-cell>
          <table:table-cell table:style-name="ce2" office:value-type="float" office:value="40" calcext:value-type="float">
            <text:p>40</text:p>
          </table:table-cell>
          <table:table-cell table:style-name="ce2" office:value-type="string" calcext:value-type="string">
            <text:p>Návštevnosť inštitúcie za predošlý rok (návštevnosť/rok)</text:p>
          </table:table-cell>
          <table:table-cell table:style-name="ce20" office:value-type="float" office:value="23800" calcext:value-type="float">
            <text:p>23 800</text:p>
          </table:table-cell>
          <table:table-cell table:style-name="ce19" office:value-type="string" calcext:value-type="string">
            <text:p>návštevnosť 2022</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3 Stavebná rekonštrukcia priestorov</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335000" calcext:value-type="float">
            <text:p>1 335 000</text:p>
          </table:table-cell>
          <table:table-cell table:style-name="ce20" office:value-type="float" office:value="35000" calcext:value-type="float">
            <text:p>35 000</text:p>
          </table:table-cell>
          <table:table-cell table:style-name="ce20"/>
          <table:table-cell table:style-name="ce25"/>
          <table:table-cell table:style-name="ce25" office:value-type="float" office:value="35000" calcext:value-type="float">
            <text:p>35 000</text:p>
          </table:table-cell>
          <table:table-cell table:style-name="ce25" office:value-type="float" office:value="1300000" calcext:value-type="float">
            <text:p>1 300 000</text:p>
          </table:table-cell>
          <table:table-cell table:style-name="ce25" table:number-columns-repeated="2"/>
          <table:table-cell table:number-columns-repeated="24"/>
          <table:table-cell table:style-name="ce17" table:number-columns-repeated="16330"/>
        </table:table-row>
        <table:table-row table:style-name="ro28">
          <table:table-cell table:style-name="ce2" office:value-type="string" calcext:value-type="string">
            <text:p>ŠFK</text:p>
          </table:table-cell>
          <table:table-cell table:style-name="ce2" office:value-type="string" calcext:value-type="string">
            <text:p>Štátna filharmónia Košice</text:p>
          </table:table-cell>
          <table:table-cell table:style-name="ce12" office:value-type="float" office:value="13" calcext:value-type="float">
            <text:p>13</text:p>
          </table:table-cell>
          <table:table-cell table:style-name="ce16" office:value-type="float" office:value="13" calcext:value-type="float">
            <text:p>13</text:p>
          </table:table-cell>
          <table:table-cell table:style-name="ce19" office:value-type="string" calcext:value-type="string">
            <text:p>Odkúpenie a rekonštrukcia priestorov administratívnej budovy ŠFK</text:p>
          </table:table-cell>
          <table:table-cell table:style-name="ce19" office:value-type="string" calcext:value-type="string">
            <text:p>Odkúpiť časť priestorov NKP na Grešákovej ulici. Štátna filharmónia Košice vlastní len polovicu budovy. Nadobudnuté priestory by boli po rekonštrukcii využité ako administratívne a archívne priestory, ubytovanie pre hosťujúcich umelcov. </text:p>
          </table:table-cell>
          <table:table-cell table:style-name="ce19" office:value-type="string" calcext:value-type="string">
            <text:p>Cieľom je znížovanie nákladov na ubytovanie hosťujúcich umelcov a vytvoriť vhodné podmienky pre zamestnancov administratívy. </text:p>
          </table:table-cell>
          <table:table-cell table:style-name="ce19" office:value-type="string" calcext:value-type="string">
            <text:p>N/A</text:p>
          </table:table-cell>
          <table:table-cell table:style-name="ce2" office:value-type="string" calcext:value-type="string">
            <text:p>Zriaďovacia listina ŠFK, Čl. 1 ods. 2 písm. b)</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float" office:value="8000" calcext:value-type="float">
            <text:p>8 000</text:p>
          </table:table-cell>
          <table:table-cell table:style-name="ce19" office:value-type="string" calcext:value-type="string">
            <text:p>ušetrenie nákladov na ubytovanie pre hosťujúcich umelcov</text:p>
          </table:table-cell>
          <table:table-cell table:style-name="ce2" office:value-type="string" calcext:value-type="string">
            <text:p>03 Rozvoj</text:p>
          </table:table-cell>
          <table:table-cell table:style-name="ce2" office:value-type="string" calcext:value-type="string">
            <text:p>a Nákup alebo výstavba nehnuteľnosti</text:p>
          </table:table-cell>
          <table:table-cell table:style-name="ce2" office:value-type="string" calcext:value-type="string">
            <text:p>A1 Nákup budovy</text:p>
          </table:table-cell>
          <table:table-cell table:style-name="ce2" office:value-type="string" calcext:value-type="string">
            <text:p>áno</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2 Hudba, koncertná činnosť a umelecké súbory</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2020000" calcext:value-type="float">
            <text:p>2 020 000</text:p>
          </table:table-cell>
          <table:table-cell table:style-name="ce20" office:value-type="float" office:value="20000" calcext:value-type="float">
            <text:p>20 000</text:p>
          </table:table-cell>
          <table:table-cell table:style-name="ce20" office:value-type="float" office:value="1200000" calcext:value-type="float">
            <text:p>1 200 000</text:p>
          </table:table-cell>
          <table:table-cell table:style-name="ce25" office:value-type="float" office:value="820000" calcext:value-type="float">
            <text:p>820 000</text:p>
          </table:table-cell>
          <table:table-cell table:style-name="ce25" table:number-columns-repeated="4"/>
          <table:table-cell table:number-columns-repeated="24"/>
          <table:table-cell table:style-name="ce17" table:number-columns-repeated="16330"/>
        </table:table-row>
        <table:table-row table:style-name="ro23">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1" calcext:value-type="float">
            <text:p>1</text:p>
          </table:table-cell>
          <table:table-cell table:style-name="ce16" office:value-type="float" office:value="1" calcext:value-type="float">
            <text:p>1</text:p>
          </table:table-cell>
          <table:table-cell table:style-name="ce19" office:value-type="string" calcext:value-type="string">
            <text:p>Rekonštrukcia národnej kultúrnej pamiatky a prevádzkových priestorov Štátnej opery v Banskej Bystrici </text:p>
          </table:table-cell>
          <table:table-cell table:style-name="ce19" office:value-type="string" calcext:value-type="string">
            <text:p>Komplexná rekonštrukcia a modernizácia národnej kultúrnej pamiatky z hľadiska multifunkčného využitia a dostavba a rekonštrukcia prevádzkových a skladových priestorov. Celkový predpokladaný rozpočet stavby je 46 302,38 tis. € (prepočítané <text:s/>na cen. úroveň 3.Q.2024 <text:s/>/ 3.Q. 2019 = 1,541).</text:p>
          </table:table-cell>
          <table:table-cell table:style-name="ce19" office:value-type="string" calcext:value-type="string">
            <text:p>Cieľom projektu je zefektívnenie činnosti Štátnej opery a multifunkčné využívanie priestorov po komplexnej rekonštrukcii, ktoré bude spočívať vo využití pre ďalšiu umeleckú a kultúrnu činnosť (aj mimo aktivít samotnej Štátnej opery) a dobudovanie skladových priestorov.</text:p>
          </table:table-cell>
          <table:table-cell table:style-name="ce19"/>
          <table:table-cell table:style-name="ce2" office:value-type="string" calcext:value-type="string">
            <text:p>Uznesenie vlády SR č. 354/2019</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string" calcext:value-type="string">
            <text:p>KPI 1 : počet návštevníkov 58 089 / rok ; KPI 2 : zníženie nákladov za nájom 29 177 Eur / rok</text:p>
          </table:table-cell>
          <table:table-cell table:style-name="ce19" office:value-type="string" calcext:value-type="string">
            <text:p>KPI 1 : predpoklad zvýšenia počtu návštevníkov : 60 podujatí ročne, navýšenie miest na sedenie 30 ; KPI 2 : zníženie nákladov za nájom skladových priestorov : zmluva č. 3/2021/MZ </text:p>
          </table:table-cell>
          <table:table-cell table:style-name="ce2" office:value-type="string" calcext:value-type="string">
            <text:p>03 Rozvoj</text:p>
          </table:table-cell>
          <table:table-cell table:style-name="ce2" office:value-type="string" calcext:value-type="string">
            <text:p>B Rekonštrukcia nehnuteľnosti</text:p>
          </table:table-cell>
          <table:table-cell table:style-name="ce2" office:value-type="string" calcext:value-type="string">
            <text:p>B1 Komplexná rekonštrukcia</text:p>
          </table:table-cell>
          <table:table-cell table:style-name="ce2" office:value-type="string" calcext:value-type="string">
            <text:p>áno ( časť )</text:p>
          </table:table-cell>
          <table:table-cell table:style-name="ce2" office:value-type="string" calcext:value-type="string">
            <text:p>07 v realizácii</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áno ( časť )</text:p>
          </table:table-cell>
          <table:table-cell table:style-name="ce23" office:value-type="float" office:value="1" calcext:value-type="float">
            <text:p>1,00</text:p>
          </table:table-cell>
          <table:table-cell table:style-name="ce20" office:value-type="float" office:value="47675530" calcext:value-type="float">
            <text:p>47 675 530</text:p>
          </table:table-cell>
          <table:table-cell table:style-name="ce20" office:value-type="float" office:value="1908000" calcext:value-type="float">
            <text:p>1 908 000</text:p>
          </table:table-cell>
          <table:table-cell table:style-name="ce20" office:value-type="float" office:value="7479597.42" calcext:value-type="float">
            <text:p>7 479 597</text:p>
          </table:table-cell>
          <table:table-cell table:style-name="ce25" office:value-type="float" office:value="10535446.03" calcext:value-type="float">
            <text:p>10 535 446</text:p>
          </table:table-cell>
          <table:table-cell table:style-name="ce25" office:value-type="float" office:value="10857355" calcext:value-type="float">
            <text:p>10 857 355</text:p>
          </table:table-cell>
          <table:table-cell table:style-name="ce25" office:value-type="float" office:value="5328067.55" calcext:value-type="float">
            <text:p>5 328 068</text:p>
          </table:table-cell>
          <table:table-cell table:style-name="ce25" table:number-columns-repeated="2"/>
          <table:table-cell table:number-columns-repeated="24"/>
          <table:table-cell table:style-name="ce17" table:number-columns-repeated="16330"/>
        </table:table-row>
        <table:table-row table:style-name="ro7">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2" calcext:value-type="float">
            <text:p>2</text:p>
          </table:table-cell>
          <table:table-cell table:style-name="ce16" office:value-type="float" office:value="2" calcext:value-type="float">
            <text:p>2</text:p>
          </table:table-cell>
          <table:table-cell table:style-name="ce19" office:value-type="string" calcext:value-type="string">
            <text:p>Obnova nástrojového vybavenia</text:p>
          </table:table-cell>
          <table:table-cell table:style-name="ce19" office:value-type="string" calcext:value-type="string">
            <text:p>Hudobné nástroje sú nevyhnutné na zabezpečenie hlavnej činnosti Štátnej opery.</text:p>
          </table:table-cell>
          <table:table-cell table:style-name="ce19" office:value-type="string" calcext:value-type="string">
            <text:p>Cieľom projektu je zabezpečiť bežné fungovanie orchestra.</text:p>
          </table:table-cell>
          <table:table-cell table:style-name="ce19" office:value-type="string" calcext:value-type="string">
            <text:p>N/A</text:p>
          </table:table-cell>
          <table:table-cell table:style-name="ce2" office:value-type="string" calcext:value-type="string">
            <text:p>Zriaďovacia listina ŠO, Čl. I, bod 2 l</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38 928 ľudí / rok</text:p>
          </table:table-cell>
          <table:table-cell table:style-name="ce19" office:value-type="string" calcext:value-type="string">
            <text:p>celkový počet ľudí za rok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1 Nákup hudobných nástrojov</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T010B Obnova nástrojového vybavenia a krojových súčiastok</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5650" calcext:value-type="float">
            <text:p>155 650</text:p>
          </table:table-cell>
          <table:table-cell table:style-name="ce20"/>
          <table:table-cell table:style-name="ce20" office:value-type="float" office:value="49550" calcext:value-type="float">
            <text:p>49 550</text:p>
          </table:table-cell>
          <table:table-cell table:style-name="ce25" office:value-type="float" office:value="47800" calcext:value-type="float">
            <text:p>47 800</text:p>
          </table:table-cell>
          <table:table-cell table:style-name="ce25" office:value-type="float" office:value="49100" calcext:value-type="float">
            <text:p>49 100</text:p>
          </table:table-cell>
          <table:table-cell table:style-name="ce25" office:value-type="float" office:value="9200" calcext:value-type="float">
            <text:p>9 200</text:p>
          </table:table-cell>
          <table:table-cell table:style-name="ce25" table:number-columns-repeated="2"/>
          <table:table-cell table:number-columns-repeated="24"/>
          <table:table-cell table:style-name="ce17" table:number-columns-repeated="16330"/>
        </table:table-row>
        <table:table-row table:style-name="ro7">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3" calcext:value-type="float">
            <text:p>3</text:p>
          </table:table-cell>
          <table:table-cell table:style-name="ce16" office:value-type="float" office:value="3" calcext:value-type="float">
            <text:p>3</text:p>
          </table:table-cell>
          <table:table-cell table:style-name="ce19" office:value-type="string" calcext:value-type="string">
            <text:p>Umelecké licencie</text:p>
          </table:table-cell>
          <table:table-cell table:number-columns-repeated="2" table:style-name="ce19" office:value-type="string" calcext:value-type="string">
            <text:p>Licencie na základe zmlúv uzatvorených podľa autorského zákona.</text:p>
          </table:table-cell>
          <table:table-cell table:style-name="ce19" office:value-type="string" calcext:value-type="string">
            <text:p>N/A</text:p>
          </table:table-cell>
          <table:table-cell table:style-name="ce2" office:value-type="string" calcext:value-type="string">
            <text:p>Zriaďovacia listina ŠO, Čl. I, bod 2 l</text:p>
          </table:table-cell>
          <table:table-cell table:style-name="ce2" office:value-type="float" office:value="5" calcext:value-type="float">
            <text:p>5</text:p>
          </table:table-cell>
          <table:table-cell table:style-name="ce2" office:value-type="string" calcext:value-type="string">
            <text:p>Návštevnosť inštitúcie za predošlý rok (návštevnosť/rok)</text:p>
          </table:table-cell>
          <table:table-cell table:style-name="ce20" office:value-type="string" calcext:value-type="string">
            <text:p>38 928 ľudí / rok</text:p>
          </table:table-cell>
          <table:table-cell table:style-name="ce19" office:value-type="string" calcext:value-type="string">
            <text:p>celkový počet ľudí za rok 2023</text:p>
          </table:table-cell>
          <table:table-cell table:style-name="ce2" office:value-type="string" calcext:value-type="string">
            <text:p>02 Hlavná činnosť</text:p>
          </table:table-cell>
          <table:table-cell table:style-name="ce2" office:value-type="string" calcext:value-type="string">
            <text:p>E Umelecké akvizície a licencie</text:p>
          </table:table-cell>
          <table:table-cell table:style-name="ce2" office:value-type="string" calcext:value-type="string">
            <text:p>E2 Tvorba inscenácií, nákup umeleckých licencií</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vlastné zdroje</text:p>
          </table:table-cell>
          <table:table-cell table:style-name="ce2" office:value-type="string" calcext:value-type="string">
            <text:p>08S0101 Divadlá a divadelná činnosť</text:p>
          </table:table-cell>
          <table:table-cell table:style-name="ce2" office:value-type="string" calcext:value-type="string">
            <text:p>áno </text:p>
          </table:table-cell>
          <table:table-cell table:style-name="ce23" office:value-type="float" office:value="1" calcext:value-type="float">
            <text:p>1,00</text:p>
          </table:table-cell>
          <table:table-cell table:style-name="ce20" office:value-type="float" office:value="14960" calcext:value-type="float">
            <text:p>14 960</text:p>
          </table:table-cell>
          <table:table-cell table:style-name="ce20"/>
          <table:table-cell table:style-name="ce20" office:value-type="float" office:value="14960" calcext:value-type="float">
            <text:p>14 96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4" calcext:value-type="float">
            <text:p>4</text:p>
          </table:table-cell>
          <table:table-cell table:style-name="ce16" office:value-type="float" office:value="1" calcext:value-type="float">
            <text:p>1</text:p>
          </table:table-cell>
          <table:table-cell table:style-name="ce19" office:value-type="string" calcext:value-type="string">
            <text:p>Rekonštrukcia trafostanice, Jegorovova ul. </text:p>
          </table:table-cell>
          <table:table-cell table:style-name="ce19" office:value-type="string" calcext:value-type="string">
            <text:p>Zmena napäťovej hladiny vyvoláva nutnosť rekonštrukcie na zariadení trafostanice na Jegorovovej ulici na napätie 22 kv a nutnosť výmeny transformátora 6,3/0,4 kv na trasformátor 22/0,45 kV.</text:p>
          </table:table-cell>
          <table:table-cell table:style-name="ce19" office:value-type="string" calcext:value-type="string">
            <text:p>Utlmenie napäťovej hladiny 6,3 kv a jej nahradenie napäťovou hladinou 22 kv v dôsledku zvýšenia energetickej účinnosti vyvolané výzvou Stredoslovenskej distribučnej spoločnosti a.s. Žilina.</text:p>
          </table:table-cell>
          <table:table-cell table:style-name="ce19" office:value-type="string" calcext:value-type="string">
            <text:p>N/A</text:p>
          </table:table-cell>
          <table:table-cell table:style-name="ce2" office:value-type="string" calcext:value-type="string">
            <text:p>Zákon č. 251/2012 Z. z. o energetike a o zmene a doplnení niektorých zákonov, §39 ods. 9</text:p>
          </table:table-cell>
          <table:table-cell table:style-name="ce2" office:value-type="float" office:value="40" calcext:value-type="float">
            <text:p>40</text:p>
          </table:table-cell>
          <table:table-cell table:style-name="ce2" office:value-type="string" calcext:value-type="string">
            <text:p>Ušetrenie nákladov/ zvýšenie príjmov (eur/rok)</text:p>
          </table:table-cell>
          <table:table-cell table:style-name="ce20" office:value-type="string" calcext:value-type="string">
            <text:p>17 044 Eur / rok</text:p>
          </table:table-cell>
          <table:table-cell table:style-name="ce19" office:value-type="string" calcext:value-type="string">
            <text:p>KPI = celková suma za odber el.energie; trafostanica nebude funkčná, nebude zabezpečený prívod elektrickej energie</text:p>
          </table:table-cell>
          <table:table-cell table:style-name="ce2" office:value-type="string" calcext:value-type="string">
            <text:p>01 Záchrana</text:p>
          </table:table-cell>
          <table:table-cell table:number-columns-repeated="2" table:style-name="ce2" office:value-type="string" calcext:value-type="string">
            <text:p>0 Odstránenie havarijného stavu</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6800" calcext:value-type="float">
            <text:p>16 800</text:p>
          </table:table-cell>
          <table:table-cell table:style-name="ce20"/>
          <table:table-cell table:style-name="ce20" office:value-type="float" office:value="16800" calcext:value-type="float">
            <text:p>16 800</text:p>
          </table:table-cell>
          <table:table-cell table:style-name="ce25" table:number-columns-repeated="5"/>
          <table:table-cell table:number-columns-repeated="24"/>
          <table:table-cell table:style-name="ce17" table:number-columns-repeated="16330"/>
        </table:table-row>
        <table:table-row table:style-name="ro7">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5" calcext:value-type="float">
            <text:p>5</text:p>
          </table:table-cell>
          <table:table-cell table:style-name="ce16" office:value-type="float" office:value="5" calcext:value-type="float">
            <text:p>5</text:p>
          </table:table-cell>
          <table:table-cell table:style-name="ce19" office:value-type="string" calcext:value-type="string">
            <text:p>Inšpicientský komunikačný systém</text:p>
          </table:table-cell>
          <table:table-cell table:style-name="ce19" office:value-type="string" calcext:value-type="string">
            <text:p>Inšpicientský komunikačný systém na digitálnej báze, ktorý zabezpečí presnú komunikáciu medzi technickými, riadiacimi a hereckými zložkami divadla počas zvýšeného hosťovania Štátnej opery od roku 2026 z dôvodu rekonštrukcie. ŠO BB plánuje hosťovať aj v menších divadlách a kultúrnych domoch, ktoré inšpicientským komunikačným systémom nedisponujú.</text:p>
          </table:table-cell>
          <table:table-cell table:style-name="ce19" office:value-type="string" calcext:value-type="string">
            <text:p>Cieľom projektu je zabezpečenie komunikáciu inšpície na zájazdoch.</text:p>
          </table:table-cell>
          <table:table-cell table:style-name="ce19" office:value-type="string" calcext:value-type="string">
            <text:p>N/A</text:p>
          </table:table-cell>
          <table:table-cell table:style-name="ce2" office:value-type="string" calcext:value-type="string">
            <text:p>Zriaďovacia listina ŠO, Čl. I, bod 2 l</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38 928 ľudí / rok</text:p>
          </table:table-cell>
          <table:table-cell table:style-name="ce19" office:value-type="string" calcext:value-type="string">
            <text:p>celkový počet ľudí za rok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5000" calcext:value-type="float">
            <text:p>15 000</text:p>
          </table:table-cell>
          <table:table-cell table:style-name="ce20"/>
          <table:table-cell table:style-name="ce20" office:value-type="float" office:value="15000" calcext:value-type="float">
            <text:p>15 000</text:p>
          </table:table-cell>
          <table:table-cell table:style-name="ce25" table:number-columns-repeated="5"/>
          <table:table-cell table:number-columns-repeated="24"/>
          <table:table-cell table:style-name="ce17" table:number-columns-repeated="16330"/>
        </table:table-row>
        <table:table-row table:style-name="ro27">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6" calcext:value-type="float">
            <text:p>6</text:p>
          </table:table-cell>
          <table:table-cell table:style-name="ce16" office:value-type="float" office:value="6" calcext:value-type="float">
            <text:p>6</text:p>
          </table:table-cell>
          <table:table-cell table:style-name="ce19" office:value-type="string" calcext:value-type="string">
            <text:p>Profesionálny kamerový systém </text:p>
          </table:table-cell>
          <table:table-cell table:style-name="ce19" office:value-type="string" calcext:value-type="string">
            <text:p>Profesionálny kamerový systém na javisko (dirigent - kamera a účinkujúci - monitory) do premíéry Figarova svadba, ktorý zabezpečí profesionálny umelecký výkon hercov na javisku ŠO. Starý systém umiestnený v orchestrisku ŠO je neprenosný a zastaralý, čo spôsobuje <text:s/>cca 2 sekundovú latenciu, teda oneskorenie obrazu. v takom prípade nie je možné zladiť dirigenta a orchester s účinkujúcim (sólisti, zbor).Uberá to na kvalite a umeleckom zážitku návštevníkov Štátnej opery BB. </text:p>
          </table:table-cell>
          <table:table-cell table:style-name="ce19" office:value-type="string" calcext:value-type="string">
            <text:p>Cieľ projektu je zabezpečenie kvalitného vizuáneho kontaktu dirigenta s účinkujúcimi.</text:p>
          </table:table-cell>
          <table:table-cell table:style-name="ce19" office:value-type="string" calcext:value-type="string">
            <text:p>N/A</text:p>
          </table:table-cell>
          <table:table-cell table:style-name="ce2" office:value-type="string" calcext:value-type="string">
            <text:p>Zriaďovacia listina ŠO, Čl. I, bod 2 l</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38 928 ľudí / rok</text:p>
          </table:table-cell>
          <table:table-cell table:style-name="ce19" office:value-type="string" calcext:value-type="string">
            <text:p>celkový počet ľudí za rok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3000" calcext:value-type="float">
            <text:p>13 000</text:p>
          </table:table-cell>
          <table:table-cell table:style-name="ce20"/>
          <table:table-cell table:style-name="ce20" office:value-type="float" office:value="13000" calcext:value-type="float">
            <text:p>13 000</text:p>
          </table:table-cell>
          <table:table-cell table:style-name="ce25" table:number-columns-repeated="5"/>
          <table:table-cell table:number-columns-repeated="24"/>
          <table:table-cell table:style-name="ce17" table:number-columns-repeated="16330"/>
        </table:table-row>
        <table:table-row table:style-name="ro28">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8" calcext:value-type="float">
            <text:p>8</text:p>
          </table:table-cell>
          <table:table-cell table:style-name="ce16" office:value-type="float" office:value="8" calcext:value-type="float">
            <text:p>8</text:p>
          </table:table-cell>
          <table:table-cell table:style-name="ce19" office:value-type="string" calcext:value-type="string">
            <text:p>Obnova multifunkčných tlačiarenských strojov</text:p>
          </table:table-cell>
          <table:table-cell table:style-name="ce19" office:value-type="string" calcext:value-type="string">
            <text:p>Nákup multifunkčných tlačiarní Konica Minolta C250i v počte 2 ks.</text:p>
          </table:table-cell>
          <table:table-cell table:style-name="ce19" office:value-type="string" calcext:value-type="string">
            <text:p>Cieľom projektu je zníženie nákladov na opravy a skvalitnenie práce na propagačnom oddelení a v archíve notového materiálu.</text:p>
          </table:table-cell>
          <table:table-cell table:style-name="ce19" office:value-type="string" calcext:value-type="string">
            <text:p>N/A</text:p>
          </table:table-cell>
          <table:table-cell table:style-name="ce2" office:value-type="string" calcext:value-type="string">
            <text:p>Zriaďovacia listina ŠO, Čl. I, bod 2 k; Zákon č. 278/1993 Z. z. o správe majetku štátu, §3 ods. 2</text:p>
          </table:table-cell>
          <table:table-cell table:style-name="ce2" office:value-type="float" office:value="5" calcext:value-type="float">
            <text:p>5</text:p>
          </table:table-cell>
          <table:table-cell table:style-name="ce2" office:value-type="string" calcext:value-type="string">
            <text:p>Ušetrenie nákladov/ zvýšenie príjmov (eur/rok)</text:p>
          </table:table-cell>
          <table:table-cell table:style-name="ce20" office:value-type="string" calcext:value-type="string">
            <text:p>1408 Eur / rok</text:p>
          </table:table-cell>
          <table:table-cell table:style-name="ce19" office:value-type="string" calcext:value-type="string">
            <text:p>ušetrenie nákladov za opravy , výpočet priemerom z faktúr za posledné 2 roky</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8216.4" calcext:value-type="float">
            <text:p>8 216</text:p>
          </table:table-cell>
          <table:table-cell table:style-name="ce20" table:number-columns-repeated="2"/>
          <table:table-cell table:style-name="ce25" office:value-type="float" office:value="8216.4" calcext:value-type="float">
            <text:p>8 216</text:p>
          </table:table-cell>
          <table:table-cell table:style-name="ce25" table:number-columns-repeated="4"/>
          <table:table-cell table:number-columns-repeated="24"/>
          <table:table-cell table:style-name="ce17" table:number-columns-repeated="16330"/>
        </table:table-row>
        <table:table-row table:style-name="ro27">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7" calcext:value-type="float">
            <text:p>7</text:p>
          </table:table-cell>
          <table:table-cell table:style-name="ce16" office:value-type="float" office:value="7" calcext:value-type="float">
            <text:p>7</text:p>
          </table:table-cell>
          <table:table-cell table:style-name="ce19" office:value-type="string" calcext:value-type="string">
            <text:p>Premiestnenie reklamných stavieb</text:p>
          </table:table-cell>
          <table:table-cell table:style-name="ce19" office:value-type="string" calcext:value-type="string">
            <text:p>Nakoľko terajšie umiestnenie reklamnej stavby stratilo svoj význam zrušením zastávky MHD v jej blízkosti a tým aj pohybu ľudí okolo nej, je potrebné jej premiestnenie <text:s/>za účelom zlepšenia funkcie propagácie. Nové umiestnenie sa nachádza na jednej z najfrekventovanejších ulíc a v tesnej blízkosti zastávky MHD na sídlisku Sásová. Oproti sa nachádzajú nákupné strediská, kaviareň a reštaurácia. Je vydané stavebné povolenie č. OVZ-SÚ 43524/12256/2025/JUR, vydané 7.3.2025. </text:p>
          </table:table-cell>
          <table:table-cell table:style-name="ce19" office:value-type="string" calcext:value-type="string">
            <text:p>Cieľom projektu je zvýšenie propagačnej činnosti.</text:p>
          </table:table-cell>
          <table:table-cell table:style-name="ce19" office:value-type="string" calcext:value-type="string">
            <text:p>N/A</text:p>
          </table:table-cell>
          <table:table-cell table:style-name="ce2" office:value-type="string" calcext:value-type="string">
            <text:p>Zriaďovacia listina ŠO, Čl. I, bod 2 k</text:p>
          </table:table-cell>
          <table:table-cell table:style-name="ce2" office:value-type="float" office:value="10" calcext:value-type="float">
            <text:p>10</text:p>
          </table:table-cell>
          <table:table-cell table:style-name="ce2" office:value-type="string" calcext:value-type="string">
            <text:p>Návštevnosť inštitúcie za predošlý rok (návštevnosť/rok)</text:p>
          </table:table-cell>
          <table:table-cell table:style-name="ce20" office:value-type="string" calcext:value-type="string">
            <text:p>38 928 ľudí / rok</text:p>
          </table:table-cell>
          <table:table-cell table:style-name="ce19" office:value-type="string" calcext:value-type="string">
            <text:p>celkový počet ľudí za rok 2023</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7 Zabezpečovacia technika</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3000" calcext:value-type="float">
            <text:p>3 000</text:p>
          </table:table-cell>
          <table:table-cell table:style-name="ce20"/>
          <table:table-cell table:style-name="ce20" office:value-type="float" office:value="3000" calcext:value-type="float">
            <text:p>3 000</text:p>
          </table:table-cell>
          <table:table-cell table:style-name="ce25" table:number-columns-repeated="5"/>
          <table:table-cell table:number-columns-repeated="24"/>
          <table:table-cell table:style-name="ce17" table:number-columns-repeated="16330"/>
        </table:table-row>
        <table:table-row table:style-name="ro29">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8" calcext:value-type="float">
            <text:p>8</text:p>
          </table:table-cell>
          <table:table-cell table:style-name="ce16" office:value-type="float" office:value="8" calcext:value-type="float">
            <text:p>8</text:p>
          </table:table-cell>
          <table:table-cell table:style-name="ce19" office:value-type="string" calcext:value-type="string">
            <text:p>Nový mikrobus Mercedes Sprinter</text:p>
          </table:table-cell>
          <table:table-cell table:style-name="ce19" office:value-type="string" calcext:value-type="string">
            <text:p>Nákup nového mikrobusu ako náhrady za opotrebované vozidlo Mercedes Sprinter, (z dôvodu nehospodárnosti prevádzky, rok výroby 2006, technicky zastarané, v súčasnosti počet najazdených km <text:s/>92 500 km).</text:p>
          </table:table-cell>
          <table:table-cell table:style-name="ce19" office:value-type="string" calcext:value-type="string">
            <text:p>Cieľom projektu je zníženie nákladov na opravy a skvalitnenie prepravy na zájazdy.</text:p>
          </table:table-cell>
          <table:table-cell table:style-name="ce19" office:value-type="string" calcext:value-type="string">
            <text:p>N/A</text:p>
          </table:table-cell>
          <table:table-cell table:style-name="ce2" office:value-type="string" calcext:value-type="string">
            <text:p>Zriaďovacia listina ŠO, Čl. I, bod 2 k</text:p>
          </table:table-cell>
          <table:table-cell table:style-name="ce2" office:value-type="float" office:value="10" calcext:value-type="float">
            <text:p>10</text:p>
          </table:table-cell>
          <table:table-cell table:style-name="ce2" office:value-type="string" calcext:value-type="string">
            <text:p>Ušetrenie nákladov (eur/rok)</text:p>
          </table:table-cell>
          <table:table-cell table:style-name="ce20" office:value-type="string" calcext:value-type="string">
            <text:p>10 000/rok</text:p>
          </table:table-cell>
          <table:table-cell table:style-name="ce19" office:value-type="string" calcext:value-type="string">
            <text:p>ušetrenie nákladov za opravy , výpočet kvalifikovaným odhadom</text:p>
          </table:table-cell>
          <table:table-cell table:style-name="ce2" office:value-type="string" calcext:value-type="string">
            <text:p>02 Hlavná činnosť</text:p>
          </table:table-cell>
          <table:table-cell table:style-name="ce2" office:value-type="string" calcext:value-type="string">
            <text:p>C Stroje, prístroje a zariadenia</text:p>
          </table:table-cell>
          <table:table-cell table:style-name="ce2" office:value-type="string" calcext:value-type="string">
            <text:p>C90 Dopravné prostried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8S0101 Divadlá a divadelná činnosť</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65000" calcext:value-type="float">
            <text:p>65 000</text:p>
          </table:table-cell>
          <table:table-cell table:style-name="ce20" table:number-columns-repeated="2"/>
          <table:table-cell table:style-name="ce25" office:value-type="float" office:value="65000" calcext:value-type="float">
            <text:p>65 000</text:p>
          </table:table-cell>
          <table:table-cell table:style-name="ce25" table:number-columns-repeated="4"/>
          <table:table-cell table:number-columns-repeated="24"/>
          <table:table-cell table:style-name="ce17" table:number-columns-repeated="16330"/>
        </table:table-row>
        <table:table-row table:style-name="ro23">
          <table:table-cell table:style-name="ce2" office:value-type="string" calcext:value-type="string">
            <text:p>ŠO </text:p>
          </table:table-cell>
          <table:table-cell table:style-name="ce2" office:value-type="string" calcext:value-type="string">
            <text:p>Štátna opera </text:p>
          </table:table-cell>
          <table:table-cell table:style-name="ce12" office:value-type="float" office:value="9" calcext:value-type="float">
            <text:p>9</text:p>
          </table:table-cell>
          <table:table-cell table:style-name="ce16" office:value-type="float" office:value="9" calcext:value-type="float">
            <text:p>9</text:p>
          </table:table-cell>
          <table:table-cell table:style-name="ce19" office:value-type="string" calcext:value-type="string">
            <text:p>Výmena diskového poľa</text:p>
          </table:table-cell>
          <table:table-cell table:style-name="ce19" office:value-type="string" calcext:value-type="string">
            <text:p>Nákup centrálneho diskového poľa typu NAs (network attached storage) a výmena súčasných diskových polí, ktoré už nie je možné kapacitne ďalej rozširovať a takisto nie sú podporované výrobcom (podľa štandardov pre informačné systémy verejnej správy tak už nie je možné ďalej používať v produkčnom/sieťovom prostredí organizácie)</text:p>
          </table:table-cell>
          <table:table-cell table:style-name="ce19" office:value-type="string" calcext:value-type="string">
            <text:p>Cieľom projektu je výmena technicky a morálne zastaralých jednotlivých diskových polí a centrálneho úložiska jedným centrálnym škálovateľným poľom typu NAs pre všetky potreby činností organizácie: spoločné úložisko (shared file storage), osobné priečinky (user home directory), archív notových materiálov, videoarchív predstavení, projektové úložiská, distribúcia veľkoobjemových zvukových, grafických a video podkladov; pri zachovaní vysokej dostupnosti, prístupom cez LDAP overovanie a zabezpečením kompletného centrálneho zálohovania všetkých zložiek.</text:p>
          </table:table-cell>
          <table:table-cell table:style-name="ce19" office:value-type="string" calcext:value-type="string">
            <text:p>N/A</text:p>
          </table:table-cell>
          <table:table-cell table:style-name="ce2" office:value-type="string" calcext:value-type="string">
            <text:p>Zriaďovacia listina ŠO, Čl. I, bod 2 l</text:p>
          </table:table-cell>
          <table:table-cell table:style-name="ce2" office:value-type="float" office:value="5" calcext:value-type="float">
            <text:p>5</text:p>
          </table:table-cell>
          <table:table-cell table:style-name="ce2" office:value-type="string" calcext:value-type="string">
            <text:p>nemerateľné</text:p>
          </table:table-cell>
          <table:table-cell table:style-name="ce20" office:value-type="string" calcext:value-type="string">
            <text:p>nemerateľné</text:p>
          </table:table-cell>
          <table:table-cell table:style-name="ce19" office:value-type="string" calcext:value-type="string">
            <text:p>výmena diskových polí zabezpečí bezproblémové kapacitné rozšírenie centrálneho zálohovania</text:p>
          </table:table-cell>
          <table:table-cell table:style-name="ce2" office:value-type="string" calcext:value-type="string">
            <text:p>02 Hlavná činnosť</text:p>
          </table:table-cell>
          <table:table-cell table:style-name="ce2" office:value-type="string" calcext:value-type="string">
            <text:p>D IT infraštruktúra</text:p>
          </table:table-cell>
          <table:table-cell table:style-name="ce2" office:value-type="string" calcext:value-type="string">
            <text:p>D1 Nákup štandardnej IT techniky</text:p>
          </table:table-cell>
          <table:table-cell table:style-name="ce2" office:value-type="string" calcext:value-type="string">
            <text:p>nie</text:p>
          </table:table-cell>
          <table:table-cell table:style-name="ce2" office:value-type="string" calcext:value-type="string">
            <text:p>01 Investičný zámer</text:p>
          </table:table-cell>
          <table:table-cell table:style-name="ce2" office:value-type="string" calcext:value-type="string">
            <text:p>štátny rozpočet</text:p>
          </table:table-cell>
          <table:table-cell table:style-name="ce2" office:value-type="string" calcext:value-type="string">
            <text:p>0EK0103 Podporná infraštruktúra</text:p>
          </table:table-cell>
          <table:table-cell table:style-name="ce2" office:value-type="string" calcext:value-type="string">
            <text:p>nie</text:p>
          </table:table-cell>
          <table:table-cell table:style-name="ce23" office:value-type="float" office:value="1" calcext:value-type="float">
            <text:p>1,00</text:p>
          </table:table-cell>
          <table:table-cell table:style-name="ce20" office:value-type="float" office:value="19987.5" calcext:value-type="float">
            <text:p>19 988</text:p>
          </table:table-cell>
          <table:table-cell table:style-name="ce20"/>
          <table:table-cell table:style-name="ce20" office:value-type="float" office:value="19987.5" calcext:value-type="float">
            <text:p>19 988</text:p>
          </table:table-cell>
          <table:table-cell table:style-name="ce25" table:number-columns-repeated="5"/>
          <table:table-cell table:number-columns-repeated="24"/>
          <table:table-cell table:style-name="ce17" table:number-columns-repeated="16330"/>
        </table:table-row>
        <table:table-row table:style-name="ro30" table:number-rows-repeated="2">
          <table:table-cell table:style-name="ce3" table:number-columns-repeated="3"/>
          <table:table-cell table:style-name="ce17"/>
          <table:table-cell table:style-name="ce3" table:number-columns-repeated="7"/>
          <table:table-cell table:style-name="ce21"/>
          <table:table-cell table:style-name="ce3" table:number-columns-repeated="10"/>
          <table:table-cell table:style-name="ce21" table:number-columns-repeated="5"/>
          <table:table-cell table:style-name="ce3" table:number-columns-repeated="3"/>
          <table:table-cell table:number-columns-repeated="24"/>
          <table:table-cell table:style-name="ce3" table:number-columns-repeated="16330"/>
        </table:table-row>
        <table:table-row table:style-name="ro30">
          <table:table-cell table:style-name="ce24" office:value-type="string" calcext:value-type="string" table:number-columns-spanned="5" table:number-rows-spanned="1">
            <text:p>Vypracoval: Velšmidová</text:p>
          </table:table-cell>
          <table:covered-table-cell table:number-columns-repeated="4" table:style-name="ce24"/>
          <table:table-cell table:style-name="ce3" table:number-columns-repeated="6"/>
          <table:table-cell table:style-name="ce21"/>
          <table:table-cell table:style-name="ce3" table:number-columns-repeated="10"/>
          <table:table-cell table:style-name="ce21" table:number-columns-repeated="5"/>
          <table:table-cell table:style-name="ce3" table:number-columns-repeated="3"/>
          <table:table-cell table:number-columns-repeated="24"/>
          <table:table-cell table:style-name="ce3" table:number-columns-repeated="16330"/>
        </table:table-row>
        <table:table-row table:style-name="ro30">
          <table:table-cell table:style-name="ce24" office:value-type="string" calcext:value-type="string" table:number-columns-spanned="5" table:number-rows-spanned="1">
            <text:p>Schválil: Mgr. Andrej Naščák</text:p>
          </table:table-cell>
          <table:covered-table-cell table:number-columns-repeated="4" table:style-name="ce24"/>
          <table:table-cell table:style-name="ce3" table:number-columns-repeated="6"/>
          <table:table-cell table:style-name="ce21"/>
          <table:table-cell table:style-name="ce3" table:number-columns-repeated="10"/>
          <table:table-cell table:style-name="ce21" table:number-columns-repeated="5"/>
          <table:table-cell table:style-name="ce3" table:number-columns-repeated="3"/>
          <table:table-cell table:number-columns-repeated="24"/>
          <table:table-cell table:style-name="ce3" table:number-columns-repeated="16330"/>
        </table:table-row>
        <table:table-row table:style-name="ro30">
          <table:table-cell table:style-name="ce24" office:value-type="string" calcext:value-type="string" table:number-columns-spanned="5" table:number-rows-spanned="1">
            <text:p>Schválil: Mgr. Peter Grutka</text:p>
          </table:table-cell>
          <table:covered-table-cell table:number-columns-repeated="4" table:style-name="ce24"/>
          <table:table-cell table:style-name="ce3" table:number-columns-repeated="6"/>
          <table:table-cell table:style-name="ce21"/>
          <table:table-cell table:style-name="ce3" table:number-columns-repeated="10"/>
          <table:table-cell table:style-name="ce21" table:number-columns-repeated="5"/>
          <table:table-cell table:style-name="ce3" table:number-columns-repeated="3"/>
          <table:table-cell table:number-columns-repeated="24"/>
          <table:table-cell table:style-name="ce3" table:number-columns-repeated="16330"/>
        </table:table-row>
        <table:table-row table:style-name="ro30" table:number-rows-repeated="1048191">
          <table:table-cell table:number-columns-repeated="54"/>
          <table:table-cell table:style-name="ce5" table:number-columns-repeated="16330"/>
        </table:table-row>
        <table:table-row table:style-name="ro30">
          <table:table-cell table:number-columns-repeated="54"/>
          <table:table-cell table:style-name="ce5" table:number-columns-repeated="16330"/>
        </table:table-row>
        <table:named-expressions>
          <table:named-range table:name="_xlnm.Print_Titles" table:base-cell-address="$'Zásobník investičných zámerov MKSR | stav k 22. 7. 2025'.$A$1" table:cell-range-address="$'Zásobník investičných zámerov MKSR | stav k 22. 7. 2025'.$2:.$2" table:range-usable-as="repeat-column repeat-row"/>
        </table:named-expressions>
        <calcext:conditional-formats>
          <calcext:conditional-format calcext:target-range-address="'Zásobník investičných zámerov MKSR | stav k 22. 7. 2025'.C235:'Zásobník investičných zámerov MKSR | stav k 22. 7. 2025'.D379">
            <calcext:condition calcext:apply-style-name="ConditionalStyle_1" calcext:value="=&quot;R&quot;" calcext:base-cell-address="'Zásobník investičných zámerov MKSR | stav k 22. 7. 2025'.C235"/>
          </calcext:conditional-format>
          <calcext:conditional-format calcext:target-range-address="'Zásobník investičných zámerov MKSR | stav k 22. 7. 2025'.C234:'Zásobník investičných zámerov MKSR | stav k 22. 7. 2025'.D234">
            <calcext:condition calcext:apply-style-name="ConditionalStyle_3" calcext:value="=&quot;R&quot;" calcext:base-cell-address="'Zásobník investičných zámerov MKSR | stav k 22. 7. 2025'.C234"/>
          </calcext:conditional-format>
          <calcext:conditional-format calcext:target-range-address="'Zásobník investičných zámerov MKSR | stav k 22. 7. 2025'.C4:'Zásobník investičných zámerov MKSR | stav k 22. 7. 2025'.D233">
            <calcext:condition calcext:apply-style-name="ConditionalStyle_5" calcext:value="=&quot;R&quot;" calcext:base-cell-address="'Zásobník investičných zámerov MKSR | stav k 22. 7. 2025'.C4"/>
          </calcext:conditional-format>
          <calcext:conditional-format calcext:target-range-address="'Zásobník investičných zámerov MKSR | stav k 22. 7. 2025'.C3:'Zásobník investičných zámerov MKSR | stav k 22. 7. 2025'.D3">
            <calcext:condition calcext:apply-style-name="ConditionalStyle_7" calcext:value="=&quot;R&quot;" calcext:base-cell-address="'Zásobník investičných zámerov MKSR | stav k 22. 7. 2025'.C3"/>
          </calcext:conditional-format>
          <calcext:conditional-format calcext:target-range-address="'Zásobník investičných zámerov MKSR | stav k 22. 7. 2025'.C1:'Zásobník investičných zámerov MKSR | stav k 22. 7. 2025'.D1">
            <calcext:condition calcext:apply-style-name="ConditionalStyle_9" calcext:value="=&quot;R&quot;" calcext:base-cell-address="'Zásobník investičných zámerov MKSR | stav k 22. 7. 2025'.C1"/>
          </calcext:conditional-format>
        </calcext:conditional-formats>
      </table:table>
      <table:named-expressions/>
      <table:database-ranges>
        <table:database-range table:name="__Anonymous_Sheet_DB__0" table:target-range-address="'Zásobník investičných zámerov MKSR | stav k 22. 7. 2025'.A2:'Zásobník investičných zámerov MKSR | stav k 22. 7. 2025'.AD37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ežné"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sk" fo:country="SK" style:font-name-asian="MS Gothic" style:font-size-asian="10pt" style:language-asian="zxx" style:country-asian="none" style:font-name-complex="Tahoma"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sk" fo:country="SK" style:letter-kerning="true" style:font-family-asian="'Segoe UI'" style:font-family-generic-asian="system" style:font-pitch-asian="variable" style:font-size-asian="12pt" style:language-asian="zxx" style:country-asian="none" style:font-name-complex="Tahoma" style:font-size-complex="12pt" style:language-complex="zxx" style:country-complex="none"/>
    </style:default-style>
    <style:style style:name="Default" style:family="graphic"/>
    <style:style style:name="Note" style:family="graphic" style:parent-style-name="Default">
      <style:graphic-properties draw:stroke="solid" draw:marker-start="Štýl_20_ší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S Gothic" style:font-family-asian="'MS Gothic'"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7P0" style:volatile="true">
      <number:number number:decimal-places="2" number:min-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7P0"/>
    </number:currency-style>
    <number:currency-style style:name="N109P0" style:volatile="true">
      <number:number number:decimal-places="2" number:min-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9P0"/>
    </number:currency-style>
    <number:number-style style:name="N111P0" style:volatile="true">
      <number:number number:decimal-places="0" number:min-decimal-places="0" number:min-integer-digits="1" number:grouping="true"/>
      <number:text> Sk</number:text>
    </number:number-style>
    <number:number-style style:name="N111">
      <number:text>-</number:text>
      <number:number number:decimal-places="0" number:min-decimal-places="0" number:min-integer-digits="1" number:grouping="true"/>
      <number:text> Sk</number:text>
      <style:map style:condition="value()&gt;=0" style:apply-style-name="N111P0"/>
    </number:number-style>
    <number:number-style style:name="N112P0" style:volatile="true">
      <number:number number:decimal-places="0" number:min-decimal-places="0" number:min-integer-digits="1" number:grouping="true"/>
      <number:text> Sk</number:text>
    </number:number-style>
    <number:number-style style:name="N112">
      <style:text-properties fo:color="#ff0000"/>
      <number:text>-</number:text>
      <number:number number:decimal-places="0" number:min-decimal-places="0" number:min-integer-digits="1" number:grouping="true"/>
      <number:text> Sk</number:text>
      <style:map style:condition="value()&gt;=0" style:apply-style-name="N112P0"/>
    </number:number-style>
    <number:number-style style:name="N114P0" style:volatile="true">
      <number:number number:decimal-places="2" number:min-decimal-places="2" number:min-integer-digits="1" number:grouping="true"/>
      <number:text> Sk</number:text>
    </number:number-style>
    <number:number-style style:name="N114">
      <number:text>-</number:text>
      <number:number number:decimal-places="2" number:min-decimal-places="2" number:min-integer-digits="1" number:grouping="true"/>
      <number:text> Sk</number:text>
      <style:map style:condition="value()&gt;=0" style:apply-style-name="N114P0"/>
    </number:number-style>
    <number:number-style style:name="N115P0" style:volatile="true">
      <number:number number:decimal-places="2" number:min-decimal-places="2" number:min-integer-digits="1" number:grouping="true"/>
      <number:text> Sk</number:text>
    </number:number-style>
    <number:number-style style:name="N115">
      <style:text-properties fo:color="#ff0000"/>
      <number:text>-</number:text>
      <number:number number:decimal-places="2" number:min-decimal-places="2" number:min-integer-digits="1" number:grouping="true"/>
      <number:text> Sk</number:text>
      <style:map style:condition="value()&gt;=0" style:apply-style-name="N115P0"/>
    </number:number-style>
    <number:date-style style:name="N116">
      <number:day/>
      <number:text>.</number:text>
      <number:month/>
      <number:text>.</number:text>
      <number:year number:style="long"/>
    </number:date-style>
    <number:date-style style:name="N117">
      <number:day/>
      <number:text>.</number:text>
      <number:month number:textual="true"/>
      <number:text>.</number:text>
      <number:year/>
    </number:date-style>
    <number:date-style style:name="N118">
      <number:day/>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text>.</number:text>
      <number:month/>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loext:blank-width-char="S1_k3">     </number:text>
    </number:number-style>
    <number:number-style style:name="N126">
      <number:text>-</number:text>
      <number:number number:decimal-places="0" number:min-decimal-places="0" number:min-integer-digits="1" number:grouping="true"/>
      <number:text loext:blank-width-char="S1_k3">     </number:text>
      <style:map style:condition="value()&gt;=0" style:apply-style-name="N126P0"/>
    </number:number-style>
    <number:number-style style:name="N127P0" style:volatile="true">
      <number:number number:decimal-places="0" number:min-decimal-places="0" number:min-integer-digits="1" number:grouping="true"/>
      <number:text loext:blank-width-char="S1_k3">     </number:text>
    </number:number-style>
    <number:number-style style:name="N127">
      <style:text-properties fo:color="#ff0000"/>
      <number:text>-</number:text>
      <number:number number:decimal-places="0" number:min-decimal-places="0" number:min-integer-digits="1" number:grouping="true"/>
      <number:text loext:blank-width-char="S1_k3">     </number:text>
      <style:map style:condition="value()&gt;=0" style:apply-style-name="N127P0"/>
    </number:number-style>
    <number:number-style style:name="N129P0" style:volatile="true">
      <number:number number:decimal-places="2" number:min-decimal-places="2" number:min-integer-digits="1" number:grouping="true"/>
      <number:text loext:blank-width-char="S1_k3">     </number:text>
    </number:number-style>
    <number:number-style style:name="N129">
      <number:text>-</number:text>
      <number:number number:decimal-places="2" number:min-decimal-places="2" number:min-integer-digits="1" number:grouping="true"/>
      <number:text loext:blank-width-char="S1_k3">     </number:text>
      <style:map style:condition="value()&gt;=0" style:apply-style-name="N129P0"/>
    </number:number-style>
    <number:number-style style:name="N130P0" style:volatile="true">
      <number:number number:decimal-places="2" number:min-decimal-places="2" number:min-integer-digits="1" number:grouping="true"/>
      <number:text loext:blank-width-char="S1_k3">     </number:text>
    </number:number-style>
    <number:number-style style:name="N130">
      <style:text-properties fo:color="#ff0000"/>
      <number:text>-</number:text>
      <number:number number:decimal-places="2" number:min-decimal-places="2" number:min-integer-digits="1" number:grouping="true"/>
      <number:text loext:blank-width-char="S1_k3">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S1_k3_-5">      </number:text>
    </number:number-style>
    <number:number-style style:name="N134P1" style:volatile="true">
      <number:text>-</number:text>
      <number:fill-character> </number:fill-character>
      <number:number number:decimal-places="0" number:min-decimal-places="0" number:min-integer-digits="1" number:grouping="true"/>
      <number:text loext:blank-width-char="S1_k3_-5">      </number:text>
    </number:number-style>
    <number:number-style style:name="N134P2" style:volatile="true">
      <number:text loext:blank-width-char="-"> </number:text>
      <number:fill-character> </number:fill-character>
      <number:text loext:blank-width-char="S2_k4_-6">-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3"> Sk </number:text>
    </number:number-style>
    <number:number-style style:name="N138P1" style:volatile="true">
      <number:text>-</number:text>
      <number:fill-character> </number:fill-character>
      <number:number number:decimal-places="0" number:min-decimal-places="0" number:min-integer-digits="1" number:grouping="true"/>
      <number:text loext:blank-width-char="-3"> Sk </number:text>
    </number:number-style>
    <number:number-style style:name="N138P2" style:volatile="true">
      <number:text loext:blank-width-char="-"> </number:text>
      <number:fill-character> </number:fill-character>
      <number:text loext:blank-width-char="-4">- Sk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S1_k3_-5">      </number:text>
    </number:number-style>
    <number:number-style style:name="N142P1" style:volatile="true">
      <number:text>-</number:text>
      <number:fill-character> </number:fill-character>
      <number:number number:decimal-places="2" number:min-decimal-places="2" number:min-integer-digits="1" number:grouping="true"/>
      <number:text loext:blank-width-char="S1_k3_-5">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S1_k3_-5">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4P1" style:volatile="true">
      <number:text>-</number:text>
      <number:fill-character> </number:fill-character>
      <number:number number:decimal-places="2" number:min-decimal-places="2" number:min-integer-digits="1" number:grouping="true"/>
      <number:text loext:blank-width-char="-"> </number:text>
    </number:number-style>
    <number:number-style style:name="N15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style:style style:name="Default" style:family="table-cell">
      <style:table-cell-properties style:diagonal-bl-tr="none" style:diagonal-tl-br="none" fo:wrap-option="wrap" fo:padding="0.15cm" style:rotation-align="none" style:vertical-align="top"/>
      <style:text-properties fo:color="#000000" style:font-name="Liberation Sans Narrow1" fo:font-family="'Liberation Sans Narrow'" style:font-style-name="Bežné" style:font-family-generic="swiss" style:font-pitch="variable" fo:font-size="10pt" style:font-size-asian="11pt" style:font-name-complex="Calibri" style:font-family-complex="Calibri" style:font-family-generic-complex="swiss" style:font-size-complex="11pt" fo:hyphenate="true">
        <loext:char-complex-color loext:theme-type="dark1" loext:color-type="theme"/>
      </style:text-properties>
    </style:style>
    <style:style style:name="Heading" style:family="table-cell" style:parent-style-name="Default">
      <style:table-cell-properties style:diagonal-bl-tr="none" style:diagonal-tl-br="none" style:text-align-source="fix" style:repeat-content="false" fo:wrap-option="wrap" style:shrink-to-fit="false" style:vertical-align="middle"/>
      <style:paragraph-properties fo:text-align="center"/>
      <style:text-properties fo:font-size="10pt" fo:font-style="normal" fo:font-weight="bold" style:font-size-asian="24pt" style:font-style-asian="normal" style:font-weight-asian="bold" style:font-size-complex="24pt" style:font-style-complex="normal" style:font-weight-complex="bold" fo:hyphenate="false"/>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Štýl_20_šípky_20_1" draw:display-name="Štýl šípky 1" svg:viewBox="0 0 20 30" svg:d="M10 0l-10 30h20z"/>
    <loext:theme loext:name="Motív balíka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118.9cm" fo:page-height="84.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a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9">00.00.0000</text:date>, <text:time style:data-style-name="N2" text:time-value="14:48:58.584024600">00:00:00</text:time></text:p>
        </style:region-right>
      </style:header>
      <style:header-left style:display="false"/>
      <style:header-first style:display="false"/>
      <style:footer>
        <text:p>Strana <text:page-number>1</text:page-number><text:s/>/ <text:page-count>99</text:page-count></text:p>
      </style:footer>
      <style:footer-left style:display="false"/>
      <style:footer-first style:display="false"/>
    </style:master-page>
    <style:master-page style:name="PageStyle_5f_22.7.2025" style:display-name="PageStyle_22.7.2025"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šmidová Ľudmila</meta:initial-creator>
    <dc:creator>-- --</dc:creator>
    <meta:print-date>2025-07-24T08:10:04</meta:print-date>
    <meta:creation-date>2025-07-22T08:32:03</meta:creation-date>
    <dc:date>2025-07-29T14:50:40.032485200</dc:date>
    <meta:generator>LibreOffice/25.2.5.2$Windows_X86_64 LibreOffice_project/03d19516eb2e1dd5d4ccd751a0d6f35f35e08022</meta:generator>
    <meta:editing-duration>PT52M41S</meta:editing-duration>
    <meta:editing-cycles>17</meta:editing-cycles>
    <meta:document-statistic meta:table-count="1" meta:cell-count="8916" meta:object-count="0"/>
    <meta:user-defined meta:name="AppVersion">16.0300</meta:user-defined>
  </office:meta>
</office:document-meta>
</file>